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625in" text:min-label-width="0in" text:list-level-position-and-space-mode="label-alignment">
          <style:list-level-label-alignment text:label-followed-by="listtab" fo:margin-left="0.66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3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3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3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3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3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3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3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4">
      <text:list-level-style-number text:level="1" text:style-name="WW_CharLFO4LVL1" style:num-suffix="." style:num-format="1" text:start-value="4">
        <style:list-level-properties text:space-before="0.5951in" text:min-label-width="0in" text:list-level-position-and-space-mode="label-alignment">
          <style:list-level-label-alignment text:label-followed-by="listtab" fo:margin-left="0.5951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1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14">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6LVL2" style:num-format="1">
        <style:list-level-properties text:space-before="1.034in" text:min-label-width="0in" text:list-level-position-and-space-mode="label-alignment">
          <style:list-level-label-alignment text:label-followed-by="listtab" fo:margin-left="1.034in" fo:text-indent="0in"/>
        </style:list-level-properties>
      </text:list-level-style-number>
      <text:list-level-style-number text:level="3" text:style-name="WW_CharLFO6LVL3" style:num-format="i">
        <style:list-level-properties text:space-before="1.1277in" text:min-label-width="0in" text:list-level-position-and-space-mode="label-alignment">
          <style:list-level-label-alignment text:label-followed-by="listtab" fo:margin-left="1.1277in" fo:text-indent="0in"/>
        </style:list-level-properties>
      </text:list-level-style-number>
      <text:list-level-style-number text:level="4" text:style-name="WW_CharLFO6LVL4" style:num-format="1">
        <style:list-level-properties text:space-before="1.6277in" text:min-label-width="0in" text:list-level-position-and-space-mode="label-alignment">
          <style:list-level-label-alignment text:label-followed-by="listtab" fo:margin-left="1.6277in" fo:text-indent="0in"/>
        </style:list-level-properties>
      </text:list-level-style-number>
      <text:list-level-style-number text:level="5" text:style-name="WW_CharLFO6LVL5" style:num-format="a" style:num-letter-sync="true">
        <style:list-level-properties text:space-before="2.1277in" text:min-label-width="0in" text:list-level-position-and-space-mode="label-alignment">
          <style:list-level-label-alignment text:label-followed-by="listtab" fo:margin-left="2.1277in" fo:text-indent="0in"/>
        </style:list-level-properties>
      </text:list-level-style-number>
      <text:list-level-style-number text:level="6" text:style-name="WW_CharLFO6LVL6" style:num-format="i">
        <style:list-level-properties text:space-before="2.6277in" text:min-label-width="0in" text:list-level-position-and-space-mode="label-alignment">
          <style:list-level-label-alignment text:label-followed-by="listtab" fo:margin-left="2.6277in" fo:text-indent="0in"/>
        </style:list-level-properties>
      </text:list-level-style-number>
      <text:list-level-style-number text:level="7" text:style-name="WW_CharLFO6LVL7" style:num-format="1">
        <style:list-level-properties text:space-before="3.1277in" text:min-label-width="0in" text:list-level-position-and-space-mode="label-alignment">
          <style:list-level-label-alignment text:label-followed-by="listtab" fo:margin-left="3.1277in" fo:text-indent="0in"/>
        </style:list-level-properties>
      </text:list-level-style-number>
      <text:list-level-style-number text:level="8" text:style-name="WW_CharLFO6LVL8" style:num-format="a" style:num-letter-sync="true">
        <style:list-level-properties text:space-before="3.6277in" text:min-label-width="0in" text:list-level-position-and-space-mode="label-alignment">
          <style:list-level-label-alignment text:label-followed-by="listtab" fo:margin-left="3.6277in" fo:text-indent="0in"/>
        </style:list-level-properties>
      </text:list-level-style-number>
      <text:list-level-style-number text:level="9" text:style-name="WW_CharLFO6LVL9" style:num-format="i">
        <style:list-level-properties text:space-before="4.1277in" text:min-label-width="0in" text:list-level-position-and-space-mode="label-alignment">
          <style:list-level-label-alignment text:label-followed-by="listtab" fo:margin-left="4.1277in" fo:text-indent="0in"/>
        </style:list-level-properties>
      </text:list-level-style-number>
    </text:list-style>
    <text:list-style style:name="LFO7">
      <text:list-level-style-number text:level="1" text:style-name="WW_CharLFO7LVL1" style:num-suffix="." style:num-format="1" text:start-value="28">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7LVL2" style:num-format="1">
        <style:list-level-properties text:space-before="1.034in" text:min-label-width="0in" text:list-level-position-and-space-mode="label-alignment">
          <style:list-level-label-alignment text:label-followed-by="listtab" fo:margin-left="1.034in" fo:text-indent="0in"/>
        </style:list-level-properties>
      </text:list-level-style-number>
      <text:list-level-style-number text:level="3" text:style-name="WW_CharLFO7LVL3" style:num-format="i">
        <style:list-level-properties text:space-before="1.1277in" text:min-label-width="0in" text:list-level-position-and-space-mode="label-alignment">
          <style:list-level-label-alignment text:label-followed-by="listtab" fo:margin-left="1.1277in" fo:text-indent="0in"/>
        </style:list-level-properties>
      </text:list-level-style-number>
      <text:list-level-style-number text:level="4" text:style-name="WW_CharLFO7LVL4" style:num-format="1">
        <style:list-level-properties text:space-before="1.6277in" text:min-label-width="0in" text:list-level-position-and-space-mode="label-alignment">
          <style:list-level-label-alignment text:label-followed-by="listtab" fo:margin-left="1.6277in" fo:text-indent="0in"/>
        </style:list-level-properties>
      </text:list-level-style-number>
      <text:list-level-style-number text:level="5" text:style-name="WW_CharLFO7LVL5" style:num-format="a" style:num-letter-sync="true">
        <style:list-level-properties text:space-before="2.1277in" text:min-label-width="0in" text:list-level-position-and-space-mode="label-alignment">
          <style:list-level-label-alignment text:label-followed-by="listtab" fo:margin-left="2.1277in" fo:text-indent="0in"/>
        </style:list-level-properties>
      </text:list-level-style-number>
      <text:list-level-style-number text:level="6" text:style-name="WW_CharLFO7LVL6" style:num-format="i">
        <style:list-level-properties text:space-before="2.6277in" text:min-label-width="0in" text:list-level-position-and-space-mode="label-alignment">
          <style:list-level-label-alignment text:label-followed-by="listtab" fo:margin-left="2.6277in" fo:text-indent="0in"/>
        </style:list-level-properties>
      </text:list-level-style-number>
      <text:list-level-style-number text:level="7" text:style-name="WW_CharLFO7LVL7" style:num-format="1">
        <style:list-level-properties text:space-before="3.1277in" text:min-label-width="0in" text:list-level-position-and-space-mode="label-alignment">
          <style:list-level-label-alignment text:label-followed-by="listtab" fo:margin-left="3.1277in" fo:text-indent="0in"/>
        </style:list-level-properties>
      </text:list-level-style-number>
      <text:list-level-style-number text:level="8" text:style-name="WW_CharLFO7LVL8" style:num-format="a" style:num-letter-sync="true">
        <style:list-level-properties text:space-before="3.6277in" text:min-label-width="0in" text:list-level-position-and-space-mode="label-alignment">
          <style:list-level-label-alignment text:label-followed-by="listtab" fo:margin-left="3.6277in" fo:text-indent="0in"/>
        </style:list-level-properties>
      </text:list-level-style-number>
      <text:list-level-style-number text:level="9" text:style-name="WW_CharLFO7LVL9" style:num-format="i">
        <style:list-level-properties text:space-before="4.1277in" text:min-label-width="0in" text:list-level-position-and-space-mode="label-alignment">
          <style:list-level-label-alignment text:label-followed-by="listtab" fo:margin-left="4.1277in" fo:text-indent="0in"/>
        </style:list-level-properties>
      </text:list-level-style-number>
    </text:list-style>
    <text:list-style style:name="LFO8">
      <text:list-level-style-number text:level="1" text:style-name="WW_CharLFO8LVL1" style:num-suffix="." style:num-format="1" text:start-value="38">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8LVL2" style:num-format="1">
        <style:list-level-properties text:space-before="1.034in" text:min-label-width="0in" text:list-level-position-and-space-mode="label-alignment">
          <style:list-level-label-alignment text:label-followed-by="listtab" fo:margin-left="1.034in" fo:text-indent="0in"/>
        </style:list-level-properties>
      </text:list-level-style-number>
      <text:list-level-style-number text:level="3" text:style-name="WW_CharLFO8LVL3" style:num-format="i">
        <style:list-level-properties text:space-before="1.1277in" text:min-label-width="0in" text:list-level-position-and-space-mode="label-alignment">
          <style:list-level-label-alignment text:label-followed-by="listtab" fo:margin-left="1.1277in" fo:text-indent="0in"/>
        </style:list-level-properties>
      </text:list-level-style-number>
      <text:list-level-style-number text:level="4" text:style-name="WW_CharLFO8LVL4" style:num-format="1">
        <style:list-level-properties text:space-before="1.6277in" text:min-label-width="0in" text:list-level-position-and-space-mode="label-alignment">
          <style:list-level-label-alignment text:label-followed-by="listtab" fo:margin-left="1.6277in" fo:text-indent="0in"/>
        </style:list-level-properties>
      </text:list-level-style-number>
      <text:list-level-style-number text:level="5" text:style-name="WW_CharLFO8LVL5" style:num-format="a" style:num-letter-sync="true">
        <style:list-level-properties text:space-before="2.1277in" text:min-label-width="0in" text:list-level-position-and-space-mode="label-alignment">
          <style:list-level-label-alignment text:label-followed-by="listtab" fo:margin-left="2.1277in" fo:text-indent="0in"/>
        </style:list-level-properties>
      </text:list-level-style-number>
      <text:list-level-style-number text:level="6" text:style-name="WW_CharLFO8LVL6" style:num-format="i">
        <style:list-level-properties text:space-before="2.6277in" text:min-label-width="0in" text:list-level-position-and-space-mode="label-alignment">
          <style:list-level-label-alignment text:label-followed-by="listtab" fo:margin-left="2.6277in" fo:text-indent="0in"/>
        </style:list-level-properties>
      </text:list-level-style-number>
      <text:list-level-style-number text:level="7" text:style-name="WW_CharLFO8LVL7" style:num-format="1">
        <style:list-level-properties text:space-before="3.1277in" text:min-label-width="0in" text:list-level-position-and-space-mode="label-alignment">
          <style:list-level-label-alignment text:label-followed-by="listtab" fo:margin-left="3.1277in" fo:text-indent="0in"/>
        </style:list-level-properties>
      </text:list-level-style-number>
      <text:list-level-style-number text:level="8" text:style-name="WW_CharLFO8LVL8" style:num-format="a" style:num-letter-sync="true">
        <style:list-level-properties text:space-before="3.6277in" text:min-label-width="0in" text:list-level-position-and-space-mode="label-alignment">
          <style:list-level-label-alignment text:label-followed-by="listtab" fo:margin-left="3.6277in" fo:text-indent="0in"/>
        </style:list-level-properties>
      </text:list-level-style-number>
      <text:list-level-style-number text:level="9" text:style-name="WW_CharLFO8LVL9" style:num-format="i">
        <style:list-level-properties text:space-before="4.1277in" text:min-label-width="0in" text:list-level-position-and-space-mode="label-alignment">
          <style:list-level-label-alignment text:label-followed-by="listtab" fo:margin-left="4.1277in" fo:text-indent="0in"/>
        </style:list-level-properties>
      </text:list-level-style-number>
    </text:list-style>
    <text:list-style style:name="LFO9">
      <text:list-level-style-number text:level="1" text:style-name="WW_CharLFO9LVL1" style:num-suffix="." style:num-format="1" text:start-value="52">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9LVL2" style:num-format="1">
        <style:list-level-properties text:space-before="1.034in" text:min-label-width="0in" text:list-level-position-and-space-mode="label-alignment">
          <style:list-level-label-alignment text:label-followed-by="listtab" fo:margin-left="1.034in" fo:text-indent="0in"/>
        </style:list-level-properties>
      </text:list-level-style-number>
      <text:list-level-style-number text:level="3" text:style-name="WW_CharLFO9LVL3" style:num-format="i">
        <style:list-level-properties text:space-before="1.1277in" text:min-label-width="0in" text:list-level-position-and-space-mode="label-alignment">
          <style:list-level-label-alignment text:label-followed-by="listtab" fo:margin-left="1.1277in" fo:text-indent="0in"/>
        </style:list-level-properties>
      </text:list-level-style-number>
      <text:list-level-style-number text:level="4" text:style-name="WW_CharLFO9LVL4" style:num-format="1">
        <style:list-level-properties text:space-before="1.6277in" text:min-label-width="0in" text:list-level-position-and-space-mode="label-alignment">
          <style:list-level-label-alignment text:label-followed-by="listtab" fo:margin-left="1.6277in" fo:text-indent="0in"/>
        </style:list-level-properties>
      </text:list-level-style-number>
      <text:list-level-style-number text:level="5" text:style-name="WW_CharLFO9LVL5" style:num-format="a" style:num-letter-sync="true">
        <style:list-level-properties text:space-before="2.1277in" text:min-label-width="0in" text:list-level-position-and-space-mode="label-alignment">
          <style:list-level-label-alignment text:label-followed-by="listtab" fo:margin-left="2.1277in" fo:text-indent="0in"/>
        </style:list-level-properties>
      </text:list-level-style-number>
      <text:list-level-style-number text:level="6" text:style-name="WW_CharLFO9LVL6" style:num-format="i">
        <style:list-level-properties text:space-before="2.6277in" text:min-label-width="0in" text:list-level-position-and-space-mode="label-alignment">
          <style:list-level-label-alignment text:label-followed-by="listtab" fo:margin-left="2.6277in" fo:text-indent="0in"/>
        </style:list-level-properties>
      </text:list-level-style-number>
      <text:list-level-style-number text:level="7" text:style-name="WW_CharLFO9LVL7" style:num-format="1">
        <style:list-level-properties text:space-before="3.1277in" text:min-label-width="0in" text:list-level-position-and-space-mode="label-alignment">
          <style:list-level-label-alignment text:label-followed-by="listtab" fo:margin-left="3.1277in" fo:text-indent="0in"/>
        </style:list-level-properties>
      </text:list-level-style-number>
      <text:list-level-style-number text:level="8" text:style-name="WW_CharLFO9LVL8" style:num-format="a" style:num-letter-sync="true">
        <style:list-level-properties text:space-before="3.6277in" text:min-label-width="0in" text:list-level-position-and-space-mode="label-alignment">
          <style:list-level-label-alignment text:label-followed-by="listtab" fo:margin-left="3.6277in" fo:text-indent="0in"/>
        </style:list-level-properties>
      </text:list-level-style-number>
      <text:list-level-style-number text:level="9" text:style-name="WW_CharLFO9LVL9" style:num-format="i">
        <style:list-level-properties text:space-before="4.1277in" text:min-label-width="0in" text:list-level-position-and-space-mode="label-alignment">
          <style:list-level-label-alignment text:label-followed-by="listtab" fo:margin-left="4.1277in" fo:text-indent="0in"/>
        </style:list-level-properties>
      </text:list-level-style-number>
    </text:list-style>
    <text:list-style style:name="LFO10">
      <text:list-level-style-number text:level="1" text:style-name="WW_CharLFO10LVL1" style:num-suffix="." style:num-format="1" text:start-value="66">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0LVL2" style:num-format="1">
        <style:list-level-properties text:space-before="1.034in" text:min-label-width="0in" text:list-level-position-and-space-mode="label-alignment">
          <style:list-level-label-alignment text:label-followed-by="listtab" fo:margin-left="1.034in" fo:text-indent="0in"/>
        </style:list-level-properties>
      </text:list-level-style-number>
      <text:list-level-style-number text:level="3" text:style-name="WW_CharLFO10LVL3" style:num-format="i">
        <style:list-level-properties text:space-before="1.1277in" text:min-label-width="0in" text:list-level-position-and-space-mode="label-alignment">
          <style:list-level-label-alignment text:label-followed-by="listtab" fo:margin-left="1.1277in" fo:text-indent="0in"/>
        </style:list-level-properties>
      </text:list-level-style-number>
      <text:list-level-style-number text:level="4" text:style-name="WW_CharLFO10LVL4" style:num-format="1">
        <style:list-level-properties text:space-before="1.6277in" text:min-label-width="0in" text:list-level-position-and-space-mode="label-alignment">
          <style:list-level-label-alignment text:label-followed-by="listtab" fo:margin-left="1.6277in" fo:text-indent="0in"/>
        </style:list-level-properties>
      </text:list-level-style-number>
      <text:list-level-style-number text:level="5" text:style-name="WW_CharLFO10LVL5" style:num-format="a" style:num-letter-sync="true">
        <style:list-level-properties text:space-before="2.1277in" text:min-label-width="0in" text:list-level-position-and-space-mode="label-alignment">
          <style:list-level-label-alignment text:label-followed-by="listtab" fo:margin-left="2.1277in" fo:text-indent="0in"/>
        </style:list-level-properties>
      </text:list-level-style-number>
      <text:list-level-style-number text:level="6" text:style-name="WW_CharLFO10LVL6" style:num-format="i">
        <style:list-level-properties text:space-before="2.6277in" text:min-label-width="0in" text:list-level-position-and-space-mode="label-alignment">
          <style:list-level-label-alignment text:label-followed-by="listtab" fo:margin-left="2.6277in" fo:text-indent="0in"/>
        </style:list-level-properties>
      </text:list-level-style-number>
      <text:list-level-style-number text:level="7" text:style-name="WW_CharLFO10LVL7" style:num-format="1">
        <style:list-level-properties text:space-before="3.1277in" text:min-label-width="0in" text:list-level-position-and-space-mode="label-alignment">
          <style:list-level-label-alignment text:label-followed-by="listtab" fo:margin-left="3.1277in" fo:text-indent="0in"/>
        </style:list-level-properties>
      </text:list-level-style-number>
      <text:list-level-style-number text:level="8" text:style-name="WW_CharLFO10LVL8" style:num-format="a" style:num-letter-sync="true">
        <style:list-level-properties text:space-before="3.6277in" text:min-label-width="0in" text:list-level-position-and-space-mode="label-alignment">
          <style:list-level-label-alignment text:label-followed-by="listtab" fo:margin-left="3.6277in" fo:text-indent="0in"/>
        </style:list-level-properties>
      </text:list-level-style-number>
      <text:list-level-style-number text:level="9" text:style-name="WW_CharLFO10LVL9" style:num-format="i">
        <style:list-level-properties text:space-before="4.1277in" text:min-label-width="0in" text:list-level-position-and-space-mode="label-alignment">
          <style:list-level-label-alignment text:label-followed-by="listtab" fo:margin-left="4.1277in" fo:text-indent="0in"/>
        </style:list-level-properties>
      </text:list-level-style-number>
    </text:list-style>
    <text:list-style style:name="LFO11">
      <text:list-level-style-number text:level="1" text:style-name="WW_CharLFO11LVL1" style:num-suffix="." style:num-format="1" text:start-value="80">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1LVL2" style:num-format="1">
        <style:list-level-properties text:space-before="1.034in" text:min-label-width="0in" text:list-level-position-and-space-mode="label-alignment">
          <style:list-level-label-alignment text:label-followed-by="listtab" fo:margin-left="1.034in" fo:text-indent="0in"/>
        </style:list-level-properties>
      </text:list-level-style-number>
      <text:list-level-style-number text:level="3" text:style-name="WW_CharLFO11LVL3" style:num-format="i">
        <style:list-level-properties text:space-before="1.1277in" text:min-label-width="0in" text:list-level-position-and-space-mode="label-alignment">
          <style:list-level-label-alignment text:label-followed-by="listtab" fo:margin-left="1.1277in" fo:text-indent="0in"/>
        </style:list-level-properties>
      </text:list-level-style-number>
      <text:list-level-style-number text:level="4" text:style-name="WW_CharLFO11LVL4" style:num-format="1">
        <style:list-level-properties text:space-before="1.6277in" text:min-label-width="0in" text:list-level-position-and-space-mode="label-alignment">
          <style:list-level-label-alignment text:label-followed-by="listtab" fo:margin-left="1.6277in" fo:text-indent="0in"/>
        </style:list-level-properties>
      </text:list-level-style-number>
      <text:list-level-style-number text:level="5" text:style-name="WW_CharLFO11LVL5" style:num-format="a" style:num-letter-sync="true">
        <style:list-level-properties text:space-before="2.1277in" text:min-label-width="0in" text:list-level-position-and-space-mode="label-alignment">
          <style:list-level-label-alignment text:label-followed-by="listtab" fo:margin-left="2.1277in" fo:text-indent="0in"/>
        </style:list-level-properties>
      </text:list-level-style-number>
      <text:list-level-style-number text:level="6" text:style-name="WW_CharLFO11LVL6" style:num-format="i">
        <style:list-level-properties text:space-before="2.6277in" text:min-label-width="0in" text:list-level-position-and-space-mode="label-alignment">
          <style:list-level-label-alignment text:label-followed-by="listtab" fo:margin-left="2.6277in" fo:text-indent="0in"/>
        </style:list-level-properties>
      </text:list-level-style-number>
      <text:list-level-style-number text:level="7" text:style-name="WW_CharLFO11LVL7" style:num-format="1">
        <style:list-level-properties text:space-before="3.1277in" text:min-label-width="0in" text:list-level-position-and-space-mode="label-alignment">
          <style:list-level-label-alignment text:label-followed-by="listtab" fo:margin-left="3.1277in" fo:text-indent="0in"/>
        </style:list-level-properties>
      </text:list-level-style-number>
      <text:list-level-style-number text:level="8" text:style-name="WW_CharLFO11LVL8" style:num-format="a" style:num-letter-sync="true">
        <style:list-level-properties text:space-before="3.6277in" text:min-label-width="0in" text:list-level-position-and-space-mode="label-alignment">
          <style:list-level-label-alignment text:label-followed-by="listtab" fo:margin-left="3.6277in" fo:text-indent="0in"/>
        </style:list-level-properties>
      </text:list-level-style-number>
      <text:list-level-style-number text:level="9" text:style-name="WW_CharLFO11LVL9" style:num-format="i">
        <style:list-level-properties text:space-before="4.1277in" text:min-label-width="0in" text:list-level-position-and-space-mode="label-alignment">
          <style:list-level-label-alignment text:label-followed-by="listtab" fo:margin-left="4.1277in" fo:text-indent="0in"/>
        </style:list-level-properties>
      </text:list-level-style-number>
    </text:list-style>
    <text:list-style style:name="LFO12">
      <text:list-level-style-number text:level="1" text:style-name="WW_CharLFO12LVL1" style:num-suffix="." style:num-format="1" text:start-value="90">
        <style:list-level-properties text:space-before="0.5854in" text:min-label-width="0in" text:list-level-position-and-space-mode="label-alignment">
          <style:list-level-label-alignment text:label-followed-by="listtab" fo:margin-left="0.5854in" fo:text-indent="0in"/>
        </style:list-level-properties>
      </text:list-level-style-number>
      <text:list-level-style-number text:level="2" text:style-name="WW_CharLFO12LVL2" style:num-format="a" style:num-letter-sync="true">
        <style:list-level-properties text:space-before="0.7791in" text:min-label-width="0in" text:list-level-position-and-space-mode="label-alignment">
          <style:list-level-label-alignment text:label-followed-by="listtab" fo:margin-left="0.7791in" fo:text-indent="0in"/>
        </style:list-level-properties>
      </text:list-level-style-number>
      <text:list-level-style-number text:level="3" text:style-name="WW_CharLFO12LVL3" style:num-format="i">
        <style:list-level-properties text:space-before="1.2791in" text:min-label-width="0in" text:list-level-position-and-space-mode="label-alignment">
          <style:list-level-label-alignment text:label-followed-by="listtab" fo:margin-left="1.2791in" fo:text-indent="0in"/>
        </style:list-level-properties>
      </text:list-level-style-number>
      <text:list-level-style-number text:level="4" text:style-name="WW_CharLFO12LVL4" style:num-format="1">
        <style:list-level-properties text:space-before="1.7791in" text:min-label-width="0in" text:list-level-position-and-space-mode="label-alignment">
          <style:list-level-label-alignment text:label-followed-by="listtab" fo:margin-left="1.7791in" fo:text-indent="0in"/>
        </style:list-level-properties>
      </text:list-level-style-number>
      <text:list-level-style-number text:level="5" text:style-name="WW_CharLFO12LVL5" style:num-format="a" style:num-letter-sync="true">
        <style:list-level-properties text:space-before="2.2791in" text:min-label-width="0in" text:list-level-position-and-space-mode="label-alignment">
          <style:list-level-label-alignment text:label-followed-by="listtab" fo:margin-left="2.2791in" fo:text-indent="0in"/>
        </style:list-level-properties>
      </text:list-level-style-number>
      <text:list-level-style-number text:level="6" text:style-name="WW_CharLFO12LVL6" style:num-format="i">
        <style:list-level-properties text:space-before="2.7791in" text:min-label-width="0in" text:list-level-position-and-space-mode="label-alignment">
          <style:list-level-label-alignment text:label-followed-by="listtab" fo:margin-left="2.7791in" fo:text-indent="0in"/>
        </style:list-level-properties>
      </text:list-level-style-number>
      <text:list-level-style-number text:level="7" text:style-name="WW_CharLFO12LVL7" style:num-format="1">
        <style:list-level-properties text:space-before="3.2791in" text:min-label-width="0in" text:list-level-position-and-space-mode="label-alignment">
          <style:list-level-label-alignment text:label-followed-by="listtab" fo:margin-left="3.2791in" fo:text-indent="0in"/>
        </style:list-level-properties>
      </text:list-level-style-number>
      <text:list-level-style-number text:level="8" text:style-name="WW_CharLFO12LVL8" style:num-format="a" style:num-letter-sync="true">
        <style:list-level-properties text:space-before="3.7791in" text:min-label-width="0in" text:list-level-position-and-space-mode="label-alignment">
          <style:list-level-label-alignment text:label-followed-by="listtab" fo:margin-left="3.7791in" fo:text-indent="0in"/>
        </style:list-level-properties>
      </text:list-level-style-number>
      <text:list-level-style-number text:level="9" text:style-name="WW_CharLFO12LVL9" style:num-format="i">
        <style:list-level-properties text:space-before="4.2791in" text:min-label-width="0in" text:list-level-position-and-space-mode="label-alignment">
          <style:list-level-label-alignment text:label-followed-by="listtab" fo:margin-left="4.2791in" fo:text-indent="0in"/>
        </style:list-level-properties>
      </text:list-level-style-number>
    </text:list-style>
    <text:list-style style:name="LFO13">
      <text:list-level-style-number text:level="1" text:style-name="WW_CharLFO13LVL1" style:num-suffix="." style:num-format="1" text:start-value="10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text:start-value="107">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text:start-value="11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117">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text:start-value="120">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text:start-value="12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text:start-value="130">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13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text:start-value="138">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1LVL2"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1LVL3"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1LVL4"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1LVL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1LVL6"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1LVL7"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1LVL8"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1LVL9"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style:style style:name="P1" style:parent-style-name="Normal" style:master-page-name="MP0" style:family="paragraph">
      <style:paragraph-properties fo:break-before="page" fo:margin-bottom="0.0208in" fo:margin-left="0.3125in" fo:text-indent="0in">
        <style:tab-stops/>
      </style:paragraph-properties>
    </style:style>
    <style:style style:name="T2" style:parent-style-name="DefaultParagraphFont" style:family="text">
      <style:text-properties fo:font-size="27pt" style:font-size-asian="27pt"/>
    </style:style>
    <style:style style:name="P3" style:parent-style-name="Normal" style:family="paragraph">
      <style:paragraph-properties fo:margin-bottom="0.2034in" fo:line-height="110%" fo:margin-left="0.3194in" fo:margin-right="0.2381in">
        <style:tab-stops/>
      </style:paragraph-properties>
    </style:style>
    <style:style style:name="T4" style:parent-style-name="DefaultParagraphFont" style:family="text">
      <style:text-properties fo:font-size="10.5pt" style:font-size-asian="10.5pt"/>
    </style:style>
    <style:style style:name="P5" style:parent-style-name="Normal" style:family="paragraph">
      <style:paragraph-properties fo:margin-bottom="0.2034in" fo:line-height="110%" fo:margin-left="0.3194in" fo:margin-right="0.2381in">
        <style:tab-stops/>
      </style:paragraph-properties>
    </style:style>
    <style:style style:name="T6" style:parent-style-name="DefaultParagraphFont" style:family="text">
      <style:text-properties fo:font-size="10.5pt" style:font-size-asian="10.5pt"/>
    </style:style>
    <style:style style:name="P7" style:parent-style-name="Normal" style:family="paragraph">
      <style:paragraph-properties fo:margin-bottom="0.2034in" fo:line-height="110%" fo:margin-left="0.3194in" fo:margin-right="0.2381in">
        <style:tab-stops/>
      </style:paragraph-properties>
    </style:style>
    <style:style style:name="T8" style:parent-style-name="DefaultParagraphFont" style:family="text">
      <style:text-properties fo:font-size="10.5pt" style:font-size-asian="10.5pt"/>
    </style:style>
    <style:style style:name="T9" style:parent-style-name="DefaultParagraphFont" style:family="text">
      <style:text-properties fo:font-weight="bold" style:font-weight-asian="bold" fo:font-size="10.5pt" style:font-size-asian="10.5pt"/>
    </style:style>
    <style:style style:name="T10" style:parent-style-name="DefaultParagraphFont" style:family="text">
      <style:text-properties fo:font-size="10.5pt" style:font-size-asian="10.5pt"/>
    </style:style>
    <style:style style:name="T11" style:parent-style-name="DefaultParagraphFont" style:family="text">
      <style:text-properties fo:font-weight="bold" style:font-weight-asian="bold" fo:font-size="10.5pt" style:font-size-asian="10.5pt"/>
    </style:style>
    <style:style style:name="T12" style:parent-style-name="DefaultParagraphFont" style:family="text">
      <style:text-properties fo:font-size="10.5pt" style:font-size-asian="10.5pt"/>
    </style:style>
    <style:style style:name="P13" style:parent-style-name="Normal" style:family="paragraph">
      <style:paragraph-properties fo:margin-bottom="0in" fo:line-height="110%" fo:margin-left="0.3194in" fo:margin-right="0.2381in">
        <style:tab-stops/>
      </style:paragraph-properties>
    </style:style>
    <style:style style:name="T14" style:parent-style-name="DefaultParagraphFont" style:family="text">
      <style:text-properties fo:font-size="10.5pt" style:font-size-asian="10.5pt"/>
    </style:style>
    <style:style style:name="P15" style:parent-style-name="Normal" style:family="paragraph">
      <style:paragraph-properties fo:margin-bottom="0in" fo:margin-left="0.3125in" fo:text-indent="0in">
        <style:tab-stops/>
      </style:paragraph-properties>
    </style:style>
    <style:style style:name="T16" style:parent-style-name="DefaultParagraphFont" style:family="text">
      <style:text-properties fo:font-size="10.5pt" style:font-size-asian="10.5pt"/>
    </style:style>
    <style:style style:name="P17" style:parent-style-name="Normal" style:family="paragraph">
      <style:paragraph-properties fo:margin-bottom="0in" fo:line-height="110%" fo:margin-right="0.2381in" fo:text-indent="-0.35in"/>
    </style:style>
    <style:style style:name="T18" style:parent-style-name="DefaultParagraphFont" style:family="text">
      <style:text-properties fo:font-size="10.5pt" style:font-size-asian="10.5pt"/>
    </style:style>
    <style:style style:name="P19" style:parent-style-name="Normal" style:family="paragraph">
      <style:paragraph-properties fo:margin-bottom="0in" fo:margin-left="0.3125in" fo:text-indent="0in">
        <style:tab-stops/>
      </style:paragraph-properties>
    </style:style>
    <style:style style:name="T20" style:parent-style-name="DefaultParagraphFont" style:family="text">
      <style:text-properties fo:font-size="10.5pt" style:font-size-asian="10.5pt"/>
    </style:style>
    <style:style style:name="P21" style:parent-style-name="Normal" style:family="paragraph">
      <style:paragraph-properties fo:margin-bottom="0in" fo:line-height="110%" fo:margin-right="0.2381in" fo:text-indent="-0.35in"/>
    </style:style>
    <style:style style:name="T22" style:parent-style-name="DefaultParagraphFont" style:family="text">
      <style:text-properties fo:font-size="10.5pt" style:font-size-asian="10.5pt"/>
    </style:style>
    <style:style style:name="P23" style:parent-style-name="Normal" style:family="paragraph">
      <style:paragraph-properties fo:margin-bottom="0in" fo:margin-left="0.3125in" fo:text-indent="0in">
        <style:tab-stops/>
      </style:paragraph-properties>
    </style:style>
    <style:style style:name="T24" style:parent-style-name="DefaultParagraphFont" style:family="text">
      <style:text-properties fo:font-size="10.5pt" style:font-size-asian="10.5pt"/>
    </style:style>
    <style:style style:name="P25" style:parent-style-name="Normal" style:family="paragraph">
      <style:paragraph-properties fo:margin-bottom="0in" fo:line-height="110%" fo:margin-left="0.3194in" fo:margin-right="0.2381in">
        <style:tab-stops/>
      </style:paragraph-properties>
    </style:style>
    <style:style style:name="T26" style:parent-style-name="DefaultParagraphFont" style:family="text">
      <style:text-properties fo:font-size="10.5pt" style:font-size-asian="10.5pt"/>
    </style:style>
    <style:style style:name="T27" style:parent-style-name="DefaultParagraphFont" style:family="text">
      <style:text-properties fo:font-weight="bold" style:font-weight-asian="bold" fo:font-size="10.5pt" style:font-size-asian="10.5pt"/>
    </style:style>
    <style:style style:name="T28" style:parent-style-name="DefaultParagraphFont" style:family="text">
      <style:text-properties fo:font-size="10.5pt" style:font-size-asian="10.5pt"/>
    </style:style>
    <style:style style:name="P29" style:parent-style-name="Normal" style:family="paragraph">
      <style:paragraph-properties fo:margin-bottom="0in" fo:margin-left="0.3125in" fo:text-indent="0in">
        <style:tab-stops/>
      </style:paragraph-properties>
    </style:style>
    <style:style style:name="T30" style:parent-style-name="DefaultParagraphFont" style:family="text">
      <style:text-properties fo:font-size="10.5pt" style:font-size-asian="10.5pt"/>
    </style:style>
    <style:style style:name="P31" style:parent-style-name="Normal" style:family="paragraph">
      <style:paragraph-properties fo:margin-bottom="0.2062in" fo:margin-left="0.309in">
        <style:tab-stops/>
      </style:paragraph-properties>
    </style:style>
    <style:style style:name="T32" style:parent-style-name="DefaultParagraphFont" style:family="text">
      <style:text-properties fo:font-weight="bold" style:font-weight-asian="bold" fo:font-size="10.5pt" style:font-size-asian="10.5pt"/>
    </style:style>
    <style:style style:name="T33" style:parent-style-name="DefaultParagraphFont" style:family="text">
      <style:text-properties fo:font-size="10.5pt" style:font-size-asian="10.5pt"/>
    </style:style>
    <style:style style:name="P34" style:parent-style-name="Normal" style:family="paragraph">
      <style:paragraph-properties fo:margin-bottom="0in" fo:line-height="110%" fo:margin-left="0.3194in" fo:margin-right="0.2381in">
        <style:tab-stops/>
      </style:paragraph-properties>
    </style:style>
    <style:style style:name="T35" style:parent-style-name="DefaultParagraphFont" style:family="text">
      <style:text-properties fo:font-size="10.5pt" style:font-size-asian="10.5pt"/>
    </style:style>
    <style:style style:name="P36" style:parent-style-name="Normal" style:family="paragraph">
      <style:paragraph-properties fo:margin-bottom="0in" fo:margin-left="0.3125in" fo:text-indent="0in">
        <style:tab-stops/>
      </style:paragraph-properties>
    </style:style>
    <style:style style:name="T37" style:parent-style-name="DefaultParagraphFont" style:family="text">
      <style:text-properties fo:font-size="10.5pt" style:font-size-asian="10.5pt"/>
    </style:style>
    <style:style style:name="P38" style:parent-style-name="Normal" style:family="paragraph">
      <style:paragraph-properties fo:margin-bottom="0in" fo:margin-left="0.309in">
        <style:tab-stops/>
      </style:paragraph-properties>
    </style:style>
    <style:style style:name="T39" style:parent-style-name="DefaultParagraphFont" style:family="text">
      <style:text-properties fo:font-weight="bold" style:font-weight-asian="bold" fo:font-size="10.5pt" style:font-size-asian="10.5pt"/>
    </style:style>
    <style:style style:name="T40" style:parent-style-name="DefaultParagraphFont" style:family="text">
      <style:text-properties fo:font-size="10.5pt" style:font-size-asian="10.5pt"/>
    </style:style>
    <style:style style:name="P41" style:parent-style-name="Normal" style:family="paragraph">
      <style:paragraph-properties fo:margin-bottom="0in" fo:margin-left="0.3125in" fo:text-indent="0in">
        <style:tab-stops/>
      </style:paragraph-properties>
    </style:style>
    <style:style style:name="T42" style:parent-style-name="DefaultParagraphFont" style:family="text">
      <style:text-properties fo:font-size="10.5pt" style:font-size-asian="10.5pt"/>
    </style:style>
    <style:style style:name="P43" style:parent-style-name="Normal" style:family="paragraph">
      <style:paragraph-properties fo:margin-bottom="0in" fo:line-height="110%" fo:margin-right="0.2381in"/>
    </style:style>
    <style:style style:name="T44" style:parent-style-name="DefaultParagraphFont" style:family="text">
      <style:text-properties fo:font-size="10.5pt" style:font-size-asian="10.5pt"/>
    </style:style>
    <style:style style:name="P45" style:parent-style-name="Normal" style:family="paragraph">
      <style:paragraph-properties fo:margin-bottom="0.2034in" fo:line-height="110%" fo:margin-right="0.2381in"/>
    </style:style>
    <style:style style:name="T46" style:parent-style-name="DefaultParagraphFont" style:family="text">
      <style:text-properties fo:font-size="10.5pt" style:font-size-asian="10.5pt"/>
    </style:style>
    <style:style style:name="P47" style:parent-style-name="Normal" style:family="paragraph">
      <style:paragraph-properties fo:margin-bottom="0in" fo:margin-left="0.309in">
        <style:tab-stops/>
      </style:paragraph-properties>
    </style:style>
    <style:style style:name="T48" style:parent-style-name="DefaultParagraphFont" style:family="text">
      <style:text-properties fo:font-weight="bold" style:font-weight-asian="bold" fo:font-size="10.5pt" style:font-size-asian="10.5pt"/>
    </style:style>
    <style:style style:name="T49" style:parent-style-name="DefaultParagraphFont" style:family="text">
      <style:text-properties fo:font-size="10.5pt" style:font-size-asian="10.5pt"/>
    </style:style>
    <style:style style:name="P50" style:parent-style-name="Normal" style:family="paragraph">
      <style:paragraph-properties fo:margin-bottom="0in" fo:margin-left="0.3125in" fo:text-indent="0in">
        <style:tab-stops/>
      </style:paragraph-properties>
    </style:style>
    <style:style style:name="T51" style:parent-style-name="DefaultParagraphFont" style:family="text">
      <style:text-properties fo:font-size="10.5pt" style:font-size-asian="10.5pt"/>
    </style:style>
    <style:style style:name="P52" style:parent-style-name="Normal" style:family="paragraph">
      <style:paragraph-properties fo:margin-bottom="0.2263in" fo:line-height="110%" fo:margin-left="0.3194in" fo:margin-right="0.2381in">
        <style:tab-stops/>
      </style:paragraph-properties>
    </style:style>
    <style:style style:name="T53" style:parent-style-name="DefaultParagraphFont" style:family="text">
      <style:text-properties fo:font-size="10.5pt" style:font-size-asian="10.5pt"/>
    </style:style>
    <style:style style:name="T54" style:parent-style-name="DefaultParagraphFont" style:family="text">
      <style:text-properties fo:font-weight="bold" style:font-weight-asian="bold" fo:font-size="10.5pt" style:font-size-asian="10.5pt"/>
    </style:style>
    <style:style style:name="T55" style:parent-style-name="DefaultParagraphFont" style:family="text">
      <style:text-properties fo:font-size="10.5pt" style:font-size-asian="10.5pt"/>
    </style:style>
    <style:style style:name="P56" style:parent-style-name="Heading1" style:family="paragraph">
      <style:paragraph-properties fo:margin-bottom="0.1437in" fo:line-height="107%" fo:margin-left="0.3125in" fo:text-indent="0in">
        <style:tab-stops/>
      </style:paragraph-properties>
    </style:style>
    <style:style style:name="T57" style:parent-style-name="DefaultParagraphFont" style:family="text">
      <style:text-properties fo:font-weight="bold" style:font-weight-asian="bold" fo:font-size="13.5pt" style:font-size-asian="13.5pt"/>
    </style:style>
    <style:style style:name="T58" style:parent-style-name="DefaultParagraphFont" style:family="text">
      <style:text-properties fo:font-size="10.5pt" style:font-size-asian="10.5pt"/>
    </style:style>
    <style:style style:name="P59" style:parent-style-name="Normal" style:family="paragraph">
      <style:paragraph-properties fo:margin-bottom="0.2034in" fo:line-height="110%" fo:margin-left="0.3194in" fo:margin-right="0.2381in">
        <style:tab-stops/>
      </style:paragraph-properties>
    </style:style>
    <style:style style:name="T60" style:parent-style-name="DefaultParagraphFont" style:family="text">
      <style:text-properties fo:font-size="10.5pt" style:font-size-asian="10.5pt"/>
    </style:style>
    <style:style style:name="P61" style:parent-style-name="Normal" style:family="paragraph">
      <style:paragraph-properties fo:margin-bottom="0.5604in" fo:margin-left="0.302in" fo:text-indent="0in">
        <style:tab-stops/>
      </style:paragraph-properties>
    </style:style>
    <style:style style:name="T62" style:parent-style-name="DefaultParagraphFont" style:family="text">
      <style:text-properties fo:color="#AE1515" fo:font-size="10.5pt" style:font-size-asian="10.5pt"/>
    </style:style>
    <style:style style:name="T63" style:parent-style-name="DefaultParagraphFont" style:family="text">
      <style:text-properties fo:color="#212121" fo:font-size="10.5pt" style:font-size-asian="10.5pt"/>
    </style:style>
    <style:style style:name="P64" style:parent-style-name="Heading1" style:family="paragraph">
      <style:paragraph-properties fo:margin-left="0.309in">
        <style:tab-stops/>
      </style:paragraph-properties>
    </style:style>
    <style:style style:name="P65" style:parent-style-name="Normal" style:family="paragraph">
      <style:paragraph-properties fo:margin-right="0.6083in" fo:text-indent="-0.1965in"/>
    </style:style>
    <style:style style:name="P66" style:parent-style-name="Normal" style:family="paragraph">
      <style:paragraph-properties fo:margin-bottom="0.8347in" fo:margin-left="0.5152in" fo:text-indent="0in">
        <style:tab-stops/>
      </style:paragraph-properties>
    </style:style>
    <style:style style:name="T67" style:parent-style-name="DefaultParagraphFont" style:family="text">
      <style:text-properties style:font-name="Calibri" style:font-name-asian="Calibri" style:font-name-complex="Calibri" fo:color="#000000" fo:font-size="11pt" style:font-size-asian="11pt"/>
    </style:style>
    <style:style style:name="P68" style:parent-style-name="Normal" style:family="paragraph">
      <style:paragraph-properties fo:margin-bottom="0.2201in" fo:margin-right="0.6083in" fo:text-indent="-0.1965in"/>
    </style:style>
    <style:style style:name="P69" style:parent-style-name="Normal" style:family="paragraph">
      <style:paragraph-properties fo:margin-bottom="0.868in" fo:margin-left="0in" fo:text-indent="0in">
        <style:tab-stops>
          <style:tab-stop style:type="center" style:position="1.6319in"/>
          <style:tab-stop style:type="center" style:position="6.0756in"/>
        </style:tab-stops>
      </style:paragraph-properties>
    </style:style>
    <style:style style:name="T70" style:parent-style-name="DefaultParagraphFont" style:family="text">
      <style:text-properties style:font-name="Calibri" style:font-name-asian="Calibri" style:font-name-complex="Calibri" fo:color="#000000" fo:font-size="11pt" style:font-size-asian="11pt"/>
    </style:style>
    <style:style style:name="T71" style:parent-style-name="DefaultParagraphFont" style:family="text">
      <style:text-properties fo:color="#616161" fo:font-size="10.5pt" style:font-size-asian="10.5pt"/>
    </style:style>
    <style:style style:name="T72" style:parent-style-name="DefaultParagraphFont" style:family="text">
      <style:text-properties fo:color="#616161" fo:font-size="10.5pt" style:font-size-asian="10.5pt"/>
    </style:style>
    <style:style style:name="T73" style:parent-style-name="DefaultParagraphFont" style:family="text">
      <style:text-properties style:font-name="Calibri" style:font-name-asian="Calibri" style:font-name-complex="Calibri" fo:color="#000000" fo:font-size="11pt" style:font-size-asian="11pt"/>
    </style:style>
    <style:style style:name="P74" style:parent-style-name="Normal" style:family="paragraph">
      <style:paragraph-properties fo:margin-bottom="0.2236in" fo:margin-right="0.6083in" fo:text-indent="-0.1965in"/>
    </style:style>
    <style:style style:name="P75" style:parent-style-name="Normal" style:family="paragraph">
      <style:paragraph-properties fo:margin-bottom="0.2034in" fo:line-height="110%" fo:margin-left="0.5326in" fo:margin-right="0.2381in">
        <style:tab-stops/>
      </style:paragraph-properties>
    </style:style>
    <style:style style:name="T76" style:parent-style-name="DefaultParagraphFont" style:family="text">
      <style:text-properties style:font-name="Calibri" style:font-name-asian="Calibri" style:font-name-complex="Calibri" fo:color="#000000" fo:font-size="11pt" style:font-size-asian="11pt"/>
    </style:style>
    <style:style style:name="T77" style:parent-style-name="DefaultParagraphFont" style:family="text">
      <style:text-properties fo:font-size="10.5pt" style:font-size-asian="10.5pt"/>
    </style:style>
    <style:style style:name="P78" style:parent-style-name="Normal" style:family="paragraph">
      <style:paragraph-properties fo:margin-bottom="0.2034in" fo:line-height="110%" fo:margin-left="0.5326in" fo:margin-right="0.2381in">
        <style:tab-stops/>
      </style:paragraph-properties>
    </style:style>
    <style:style style:name="T79" style:parent-style-name="DefaultParagraphFont" style:family="text">
      <style:text-properties fo:font-size="10.5pt" style:font-size-asian="10.5pt"/>
    </style:style>
    <style:style style:name="P80" style:parent-style-name="Normal" style:family="paragraph">
      <style:paragraph-properties fo:margin-bottom="0.2034in" fo:line-height="110%" fo:margin-left="0.5326in" fo:margin-right="0.2381in">
        <style:tab-stops/>
      </style:paragraph-properties>
    </style:style>
    <style:style style:name="T81" style:parent-style-name="DefaultParagraphFont" style:family="text">
      <style:text-properties fo:font-size="10.5pt" style:font-size-asian="10.5pt"/>
    </style:style>
    <style:style style:name="P82" style:parent-style-name="Normal" style:family="paragraph">
      <style:paragraph-properties fo:margin-bottom="0.2034in" fo:line-height="110%" fo:margin-left="0.5326in" fo:margin-right="0.2381in">
        <style:tab-stops/>
      </style:paragraph-properties>
    </style:style>
    <style:style style:name="T83" style:parent-style-name="DefaultParagraphFont" style:family="text">
      <style:text-properties fo:font-size="10.5pt" style:font-size-asian="10.5pt"/>
    </style:style>
    <style:style style:name="P84" style:parent-style-name="Heading1" style:family="paragraph">
      <style:paragraph-properties fo:margin-left="0.309in">
        <style:tab-stops/>
      </style:paragraph-properties>
    </style:style>
    <style:style style:name="P85" style:parent-style-name="Normal" style:family="paragraph">
      <style:paragraph-properties fo:margin-right="0.6083in" fo:text-indent="-0.2916in"/>
    </style:style>
    <style:style style:name="P86" style:parent-style-name="Normal" style:family="paragraph">
      <style:paragraph-properties fo:margin-bottom="0.8347in" fo:margin-left="0.5152in" fo:text-indent="0in">
        <style:tab-stops/>
      </style:paragraph-properties>
    </style:style>
    <style:style style:name="T87" style:parent-style-name="DefaultParagraphFont" style:family="text">
      <style:text-properties style:font-name="Calibri" style:font-name-asian="Calibri" style:font-name-complex="Calibri" fo:color="#000000" fo:font-size="11pt" style:font-size-asian="11pt"/>
    </style:style>
    <style:style style:name="P88" style:parent-style-name="Normal" style:family="paragraph">
      <style:paragraph-properties fo:margin-right="0.6083in" fo:text-indent="-0.2916in"/>
    </style:style>
    <style:style style:name="P89" style:parent-style-name="Normal" style:family="paragraph">
      <style:paragraph-properties fo:margin-bottom="0.8347in" fo:margin-left="0.5152in" fo:text-indent="0in">
        <style:tab-stops/>
      </style:paragraph-properties>
    </style:style>
    <style:style style:name="T90" style:parent-style-name="DefaultParagraphFont" style:family="text">
      <style:text-properties style:font-name="Calibri" style:font-name-asian="Calibri" style:font-name-complex="Calibri" fo:color="#000000" fo:font-size="11pt" style:font-size-asian="11pt"/>
    </style:style>
    <style:style style:name="P91" style:parent-style-name="Normal" style:family="paragraph">
      <style:paragraph-properties fo:margin-right="0.6083in" fo:text-indent="-0.2916in"/>
    </style:style>
    <style:style style:name="P92" style:parent-style-name="Normal" style:family="paragraph">
      <style:paragraph-properties fo:margin-bottom="0.6527in" fo:margin-left="0.5152in" fo:text-indent="0in">
        <style:tab-stops/>
      </style:paragraph-properties>
    </style:style>
    <style:style style:name="T93" style:parent-style-name="DefaultParagraphFont" style:family="text">
      <style:text-properties style:font-name="Calibri" style:font-name-asian="Calibri" style:font-name-complex="Calibri" fo:color="#000000" fo:font-size="11pt" style:font-size-asian="11pt"/>
    </style:style>
    <style:style style:name="P94" style:parent-style-name="Normal" style:family="paragraph">
      <style:paragraph-properties fo:margin-right="0.6083in" fo:text-indent="-0.2916in"/>
    </style:style>
    <style:style style:name="P95" style:parent-style-name="Normal" style:family="paragraph">
      <style:paragraph-properties fo:margin-bottom="0.8347in" fo:margin-left="0.5152in" fo:text-indent="0in">
        <style:tab-stops/>
      </style:paragraph-properties>
    </style:style>
    <style:style style:name="T96" style:parent-style-name="DefaultParagraphFont" style:family="text">
      <style:text-properties style:font-name="Calibri" style:font-name-asian="Calibri" style:font-name-complex="Calibri" fo:color="#000000" fo:font-size="11pt" style:font-size-asian="11pt"/>
    </style:style>
    <style:style style:name="P97" style:parent-style-name="Normal" style:family="paragraph">
      <style:paragraph-properties fo:margin-right="0.6083in" fo:text-indent="-0.2916in"/>
    </style:style>
    <style:style style:name="P98" style:parent-style-name="Normal" style:family="paragraph">
      <style:paragraph-properties fo:margin-bottom="0.8347in" fo:margin-left="0.5152in" fo:text-indent="0in">
        <style:tab-stops/>
      </style:paragraph-properties>
    </style:style>
    <style:style style:name="T99" style:parent-style-name="DefaultParagraphFont" style:family="text">
      <style:text-properties style:font-name="Calibri" style:font-name-asian="Calibri" style:font-name-complex="Calibri" fo:color="#000000" fo:font-size="11pt" style:font-size-asian="11pt"/>
    </style:style>
    <style:style style:name="P100" style:parent-style-name="Normal" style:family="paragraph">
      <style:paragraph-properties fo:margin-right="0.6083in" fo:text-indent="-0.2916in"/>
    </style:style>
    <style:style style:name="P101" style:parent-style-name="Normal" style:family="paragraph">
      <style:paragraph-properties fo:margin-bottom="0in" fo:margin-left="0.5152in" fo:text-indent="0in">
        <style:tab-stops/>
      </style:paragraph-properties>
    </style:style>
    <style:style style:name="T102" style:parent-style-name="DefaultParagraphFont" style:family="text">
      <style:text-properties style:font-name="Calibri" style:font-name-asian="Calibri" style:font-name-complex="Calibri" fo:color="#000000" fo:font-size="11pt" style:font-size-asian="11pt"/>
    </style:style>
    <style:style style:name="P103" style:parent-style-name="Normal" style:family="paragraph">
      <style:paragraph-properties fo:margin-right="0.6083in" fo:text-indent="-0.2916in"/>
    </style:style>
    <style:style style:name="P104" style:parent-style-name="Normal" style:family="paragraph">
      <style:paragraph-properties fo:margin-bottom="0in" fo:margin-left="0.5152in" fo:text-indent="0in">
        <style:tab-stops/>
      </style:paragraph-properties>
    </style:style>
    <style:style style:name="T105" style:parent-style-name="DefaultParagraphFont" style:family="text">
      <style:text-properties style:font-name="Calibri" style:font-name-asian="Calibri" style:font-name-complex="Calibri" fo:color="#000000" fo:font-size="11pt" style:font-size-asian="11pt"/>
    </style:style>
    <style:style style:name="P106" style:parent-style-name="Heading1" style:family="paragraph">
      <style:paragraph-properties fo:break-before="page" fo:margin-bottom="0.4118in" fo:line-height="99%" fo:margin-left="0.3125in" fo:margin-right="0.3in" fo:text-indent="0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margin-left="0.4888in" fo:margin-right="0.6083in" fo:text-indent="-0.2916in">
        <style:tab-stops/>
      </style:paragraph-properties>
    </style:style>
    <style:style style:name="P109" style:parent-style-name="Normal" style:family="paragraph">
      <style:paragraph-properties fo:margin-bottom="0.8347in" fo:margin-left="0.5152in" fo:text-indent="0in">
        <style:tab-stops/>
      </style:paragraph-properties>
    </style:style>
    <style:style style:name="T110" style:parent-style-name="DefaultParagraphFont" style:family="text">
      <style:text-properties style:font-name="Calibri" style:font-name-asian="Calibri" style:font-name-complex="Calibri" fo:color="#000000" fo:font-size="11pt" style:font-size-asian="11pt"/>
    </style:style>
    <style:style style:name="P111" style:parent-style-name="Normal" style:family="paragraph">
      <style:paragraph-properties fo:margin-left="0.4888in" fo:margin-right="0.6083in" fo:text-indent="-0.2916in">
        <style:tab-stops/>
      </style:paragraph-properties>
    </style:style>
    <style:style style:name="P112" style:parent-style-name="Normal" style:family="paragraph">
      <style:paragraph-properties fo:margin-bottom="0.8347in" fo:margin-left="0.5152in" fo:text-indent="0in">
        <style:tab-stops/>
      </style:paragraph-properties>
    </style:style>
    <style:style style:name="T113" style:parent-style-name="DefaultParagraphFont" style:family="text">
      <style:text-properties style:font-name="Calibri" style:font-name-asian="Calibri" style:font-name-complex="Calibri" fo:color="#000000" fo:font-size="11pt" style:font-size-asian="11pt"/>
    </style:style>
    <style:style style:name="P114" style:parent-style-name="Normal" style:family="paragraph">
      <style:paragraph-properties fo:margin-left="0.4888in" fo:margin-right="0.6083in" fo:text-indent="-0.2916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margin-bottom="0in" fo:margin-left="0.5152in" fo:text-indent="0in">
        <style:tab-stops/>
      </style:paragraph-properties>
    </style:style>
    <style:style style:name="T117" style:parent-style-name="DefaultParagraphFont" style:family="text">
      <style:text-properties style:font-name="Calibri" style:font-name-asian="Calibri" style:font-name-complex="Calibri" fo:color="#000000" fo:font-size="11pt" style:font-size-asian="11pt"/>
    </style:style>
    <style:style style:name="P118" style:parent-style-name="Heading2" style:family="paragraph">
      <style:paragraph-properties fo:margin-left="0.309in">
        <style:tab-stops/>
      </style:paragraph-properties>
    </style:style>
    <style:style style:name="P119" style:parent-style-name="Normal" style:family="paragraph">
      <style:paragraph-properties fo:margin-bottom="0.1493in" fo:margin-left="0.4888in" fo:margin-right="0.6083in" fo:text-indent="-0.2916in">
        <style:tab-stops/>
      </style:paragraph-properties>
    </style:style>
    <style:style style:name="P120" style:parent-style-name="Normal" style:family="paragraph">
      <style:paragraph-properties fo:margin-bottom="0in" fo:margin-left="1.0333in" fo:text-indent="-0.4583in">
        <style:tab-stops/>
      </style:paragraph-properties>
    </style:style>
    <style:style style:name="T121" style:parent-style-name="DefaultParagraphFont" style:family="text">
      <style:text-properties fo:color="#616161" fo:font-size="10.5pt" style:font-size-asian="10.5pt"/>
    </style:style>
    <style:style style:name="T122" style:parent-style-name="DefaultParagraphFont" style:family="text">
      <style:text-properties fo:color="#616161" fo:font-size="10.5pt" style:font-size-asian="10.5pt"/>
    </style:style>
    <style:style style:name="T123" style:parent-style-name="DefaultParagraphFont" style:family="text">
      <style:text-properties fo:color="#616161" fo:font-size="10.5pt" style:font-size-asian="10.5pt"/>
    </style:style>
    <style:style style:name="T124" style:parent-style-name="DefaultParagraphFont" style:family="text">
      <style:text-properties fo:color="#616161" fo:font-size="10.5pt" style:font-size-asian="10.5pt"/>
    </style:style>
    <style:style style:name="T125" style:parent-style-name="DefaultParagraphFont" style:family="text">
      <style:text-properties fo:color="#616161" fo:font-size="10.5pt" style:font-size-asian="10.5pt"/>
    </style:style>
    <style:style style:name="T126" style:parent-style-name="DefaultParagraphFont" style:family="text">
      <style:text-properties fo:color="#616161" fo:font-size="10.5pt" style:font-size-asian="10.5pt"/>
    </style:style>
    <style:style style:name="T127" style:parent-style-name="DefaultParagraphFont" style:family="text">
      <style:text-properties fo:color="#616161" fo:font-size="10.5pt" style:font-size-asian="10.5pt"/>
    </style:style>
    <style:style style:name="T128" style:parent-style-name="DefaultParagraphFont" style:family="text">
      <style:text-properties fo:color="#616161" fo:font-size="10.5pt" style:font-size-asian="10.5pt"/>
    </style:style>
    <style:style style:name="T129" style:parent-style-name="DefaultParagraphFont" style:family="text">
      <style:text-properties fo:color="#616161" fo:font-size="10.5pt" style:font-size-asian="10.5pt"/>
    </style:style>
    <style:style style:name="P130" style:parent-style-name="Normal" style:family="paragraph">
      <style:paragraph-properties fo:margin-bottom="0.6527in" fo:margin-left="0.5256in" fo:text-indent="0in">
        <style:tab-stops/>
      </style:paragraph-properties>
    </style:style>
    <style:style style:name="T131" style:parent-style-name="DefaultParagraphFont" style:family="text">
      <style:text-properties style:font-name="Calibri" style:font-name-asian="Calibri" style:font-name-complex="Calibri" fo:color="#000000" fo:font-size="11pt" style:font-size-asian="11pt"/>
    </style:style>
    <style:style style:name="P132" style:parent-style-name="Normal" style:family="paragraph">
      <style:paragraph-properties fo:margin-left="0.4888in" fo:margin-right="0.6083in" fo:text-indent="-0.2916in">
        <style:tab-stops/>
      </style:paragraph-properties>
    </style:style>
    <style:style style:name="P133" style:parent-style-name="Normal" style:family="paragraph">
      <style:paragraph-properties fo:margin-bottom="0.8347in" fo:margin-left="0.5152in" fo:text-indent="0in">
        <style:tab-stops/>
      </style:paragraph-properties>
    </style:style>
    <style:style style:name="T134" style:parent-style-name="DefaultParagraphFont" style:family="text">
      <style:text-properties style:font-name="Calibri" style:font-name-asian="Calibri" style:font-name-complex="Calibri" fo:color="#000000" fo:font-size="11pt" style:font-size-asian="11pt"/>
    </style:style>
    <style:style style:name="P135" style:parent-style-name="Normal" style:family="paragraph">
      <style:paragraph-properties fo:margin-bottom="0.1493in" fo:margin-left="0.4888in" fo:margin-right="0.6083in" fo:text-indent="-0.2916in">
        <style:tab-stops/>
      </style:paragraph-properties>
    </style:style>
    <style:style style:name="P136" style:parent-style-name="Normal" style:family="paragraph">
      <style:paragraph-properties fo:margin-bottom="0in" fo:margin-left="1.0333in" fo:text-indent="-0.4583in">
        <style:tab-stops/>
      </style:paragraph-properties>
    </style:style>
    <style:style style:name="T137" style:parent-style-name="DefaultParagraphFont" style:family="text">
      <style:text-properties fo:color="#616161" fo:font-size="10.5pt" style:font-size-asian="10.5pt"/>
    </style:style>
    <style:style style:name="T138" style:parent-style-name="DefaultParagraphFont" style:family="text">
      <style:text-properties fo:color="#616161" fo:font-size="10.5pt" style:font-size-asian="10.5pt"/>
    </style:style>
    <style:style style:name="T139" style:parent-style-name="DefaultParagraphFont" style:family="text">
      <style:text-properties fo:color="#616161" fo:font-size="10.5pt" style:font-size-asian="10.5pt"/>
    </style:style>
    <style:style style:name="T140" style:parent-style-name="DefaultParagraphFont" style:family="text">
      <style:text-properties fo:color="#616161" fo:font-size="10.5pt" style:font-size-asian="10.5pt"/>
    </style:style>
    <style:style style:name="T141" style:parent-style-name="DefaultParagraphFont" style:family="text">
      <style:text-properties fo:color="#616161" fo:font-size="10.5pt" style:font-size-asian="10.5pt"/>
    </style:style>
    <style:style style:name="T142" style:parent-style-name="DefaultParagraphFont" style:family="text">
      <style:text-properties fo:color="#616161" fo:font-size="10.5pt" style:font-size-asian="10.5pt"/>
    </style:style>
    <style:style style:name="T143" style:parent-style-name="DefaultParagraphFont" style:family="text">
      <style:text-properties fo:color="#616161" fo:font-size="10.5pt" style:font-size-asian="10.5pt"/>
    </style:style>
    <style:style style:name="T144" style:parent-style-name="DefaultParagraphFont" style:family="text">
      <style:text-properties fo:color="#616161" fo:font-size="10.5pt" style:font-size-asian="10.5pt"/>
    </style:style>
    <style:style style:name="T145" style:parent-style-name="DefaultParagraphFont" style:family="text">
      <style:text-properties fo:color="#616161" fo:font-size="10.5pt" style:font-size-asian="10.5pt"/>
    </style:style>
    <style:style style:name="P146" style:parent-style-name="Normal" style:family="paragraph">
      <style:paragraph-properties fo:margin-bottom="0.8451in" fo:margin-left="0.5256in" fo:text-indent="0in">
        <style:tab-stops/>
      </style:paragraph-properties>
    </style:style>
    <style:style style:name="T147" style:parent-style-name="DefaultParagraphFont" style:family="text">
      <style:text-properties style:font-name="Calibri" style:font-name-asian="Calibri" style:font-name-complex="Calibri" fo:color="#000000" fo:font-size="11pt" style:font-size-asian="11pt"/>
    </style:style>
    <style:style style:name="P148" style:parent-style-name="Normal" style:family="paragraph">
      <style:paragraph-properties fo:margin-left="0.4888in" fo:margin-right="0.6083in" fo:text-indent="-0.2916in">
        <style:tab-stops/>
      </style:paragraph-properties>
    </style:style>
    <style:style style:name="P149" style:parent-style-name="Normal" style:family="paragraph">
      <style:paragraph-properties fo:margin-bottom="0.8347in" fo:margin-left="0.5152in" fo:text-indent="0in">
        <style:tab-stops/>
      </style:paragraph-properties>
    </style:style>
    <style:style style:name="T150" style:parent-style-name="DefaultParagraphFont" style:family="text">
      <style:text-properties style:font-name="Calibri" style:font-name-asian="Calibri" style:font-name-complex="Calibri" fo:color="#000000" fo:font-size="11pt" style:font-size-asian="11pt"/>
    </style:style>
    <style:style style:name="P151" style:parent-style-name="Normal" style:family="paragraph">
      <style:paragraph-properties fo:margin-bottom="0.1493in" fo:margin-left="0.4888in" fo:margin-right="0.6083in" fo:text-indent="-0.2916in">
        <style:tab-stops/>
      </style:paragraph-properties>
    </style:style>
    <style:style style:name="P152" style:parent-style-name="Normal" style:family="paragraph">
      <style:paragraph-properties fo:margin-bottom="0in" fo:margin-left="1.0333in" fo:text-indent="-0.4583in">
        <style:tab-stops/>
      </style:paragraph-properties>
    </style:style>
    <style:style style:name="T153" style:parent-style-name="DefaultParagraphFont" style:family="text">
      <style:text-properties fo:color="#616161" fo:font-size="10.5pt" style:font-size-asian="10.5pt"/>
    </style:style>
    <style:style style:name="T154" style:parent-style-name="DefaultParagraphFont" style:family="text">
      <style:text-properties fo:color="#616161" fo:font-size="10.5pt" style:font-size-asian="10.5pt"/>
    </style:style>
    <style:style style:name="T155" style:parent-style-name="DefaultParagraphFont" style:family="text">
      <style:text-properties fo:color="#616161" fo:font-size="10.5pt" style:font-size-asian="10.5pt"/>
    </style:style>
    <style:style style:name="T156" style:parent-style-name="DefaultParagraphFont" style:family="text">
      <style:text-properties fo:color="#616161" fo:font-size="10.5pt" style:font-size-asian="10.5pt"/>
    </style:style>
    <style:style style:name="T157" style:parent-style-name="DefaultParagraphFont" style:family="text">
      <style:text-properties fo:color="#616161" fo:font-size="10.5pt" style:font-size-asian="10.5pt"/>
    </style:style>
    <style:style style:name="T158" style:parent-style-name="DefaultParagraphFont" style:family="text">
      <style:text-properties fo:color="#616161" fo:font-size="10.5pt" style:font-size-asian="10.5pt"/>
    </style:style>
    <style:style style:name="T159" style:parent-style-name="DefaultParagraphFont" style:family="text">
      <style:text-properties fo:color="#616161" fo:font-size="10.5pt" style:font-size-asian="10.5pt"/>
    </style:style>
    <style:style style:name="T160" style:parent-style-name="DefaultParagraphFont" style:family="text">
      <style:text-properties fo:color="#616161" fo:font-size="10.5pt" style:font-size-asian="10.5pt"/>
    </style:style>
    <style:style style:name="T161" style:parent-style-name="DefaultParagraphFont" style:family="text">
      <style:text-properties fo:color="#616161" fo:font-size="10.5pt" style:font-size-asian="10.5pt"/>
    </style:style>
    <style:style style:name="P162" style:parent-style-name="Normal" style:family="paragraph">
      <style:paragraph-properties fo:margin-bottom="0in" fo:margin-left="0.5256in" fo:text-indent="0in">
        <style:tab-stops/>
      </style:paragraph-properties>
    </style:style>
    <style:style style:name="T163" style:parent-style-name="DefaultParagraphFont" style:family="text">
      <style:text-properties style:font-name="Calibri" style:font-name-asian="Calibri" style:font-name-complex="Calibri" fo:color="#000000" fo:font-size="11pt" style:font-size-asian="11pt"/>
    </style:style>
    <style:style style:name="P164" style:parent-style-name="Normal" style:family="paragraph">
      <style:paragraph-properties fo:margin-left="0.4888in" fo:margin-right="0.6083in" fo:text-indent="-0.2916in">
        <style:tab-stops/>
      </style:paragraph-properties>
    </style:style>
    <style:style style:name="P165" style:parent-style-name="Normal" style:family="paragraph">
      <style:paragraph-properties fo:margin-bottom="0.8347in" fo:margin-left="0.5152in" fo:text-indent="0in">
        <style:tab-stops/>
      </style:paragraph-properties>
    </style:style>
    <style:style style:name="T166" style:parent-style-name="DefaultParagraphFont" style:family="text">
      <style:text-properties style:font-name="Calibri" style:font-name-asian="Calibri" style:font-name-complex="Calibri" fo:color="#000000" fo:font-size="11pt" style:font-size-asian="11pt"/>
    </style:style>
    <style:style style:name="P167" style:parent-style-name="Normal" style:family="paragraph">
      <style:paragraph-properties fo:margin-bottom="0.1493in" fo:margin-left="0.4888in" fo:margin-right="0.6083in" fo:text-indent="-0.2916in">
        <style:tab-stops/>
      </style:paragraph-properties>
    </style:style>
    <style:style style:name="P168" style:parent-style-name="Normal" style:family="paragraph">
      <style:paragraph-properties fo:margin-bottom="0in" fo:margin-left="1.0333in" fo:text-indent="-0.4583in">
        <style:tab-stops/>
      </style:paragraph-properties>
    </style:style>
    <style:style style:name="T169" style:parent-style-name="DefaultParagraphFont" style:family="text">
      <style:text-properties fo:color="#616161" fo:font-size="10.5pt" style:font-size-asian="10.5pt"/>
    </style:style>
    <style:style style:name="T170" style:parent-style-name="DefaultParagraphFont" style:family="text">
      <style:text-properties fo:color="#616161" fo:font-size="10.5pt" style:font-size-asian="10.5pt"/>
    </style:style>
    <style:style style:name="T171" style:parent-style-name="DefaultParagraphFont" style:family="text">
      <style:text-properties fo:color="#616161" fo:font-size="10.5pt" style:font-size-asian="10.5pt"/>
    </style:style>
    <style:style style:name="T172" style:parent-style-name="DefaultParagraphFont" style:family="text">
      <style:text-properties fo:color="#616161" fo:font-size="10.5pt" style:font-size-asian="10.5pt"/>
    </style:style>
    <style:style style:name="T173" style:parent-style-name="DefaultParagraphFont" style:family="text">
      <style:text-properties fo:color="#616161" fo:font-size="10.5pt" style:font-size-asian="10.5pt"/>
    </style:style>
    <style:style style:name="T174" style:parent-style-name="DefaultParagraphFont" style:family="text">
      <style:text-properties fo:color="#616161" fo:font-size="10.5pt" style:font-size-asian="10.5pt"/>
    </style:style>
    <style:style style:name="T175" style:parent-style-name="DefaultParagraphFont" style:family="text">
      <style:text-properties fo:color="#616161" fo:font-size="10.5pt" style:font-size-asian="10.5pt"/>
    </style:style>
    <style:style style:name="T176" style:parent-style-name="DefaultParagraphFont" style:family="text">
      <style:text-properties fo:color="#616161" fo:font-size="10.5pt" style:font-size-asian="10.5pt"/>
    </style:style>
    <style:style style:name="T177" style:parent-style-name="DefaultParagraphFont" style:family="text">
      <style:text-properties fo:color="#616161" fo:font-size="10.5pt" style:font-size-asian="10.5pt"/>
    </style:style>
    <style:style style:name="P178" style:parent-style-name="Normal" style:family="paragraph">
      <style:paragraph-properties fo:margin-bottom="0.8451in" fo:margin-left="0.5256in" fo:text-indent="0in">
        <style:tab-stops/>
      </style:paragraph-properties>
    </style:style>
    <style:style style:name="T179" style:parent-style-name="DefaultParagraphFont" style:family="text">
      <style:text-properties style:font-name="Calibri" style:font-name-asian="Calibri" style:font-name-complex="Calibri" fo:color="#000000" fo:font-size="11pt" style:font-size-asian="11pt"/>
    </style:style>
    <style:style style:name="P180" style:parent-style-name="Normal" style:family="paragraph">
      <style:paragraph-properties fo:margin-left="0.4888in" fo:margin-right="0.6083in" fo:text-indent="-0.2916in">
        <style:tab-stops/>
      </style:paragraph-properties>
    </style:style>
    <style:style style:name="P181" style:parent-style-name="Normal" style:family="paragraph">
      <style:paragraph-properties fo:margin-bottom="0.8347in" fo:margin-left="0.5152in" fo:text-indent="0in">
        <style:tab-stops/>
      </style:paragraph-properties>
    </style:style>
    <style:style style:name="T182" style:parent-style-name="DefaultParagraphFont" style:family="text">
      <style:text-properties style:font-name="Calibri" style:font-name-asian="Calibri" style:font-name-complex="Calibri" fo:color="#000000" fo:font-size="11pt" style:font-size-asian="11pt"/>
    </style:style>
    <style:style style:name="P183" style:parent-style-name="Normal" style:family="paragraph">
      <style:paragraph-properties fo:margin-bottom="0.1493in" fo:margin-left="0.4888in" fo:margin-right="0.6083in" fo:text-indent="-0.2916in">
        <style:tab-stops/>
      </style:paragraph-properties>
    </style:style>
    <style:style style:name="P184" style:parent-style-name="Normal" style:family="paragraph">
      <style:paragraph-properties fo:margin-bottom="0in" fo:margin-left="1.0333in" fo:text-indent="-0.4583in">
        <style:tab-stops/>
      </style:paragraph-properties>
    </style:style>
    <style:style style:name="T185" style:parent-style-name="DefaultParagraphFont" style:family="text">
      <style:text-properties fo:color="#616161" fo:font-size="10.5pt" style:font-size-asian="10.5pt"/>
    </style:style>
    <style:style style:name="T186" style:parent-style-name="DefaultParagraphFont" style:family="text">
      <style:text-properties fo:color="#616161" fo:font-size="10.5pt" style:font-size-asian="10.5pt"/>
    </style:style>
    <style:style style:name="T187" style:parent-style-name="DefaultParagraphFont" style:family="text">
      <style:text-properties fo:color="#616161" fo:font-size="10.5pt" style:font-size-asian="10.5pt"/>
    </style:style>
    <style:style style:name="T188" style:parent-style-name="DefaultParagraphFont" style:family="text">
      <style:text-properties fo:color="#616161" fo:font-size="10.5pt" style:font-size-asian="10.5pt"/>
    </style:style>
    <style:style style:name="T189" style:parent-style-name="DefaultParagraphFont" style:family="text">
      <style:text-properties fo:color="#616161" fo:font-size="10.5pt" style:font-size-asian="10.5pt"/>
    </style:style>
    <style:style style:name="T190" style:parent-style-name="DefaultParagraphFont" style:family="text">
      <style:text-properties fo:color="#616161" fo:font-size="10.5pt" style:font-size-asian="10.5pt"/>
    </style:style>
    <style:style style:name="T191" style:parent-style-name="DefaultParagraphFont" style:family="text">
      <style:text-properties fo:color="#616161" fo:font-size="10.5pt" style:font-size-asian="10.5pt"/>
    </style:style>
    <style:style style:name="T192" style:parent-style-name="DefaultParagraphFont" style:family="text">
      <style:text-properties fo:color="#616161" fo:font-size="10.5pt" style:font-size-asian="10.5pt"/>
    </style:style>
    <style:style style:name="T193" style:parent-style-name="DefaultParagraphFont" style:family="text">
      <style:text-properties fo:color="#616161" fo:font-size="10.5pt" style:font-size-asian="10.5pt"/>
    </style:style>
    <style:style style:name="P194" style:parent-style-name="Normal" style:family="paragraph">
      <style:paragraph-properties fo:margin-bottom="0.6527in" fo:margin-left="0.5256in" fo:text-indent="0in">
        <style:tab-stops/>
      </style:paragraph-properties>
    </style:style>
    <style:style style:name="T195" style:parent-style-name="DefaultParagraphFont" style:family="text">
      <style:text-properties style:font-name="Calibri" style:font-name-asian="Calibri" style:font-name-complex="Calibri" fo:color="#000000" fo:font-size="11pt" style:font-size-asian="11pt"/>
    </style:style>
    <style:style style:name="P196" style:parent-style-name="Normal" style:family="paragraph">
      <style:paragraph-properties fo:margin-left="0.4888in" fo:margin-right="0.6083in" fo:text-indent="-0.2916in">
        <style:tab-stops/>
      </style:paragraph-properties>
    </style:style>
    <style:style style:name="P197" style:parent-style-name="Normal" style:family="paragraph">
      <style:paragraph-properties fo:margin-bottom="0in" fo:margin-left="0.5152in" fo:text-indent="0in">
        <style:tab-stops/>
      </style:paragraph-properties>
    </style:style>
    <style:style style:name="T198" style:parent-style-name="DefaultParagraphFont" style:family="text">
      <style:text-properties style:font-name="Calibri" style:font-name-asian="Calibri" style:font-name-complex="Calibri" fo:color="#000000" fo:font-size="11pt" style:font-size-asian="11pt"/>
    </style:style>
    <style:style style:name="P199" style:parent-style-name="Normal" style:family="paragraph">
      <style:paragraph-properties fo:margin-left="0.4888in" fo:margin-right="0.6083in" fo:text-indent="-0.2916in">
        <style:tab-stops/>
      </style:paragraph-properties>
    </style:style>
    <style:style style:name="P200" style:parent-style-name="Normal" style:family="paragraph">
      <style:paragraph-properties fo:margin-bottom="0.1833in" fo:line-height="110%" fo:margin-left="0.5326in" fo:margin-right="0.6493in">
        <style:tab-stops/>
      </style:paragraph-properties>
    </style:style>
    <style:style style:name="T201" style:parent-style-name="DefaultParagraphFont" style:family="text">
      <style:text-properties fo:font-size="10.5pt" style:font-size-asian="10.5pt"/>
    </style:style>
    <style:style style:name="P202" style:parent-style-name="Normal" style:family="paragraph">
      <style:paragraph-properties fo:margin-bottom="0in" fo:margin-left="1.0333in" fo:text-indent="-0.4583in">
        <style:tab-stops/>
      </style:paragraph-properties>
    </style:style>
    <style:style style:name="T203" style:parent-style-name="DefaultParagraphFont" style:family="text">
      <style:text-properties fo:color="#616161" fo:font-size="10.5pt" style:font-size-asian="10.5pt"/>
    </style:style>
    <style:style style:name="T204" style:parent-style-name="DefaultParagraphFont" style:family="text">
      <style:text-properties fo:color="#616161" fo:font-size="10.5pt" style:font-size-asian="10.5pt"/>
    </style:style>
    <style:style style:name="T205" style:parent-style-name="DefaultParagraphFont" style:family="text">
      <style:text-properties fo:color="#616161" fo:font-size="10.5pt" style:font-size-asian="10.5pt"/>
    </style:style>
    <style:style style:name="T206" style:parent-style-name="DefaultParagraphFont" style:family="text">
      <style:text-properties fo:color="#616161" fo:font-size="10.5pt" style:font-size-asian="10.5pt"/>
    </style:style>
    <style:style style:name="T207" style:parent-style-name="DefaultParagraphFont" style:family="text">
      <style:text-properties fo:color="#616161" fo:font-size="10.5pt" style:font-size-asian="10.5pt"/>
    </style:style>
    <style:style style:name="T208" style:parent-style-name="DefaultParagraphFont" style:family="text">
      <style:text-properties fo:color="#616161" fo:font-size="10.5pt" style:font-size-asian="10.5pt"/>
    </style:style>
    <style:style style:name="T209" style:parent-style-name="DefaultParagraphFont" style:family="text">
      <style:text-properties fo:color="#616161" fo:font-size="10.5pt" style:font-size-asian="10.5pt"/>
    </style:style>
    <style:style style:name="T210" style:parent-style-name="DefaultParagraphFont" style:family="text">
      <style:text-properties fo:color="#616161" fo:font-size="10.5pt" style:font-size-asian="10.5pt"/>
    </style:style>
    <style:style style:name="T211" style:parent-style-name="DefaultParagraphFont" style:family="text">
      <style:text-properties fo:color="#616161" fo:font-size="10.5pt" style:font-size-asian="10.5pt"/>
    </style:style>
    <style:style style:name="P212" style:parent-style-name="Normal" style:family="paragraph">
      <style:paragraph-properties fo:margin-bottom="0.8451in" fo:margin-left="0.5256in" fo:text-indent="0in">
        <style:tab-stops/>
      </style:paragraph-properties>
    </style:style>
    <style:style style:name="T213" style:parent-style-name="DefaultParagraphFont" style:family="text">
      <style:text-properties style:font-name="Calibri" style:font-name-asian="Calibri" style:font-name-complex="Calibri" fo:color="#000000" fo:font-size="11pt" style:font-size-asian="11pt"/>
    </style:style>
    <style:style style:name="P214" style:parent-style-name="Normal" style:family="paragraph">
      <style:paragraph-properties fo:margin-left="0.4888in" fo:margin-right="0.6083in" fo:text-indent="-0.2916in">
        <style:tab-stops/>
      </style:paragraph-properties>
    </style:style>
    <style:style style:name="P215" style:parent-style-name="Normal" style:family="paragraph">
      <style:paragraph-properties fo:margin-bottom="0.8347in" fo:margin-left="0.5152in" fo:text-indent="0in">
        <style:tab-stops/>
      </style:paragraph-properties>
    </style:style>
    <style:style style:name="T216" style:parent-style-name="DefaultParagraphFont" style:family="text">
      <style:text-properties style:font-name="Calibri" style:font-name-asian="Calibri" style:font-name-complex="Calibri" fo:color="#000000" fo:font-size="11pt" style:font-size-asian="11pt"/>
    </style:style>
    <style:style style:name="P217" style:parent-style-name="Normal" style:family="paragraph">
      <style:paragraph-properties fo:margin-bottom="0.1493in" fo:margin-left="0.4888in" fo:margin-right="0.6083in" fo:text-indent="-0.2916in">
        <style:tab-stops/>
      </style:paragraph-properties>
    </style:style>
    <style:style style:name="P218" style:parent-style-name="Normal" style:family="paragraph">
      <style:paragraph-properties fo:margin-bottom="0in" fo:margin-left="1.0333in" fo:text-indent="-0.4583in">
        <style:tab-stops/>
      </style:paragraph-properties>
    </style:style>
    <style:style style:name="T219" style:parent-style-name="DefaultParagraphFont" style:family="text">
      <style:text-properties fo:color="#616161" fo:font-size="10.5pt" style:font-size-asian="10.5pt"/>
    </style:style>
    <style:style style:name="T220" style:parent-style-name="DefaultParagraphFont" style:family="text">
      <style:text-properties fo:color="#616161" fo:font-size="10.5pt" style:font-size-asian="10.5pt"/>
    </style:style>
    <style:style style:name="T221" style:parent-style-name="DefaultParagraphFont" style:family="text">
      <style:text-properties fo:color="#616161" fo:font-size="10.5pt" style:font-size-asian="10.5pt"/>
    </style:style>
    <style:style style:name="T222" style:parent-style-name="DefaultParagraphFont" style:family="text">
      <style:text-properties fo:color="#616161" fo:font-size="10.5pt" style:font-size-asian="10.5pt"/>
    </style:style>
    <style:style style:name="T223" style:parent-style-name="DefaultParagraphFont" style:family="text">
      <style:text-properties fo:color="#616161" fo:font-size="10.5pt" style:font-size-asian="10.5pt"/>
    </style:style>
    <style:style style:name="T224" style:parent-style-name="DefaultParagraphFont" style:family="text">
      <style:text-properties fo:color="#616161" fo:font-size="10.5pt" style:font-size-asian="10.5pt"/>
    </style:style>
    <style:style style:name="T225" style:parent-style-name="DefaultParagraphFont" style:family="text">
      <style:text-properties fo:color="#616161" fo:font-size="10.5pt" style:font-size-asian="10.5pt"/>
    </style:style>
    <style:style style:name="T226" style:parent-style-name="DefaultParagraphFont" style:family="text">
      <style:text-properties fo:color="#616161" fo:font-size="10.5pt" style:font-size-asian="10.5pt"/>
    </style:style>
    <style:style style:name="T227" style:parent-style-name="DefaultParagraphFont" style:family="text">
      <style:text-properties fo:color="#616161" fo:font-size="10.5pt" style:font-size-asian="10.5pt"/>
    </style:style>
    <style:style style:name="P228" style:parent-style-name="Normal" style:family="paragraph">
      <style:paragraph-properties fo:margin-bottom="0.6527in" fo:margin-left="0.5256in" fo:text-indent="0in">
        <style:tab-stops/>
      </style:paragraph-properties>
    </style:style>
    <style:style style:name="T229" style:parent-style-name="DefaultParagraphFont" style:family="text">
      <style:text-properties style:font-name="Calibri" style:font-name-asian="Calibri" style:font-name-complex="Calibri" fo:color="#000000" fo:font-size="11pt" style:font-size-asian="11pt"/>
    </style:style>
    <style:style style:name="P230" style:parent-style-name="Normal" style:family="paragraph">
      <style:paragraph-properties fo:margin-left="0.4888in" fo:margin-right="0.6083in" fo:text-indent="-0.2916in">
        <style:tab-stops/>
      </style:paragraph-properties>
    </style:style>
    <style:style style:name="P231" style:parent-style-name="Normal" style:family="paragraph">
      <style:paragraph-properties fo:margin-bottom="0in" fo:margin-left="0.5152in" fo:text-indent="0in">
        <style:tab-stops/>
      </style:paragraph-properties>
    </style:style>
    <style:style style:name="T232" style:parent-style-name="DefaultParagraphFont" style:family="text">
      <style:text-properties style:font-name="Calibri" style:font-name-asian="Calibri" style:font-name-complex="Calibri" fo:color="#000000" fo:font-size="11pt" style:font-size-asian="11pt"/>
    </style:style>
    <style:style style:name="P233" style:parent-style-name="Heading2" style:family="paragraph">
      <style:paragraph-properties fo:margin-left="0.309in">
        <style:tab-stops/>
      </style:paragraph-properties>
    </style:style>
    <style:style style:name="P234" style:parent-style-name="Normal" style:family="paragraph">
      <style:paragraph-properties fo:margin-bottom="0.1493in" fo:margin-left="0.4888in" fo:margin-right="0.6083in" fo:text-indent="-0.2916in">
        <style:tab-stops/>
      </style:paragraph-properties>
    </style:style>
    <style:style style:name="P235" style:parent-style-name="Normal" style:family="paragraph">
      <style:paragraph-properties fo:margin-bottom="0in" fo:margin-left="1.0333in" fo:text-indent="-0.4583in">
        <style:tab-stops/>
      </style:paragraph-properties>
    </style:style>
    <style:style style:name="T236" style:parent-style-name="DefaultParagraphFont" style:family="text">
      <style:text-properties fo:color="#616161" fo:font-size="10.5pt" style:font-size-asian="10.5pt"/>
    </style:style>
    <style:style style:name="T237" style:parent-style-name="DefaultParagraphFont" style:family="text">
      <style:text-properties fo:color="#616161" fo:font-size="10.5pt" style:font-size-asian="10.5pt"/>
    </style:style>
    <style:style style:name="T238" style:parent-style-name="DefaultParagraphFont" style:family="text">
      <style:text-properties fo:color="#616161" fo:font-size="10.5pt" style:font-size-asian="10.5pt"/>
    </style:style>
    <style:style style:name="T239" style:parent-style-name="DefaultParagraphFont" style:family="text">
      <style:text-properties fo:color="#616161" fo:font-size="10.5pt" style:font-size-asian="10.5pt"/>
    </style:style>
    <style:style style:name="T240" style:parent-style-name="DefaultParagraphFont" style:family="text">
      <style:text-properties fo:color="#616161" fo:font-size="10.5pt" style:font-size-asian="10.5pt"/>
    </style:style>
    <style:style style:name="T241" style:parent-style-name="DefaultParagraphFont" style:family="text">
      <style:text-properties fo:color="#616161" fo:font-size="10.5pt" style:font-size-asian="10.5pt"/>
    </style:style>
    <style:style style:name="T242" style:parent-style-name="DefaultParagraphFont" style:family="text">
      <style:text-properties fo:color="#616161" fo:font-size="10.5pt" style:font-size-asian="10.5pt"/>
    </style:style>
    <style:style style:name="T243" style:parent-style-name="DefaultParagraphFont" style:family="text">
      <style:text-properties fo:color="#616161" fo:font-size="10.5pt" style:font-size-asian="10.5pt"/>
    </style:style>
    <style:style style:name="T244" style:parent-style-name="DefaultParagraphFont" style:family="text">
      <style:text-properties fo:color="#616161" fo:font-size="10.5pt" style:font-size-asian="10.5pt"/>
    </style:style>
    <style:style style:name="P245" style:parent-style-name="Normal" style:family="paragraph">
      <style:paragraph-properties fo:margin-bottom="0.8451in" fo:margin-left="0.5256in" fo:text-indent="0in">
        <style:tab-stops/>
      </style:paragraph-properties>
    </style:style>
    <style:style style:name="T246" style:parent-style-name="DefaultParagraphFont" style:family="text">
      <style:text-properties style:font-name="Calibri" style:font-name-asian="Calibri" style:font-name-complex="Calibri" fo:color="#000000" fo:font-size="11pt" style:font-size-asian="11pt"/>
    </style:style>
    <style:style style:name="P247" style:parent-style-name="Normal" style:family="paragraph">
      <style:paragraph-properties fo:margin-left="0.4888in" fo:margin-right="0.6083in" fo:text-indent="-0.2916in">
        <style:tab-stops/>
      </style:paragraph-properties>
    </style:style>
    <style:style style:name="P248" style:parent-style-name="Normal" style:family="paragraph">
      <style:paragraph-properties fo:margin-bottom="0.8347in" fo:margin-left="0.5152in" fo:text-indent="0in">
        <style:tab-stops/>
      </style:paragraph-properties>
    </style:style>
    <style:style style:name="T249" style:parent-style-name="DefaultParagraphFont" style:family="text">
      <style:text-properties style:font-name="Calibri" style:font-name-asian="Calibri" style:font-name-complex="Calibri" fo:color="#000000" fo:font-size="11pt" style:font-size-asian="11pt"/>
    </style:style>
    <style:style style:name="P250" style:parent-style-name="Normal" style:family="paragraph">
      <style:paragraph-properties fo:margin-bottom="0.1493in" fo:margin-left="0.4888in" fo:margin-right="0.6083in" fo:text-indent="-0.2916in">
        <style:tab-stops/>
      </style:paragraph-properties>
    </style:style>
    <style:style style:name="P251" style:parent-style-name="Normal" style:family="paragraph">
      <style:paragraph-properties fo:margin-bottom="0in" fo:margin-left="1.0333in" fo:text-indent="-0.4583in">
        <style:tab-stops/>
      </style:paragraph-properties>
    </style:style>
    <style:style style:name="T252" style:parent-style-name="DefaultParagraphFont" style:family="text">
      <style:text-properties fo:color="#616161" fo:font-size="10.5pt" style:font-size-asian="10.5pt"/>
    </style:style>
    <style:style style:name="T253" style:parent-style-name="DefaultParagraphFont" style:family="text">
      <style:text-properties fo:color="#616161" fo:font-size="10.5pt" style:font-size-asian="10.5pt"/>
    </style:style>
    <style:style style:name="T254" style:parent-style-name="DefaultParagraphFont" style:family="text">
      <style:text-properties fo:color="#616161" fo:font-size="10.5pt" style:font-size-asian="10.5pt"/>
    </style:style>
    <style:style style:name="T255" style:parent-style-name="DefaultParagraphFont" style:family="text">
      <style:text-properties fo:color="#616161" fo:font-size="10.5pt" style:font-size-asian="10.5pt"/>
    </style:style>
    <style:style style:name="T256" style:parent-style-name="DefaultParagraphFont" style:family="text">
      <style:text-properties fo:color="#616161" fo:font-size="10.5pt" style:font-size-asian="10.5pt"/>
    </style:style>
    <style:style style:name="T257" style:parent-style-name="DefaultParagraphFont" style:family="text">
      <style:text-properties fo:color="#616161" fo:font-size="10.5pt" style:font-size-asian="10.5pt"/>
    </style:style>
    <style:style style:name="T258" style:parent-style-name="DefaultParagraphFont" style:family="text">
      <style:text-properties fo:color="#616161" fo:font-size="10.5pt" style:font-size-asian="10.5pt"/>
    </style:style>
    <style:style style:name="T259" style:parent-style-name="DefaultParagraphFont" style:family="text">
      <style:text-properties fo:color="#616161" fo:font-size="10.5pt" style:font-size-asian="10.5pt"/>
    </style:style>
    <style:style style:name="T260" style:parent-style-name="DefaultParagraphFont" style:family="text">
      <style:text-properties fo:color="#616161" fo:font-size="10.5pt" style:font-size-asian="10.5pt"/>
    </style:style>
    <style:style style:name="P261" style:parent-style-name="Normal" style:family="paragraph">
      <style:paragraph-properties fo:margin-bottom="0.8451in" fo:margin-left="0.5256in" fo:text-indent="0in">
        <style:tab-stops/>
      </style:paragraph-properties>
    </style:style>
    <style:style style:name="T262" style:parent-style-name="DefaultParagraphFont" style:family="text">
      <style:text-properties style:font-name="Calibri" style:font-name-asian="Calibri" style:font-name-complex="Calibri" fo:color="#000000" fo:font-size="11pt" style:font-size-asian="11pt"/>
    </style:style>
    <style:style style:name="P263" style:parent-style-name="Normal" style:family="paragraph">
      <style:paragraph-properties fo:margin-left="0.4888in" fo:margin-right="0.6083in" fo:text-indent="-0.2916in">
        <style:tab-stops/>
      </style:paragraph-properties>
    </style:style>
    <style:style style:name="P264" style:parent-style-name="Normal" style:family="paragraph">
      <style:paragraph-properties fo:margin-bottom="0.8347in" fo:margin-left="0.5152in" fo:text-indent="0in">
        <style:tab-stops/>
      </style:paragraph-properties>
    </style:style>
    <style:style style:name="T265" style:parent-style-name="DefaultParagraphFont" style:family="text">
      <style:text-properties style:font-name="Calibri" style:font-name-asian="Calibri" style:font-name-complex="Calibri" fo:color="#000000" fo:font-size="11pt" style:font-size-asian="11pt"/>
    </style:style>
    <style:style style:name="P266" style:parent-style-name="Normal" style:family="paragraph">
      <style:paragraph-properties fo:margin-bottom="0.1493in" fo:margin-left="0.4888in" fo:margin-right="0.6083in" fo:text-indent="-0.2916in">
        <style:tab-stops/>
      </style:paragraph-properties>
    </style:style>
    <style:style style:name="P267" style:parent-style-name="Normal" style:family="paragraph">
      <style:paragraph-properties fo:margin-bottom="0in" fo:margin-left="1.0333in" fo:text-indent="-0.4583in">
        <style:tab-stops/>
      </style:paragraph-properties>
    </style:style>
    <style:style style:name="T268" style:parent-style-name="DefaultParagraphFont" style:family="text">
      <style:text-properties fo:color="#616161" fo:font-size="10.5pt" style:font-size-asian="10.5pt"/>
    </style:style>
    <style:style style:name="T269" style:parent-style-name="DefaultParagraphFont" style:family="text">
      <style:text-properties fo:color="#616161" fo:font-size="10.5pt" style:font-size-asian="10.5pt"/>
    </style:style>
    <style:style style:name="T270" style:parent-style-name="DefaultParagraphFont" style:family="text">
      <style:text-properties fo:color="#616161" fo:font-size="10.5pt" style:font-size-asian="10.5pt"/>
    </style:style>
    <style:style style:name="T271" style:parent-style-name="DefaultParagraphFont" style:family="text">
      <style:text-properties fo:color="#616161" fo:font-size="10.5pt" style:font-size-asian="10.5pt"/>
    </style:style>
    <style:style style:name="T272" style:parent-style-name="DefaultParagraphFont" style:family="text">
      <style:text-properties fo:color="#616161" fo:font-size="10.5pt" style:font-size-asian="10.5pt"/>
    </style:style>
    <style:style style:name="T273" style:parent-style-name="DefaultParagraphFont" style:family="text">
      <style:text-properties fo:color="#616161" fo:font-size="10.5pt" style:font-size-asian="10.5pt"/>
    </style:style>
    <style:style style:name="T274" style:parent-style-name="DefaultParagraphFont" style:family="text">
      <style:text-properties fo:color="#616161" fo:font-size="10.5pt" style:font-size-asian="10.5pt"/>
    </style:style>
    <style:style style:name="T275" style:parent-style-name="DefaultParagraphFont" style:family="text">
      <style:text-properties fo:color="#616161" fo:font-size="10.5pt" style:font-size-asian="10.5pt"/>
    </style:style>
    <style:style style:name="T276" style:parent-style-name="DefaultParagraphFont" style:family="text">
      <style:text-properties fo:color="#616161" fo:font-size="10.5pt" style:font-size-asian="10.5pt"/>
    </style:style>
    <style:style style:name="P277" style:parent-style-name="Normal" style:family="paragraph">
      <style:paragraph-properties fo:margin-bottom="0in" fo:margin-left="0.5256in" fo:text-indent="0in">
        <style:tab-stops/>
      </style:paragraph-properties>
    </style:style>
    <style:style style:name="T278" style:parent-style-name="DefaultParagraphFont" style:family="text">
      <style:text-properties style:font-name="Calibri" style:font-name-asian="Calibri" style:font-name-complex="Calibri" fo:color="#000000" fo:font-size="11pt" style:font-size-asian="11pt"/>
    </style:style>
    <style:style style:name="P279" style:parent-style-name="Normal" style:family="paragraph">
      <style:paragraph-properties fo:margin-left="0.4888in" fo:margin-right="0.6083in" fo:text-indent="-0.2916in">
        <style:tab-stops/>
      </style:paragraph-properties>
    </style:style>
    <style:style style:name="P280" style:parent-style-name="Normal" style:family="paragraph">
      <style:paragraph-properties fo:margin-bottom="0.8347in" fo:margin-left="0.5152in" fo:text-indent="0in">
        <style:tab-stops/>
      </style:paragraph-properties>
    </style:style>
    <style:style style:name="T281" style:parent-style-name="DefaultParagraphFont" style:family="text">
      <style:text-properties style:font-name="Calibri" style:font-name-asian="Calibri" style:font-name-complex="Calibri" fo:color="#000000" fo:font-size="11pt" style:font-size-asian="11pt"/>
    </style:style>
    <style:style style:name="P282" style:parent-style-name="Normal" style:family="paragraph">
      <style:paragraph-properties fo:margin-bottom="0.1423in" fo:margin-left="0.4888in" fo:margin-right="0.6083in" fo:text-indent="-0.2916in">
        <style:tab-stops/>
      </style:paragraph-properties>
    </style:style>
    <style:style style:name="P283" style:parent-style-name="Normal" style:family="paragraph">
      <style:paragraph-properties fo:margin-bottom="0in" fo:margin-left="1.0333in" fo:text-indent="-0.4583in">
        <style:tab-stops/>
      </style:paragraph-properties>
    </style:style>
    <style:style style:name="T284" style:parent-style-name="DefaultParagraphFont" style:family="text">
      <style:text-properties fo:color="#616161" fo:font-size="10.5pt" style:font-size-asian="10.5pt"/>
    </style:style>
    <style:style style:name="T285" style:parent-style-name="DefaultParagraphFont" style:family="text">
      <style:text-properties fo:color="#616161" fo:font-size="10.5pt" style:font-size-asian="10.5pt"/>
    </style:style>
    <style:style style:name="T286" style:parent-style-name="DefaultParagraphFont" style:family="text">
      <style:text-properties fo:color="#616161" fo:font-size="10.5pt" style:font-size-asian="10.5pt"/>
    </style:style>
    <style:style style:name="T287" style:parent-style-name="DefaultParagraphFont" style:family="text">
      <style:text-properties fo:color="#616161" fo:font-size="10.5pt" style:font-size-asian="10.5pt"/>
    </style:style>
    <style:style style:name="T288" style:parent-style-name="DefaultParagraphFont" style:family="text">
      <style:text-properties fo:color="#616161" fo:font-size="10.5pt" style:font-size-asian="10.5pt"/>
    </style:style>
    <style:style style:name="T289" style:parent-style-name="DefaultParagraphFont" style:family="text">
      <style:text-properties fo:color="#616161" fo:font-size="10.5pt" style:font-size-asian="10.5pt"/>
    </style:style>
    <style:style style:name="T290" style:parent-style-name="DefaultParagraphFont" style:family="text">
      <style:text-properties fo:color="#616161" fo:font-size="10.5pt" style:font-size-asian="10.5pt"/>
    </style:style>
    <style:style style:name="T291" style:parent-style-name="DefaultParagraphFont" style:family="text">
      <style:text-properties fo:color="#616161" fo:font-size="10.5pt" style:font-size-asian="10.5pt"/>
    </style:style>
    <style:style style:name="T292" style:parent-style-name="DefaultParagraphFont" style:family="text">
      <style:text-properties fo:color="#616161" fo:font-size="10.5pt" style:font-size-asian="10.5pt"/>
    </style:style>
    <style:style style:name="P293" style:parent-style-name="Normal" style:family="paragraph">
      <style:paragraph-properties fo:margin-bottom="0.8451in" fo:margin-left="0.5256in" fo:text-indent="0in">
        <style:tab-stops/>
      </style:paragraph-properties>
    </style:style>
    <style:style style:name="T294" style:parent-style-name="DefaultParagraphFont" style:family="text">
      <style:text-properties style:font-name="Calibri" style:font-name-asian="Calibri" style:font-name-complex="Calibri" fo:color="#000000" fo:font-size="11pt" style:font-size-asian="11pt"/>
    </style:style>
    <style:style style:name="P295" style:parent-style-name="Normal" style:family="paragraph">
      <style:paragraph-properties fo:margin-left="0.4888in" fo:margin-right="0.6083in" fo:text-indent="-0.2916in">
        <style:tab-stops/>
      </style:paragraph-properties>
    </style:style>
    <style:style style:name="P296" style:parent-style-name="Normal" style:family="paragraph">
      <style:paragraph-properties fo:margin-bottom="0.8347in" fo:margin-left="0.5152in" fo:text-indent="0in">
        <style:tab-stops/>
      </style:paragraph-properties>
    </style:style>
    <style:style style:name="T297" style:parent-style-name="DefaultParagraphFont" style:family="text">
      <style:text-properties style:font-name="Calibri" style:font-name-asian="Calibri" style:font-name-complex="Calibri" fo:color="#000000" fo:font-size="11pt" style:font-size-asian="11pt"/>
    </style:style>
    <style:style style:name="P298" style:parent-style-name="Normal" style:family="paragraph">
      <style:paragraph-properties fo:margin-bottom="0.1493in" fo:margin-left="0.4888in" fo:margin-right="0.6083in" fo:text-indent="-0.2916in">
        <style:tab-stops/>
      </style:paragraph-properties>
    </style:style>
    <style:style style:name="P299" style:parent-style-name="Normal" style:family="paragraph">
      <style:paragraph-properties fo:margin-bottom="0in" fo:margin-left="1.0333in" fo:text-indent="-0.4583in">
        <style:tab-stops/>
      </style:paragraph-properties>
    </style:style>
    <style:style style:name="T300" style:parent-style-name="DefaultParagraphFont" style:family="text">
      <style:text-properties fo:color="#616161" fo:font-size="10.5pt" style:font-size-asian="10.5pt"/>
    </style:style>
    <style:style style:name="T301" style:parent-style-name="DefaultParagraphFont" style:family="text">
      <style:text-properties fo:color="#616161" fo:font-size="10.5pt" style:font-size-asian="10.5pt"/>
    </style:style>
    <style:style style:name="T302" style:parent-style-name="DefaultParagraphFont" style:family="text">
      <style:text-properties fo:color="#616161" fo:font-size="10.5pt" style:font-size-asian="10.5pt"/>
    </style:style>
    <style:style style:name="T303" style:parent-style-name="DefaultParagraphFont" style:family="text">
      <style:text-properties fo:color="#616161" fo:font-size="10.5pt" style:font-size-asian="10.5pt"/>
    </style:style>
    <style:style style:name="T304" style:parent-style-name="DefaultParagraphFont" style:family="text">
      <style:text-properties fo:color="#616161" fo:font-size="10.5pt" style:font-size-asian="10.5pt"/>
    </style:style>
    <style:style style:name="T305" style:parent-style-name="DefaultParagraphFont" style:family="text">
      <style:text-properties fo:color="#616161" fo:font-size="10.5pt" style:font-size-asian="10.5pt"/>
    </style:style>
    <style:style style:name="T306" style:parent-style-name="DefaultParagraphFont" style:family="text">
      <style:text-properties fo:color="#616161" fo:font-size="10.5pt" style:font-size-asian="10.5pt"/>
    </style:style>
    <style:style style:name="T307" style:parent-style-name="DefaultParagraphFont" style:family="text">
      <style:text-properties fo:color="#616161" fo:font-size="10.5pt" style:font-size-asian="10.5pt"/>
    </style:style>
    <style:style style:name="T308" style:parent-style-name="DefaultParagraphFont" style:family="text">
      <style:text-properties fo:color="#616161" fo:font-size="10.5pt" style:font-size-asian="10.5pt"/>
    </style:style>
    <style:style style:name="P309" style:parent-style-name="Normal" style:family="paragraph">
      <style:paragraph-properties fo:margin-bottom="0.8451in" fo:margin-left="0.5256in" fo:text-indent="0in">
        <style:tab-stops/>
      </style:paragraph-properties>
    </style:style>
    <style:style style:name="T310" style:parent-style-name="DefaultParagraphFont" style:family="text">
      <style:text-properties style:font-name="Calibri" style:font-name-asian="Calibri" style:font-name-complex="Calibri" fo:color="#000000" fo:font-size="11pt" style:font-size-asian="11pt"/>
    </style:style>
    <style:style style:name="P311" style:parent-style-name="Normal" style:family="paragraph">
      <style:paragraph-properties fo:margin-left="0.4888in" fo:margin-right="0.6083in" fo:text-indent="-0.2916in">
        <style:tab-stops/>
      </style:paragraph-properties>
    </style:style>
    <style:style style:name="P312" style:parent-style-name="Normal" style:family="paragraph">
      <style:paragraph-properties fo:margin-bottom="0in" fo:margin-left="0.5152in" fo:text-indent="0in">
        <style:tab-stops/>
      </style:paragraph-properties>
    </style:style>
    <style:style style:name="T313" style:parent-style-name="DefaultParagraphFont" style:family="text">
      <style:text-properties style:font-name="Calibri" style:font-name-asian="Calibri" style:font-name-complex="Calibri" fo:color="#000000" fo:font-size="11pt" style:font-size-asian="11pt"/>
    </style:style>
    <style:style style:name="P314" style:parent-style-name="Heading2" style:family="paragraph">
      <style:paragraph-properties fo:margin-left="0.309in">
        <style:tab-stops/>
      </style:paragraph-properties>
    </style:style>
    <style:style style:name="P315" style:parent-style-name="Normal" style:family="paragraph">
      <style:paragraph-properties fo:margin-bottom="0.1493in" fo:margin-left="0.4888in" fo:margin-right="0.6083in" fo:text-indent="-0.2916in">
        <style:tab-stops/>
      </style:paragraph-properties>
    </style:style>
    <style:style style:name="P316" style:parent-style-name="Normal" style:family="paragraph">
      <style:paragraph-properties fo:margin-bottom="0in" fo:margin-left="1.0333in" fo:text-indent="-0.4583in">
        <style:tab-stops/>
      </style:paragraph-properties>
    </style:style>
    <style:style style:name="T317" style:parent-style-name="DefaultParagraphFont" style:family="text">
      <style:text-properties fo:color="#616161" fo:font-size="10.5pt" style:font-size-asian="10.5pt"/>
    </style:style>
    <style:style style:name="T318" style:parent-style-name="DefaultParagraphFont" style:family="text">
      <style:text-properties fo:color="#616161" fo:font-size="10.5pt" style:font-size-asian="10.5pt"/>
    </style:style>
    <style:style style:name="T319" style:parent-style-name="DefaultParagraphFont" style:family="text">
      <style:text-properties fo:color="#616161" fo:font-size="10.5pt" style:font-size-asian="10.5pt"/>
    </style:style>
    <style:style style:name="T320" style:parent-style-name="DefaultParagraphFont" style:family="text">
      <style:text-properties fo:color="#616161" fo:font-size="10.5pt" style:font-size-asian="10.5pt"/>
    </style:style>
    <style:style style:name="T321" style:parent-style-name="DefaultParagraphFont" style:family="text">
      <style:text-properties fo:color="#616161" fo:font-size="10.5pt" style:font-size-asian="10.5pt"/>
    </style:style>
    <style:style style:name="T322" style:parent-style-name="DefaultParagraphFont" style:family="text">
      <style:text-properties fo:color="#616161" fo:font-size="10.5pt" style:font-size-asian="10.5pt"/>
    </style:style>
    <style:style style:name="T323" style:parent-style-name="DefaultParagraphFont" style:family="text">
      <style:text-properties fo:color="#616161" fo:font-size="10.5pt" style:font-size-asian="10.5pt"/>
    </style:style>
    <style:style style:name="T324" style:parent-style-name="DefaultParagraphFont" style:family="text">
      <style:text-properties fo:color="#616161" fo:font-size="10.5pt" style:font-size-asian="10.5pt"/>
    </style:style>
    <style:style style:name="T325" style:parent-style-name="DefaultParagraphFont" style:family="text">
      <style:text-properties fo:color="#616161" fo:font-size="10.5pt" style:font-size-asian="10.5pt"/>
    </style:style>
    <style:style style:name="P326" style:parent-style-name="Normal" style:family="paragraph">
      <style:paragraph-properties fo:margin-bottom="0.8451in" fo:margin-left="0.5256in" fo:text-indent="0in">
        <style:tab-stops/>
      </style:paragraph-properties>
    </style:style>
    <style:style style:name="T327" style:parent-style-name="DefaultParagraphFont" style:family="text">
      <style:text-properties style:font-name="Calibri" style:font-name-asian="Calibri" style:font-name-complex="Calibri" fo:color="#000000" fo:font-size="11pt" style:font-size-asian="11pt"/>
    </style:style>
    <style:style style:name="P328" style:parent-style-name="Normal" style:family="paragraph">
      <style:paragraph-properties fo:margin-left="0.4888in" fo:margin-right="0.6083in" fo:text-indent="-0.2916in">
        <style:tab-stops/>
      </style:paragraph-properties>
    </style:style>
    <style:style style:name="P329" style:parent-style-name="Normal" style:family="paragraph">
      <style:paragraph-properties fo:margin-bottom="0.8347in" fo:margin-left="0.5152in" fo:text-indent="0in">
        <style:tab-stops/>
      </style:paragraph-properties>
    </style:style>
    <style:style style:name="T330" style:parent-style-name="DefaultParagraphFont" style:family="text">
      <style:text-properties style:font-name="Calibri" style:font-name-asian="Calibri" style:font-name-complex="Calibri" fo:color="#000000" fo:font-size="11pt" style:font-size-asian="11pt"/>
    </style:style>
    <style:style style:name="P331" style:parent-style-name="Normal" style:family="paragraph">
      <style:paragraph-properties fo:margin-bottom="0.1493in" fo:margin-left="0.4888in" fo:margin-right="0.6083in" fo:text-indent="-0.2916in">
        <style:tab-stops/>
      </style:paragraph-properties>
    </style:style>
    <style:style style:name="P332" style:parent-style-name="Normal" style:family="paragraph">
      <style:paragraph-properties fo:margin-bottom="0in" fo:margin-left="1.0333in" fo:text-indent="-0.4583in">
        <style:tab-stops/>
      </style:paragraph-properties>
    </style:style>
    <style:style style:name="T333" style:parent-style-name="DefaultParagraphFont" style:family="text">
      <style:text-properties fo:color="#616161" fo:font-size="10.5pt" style:font-size-asian="10.5pt"/>
    </style:style>
    <style:style style:name="T334" style:parent-style-name="DefaultParagraphFont" style:family="text">
      <style:text-properties fo:color="#616161" fo:font-size="10.5pt" style:font-size-asian="10.5pt"/>
    </style:style>
    <style:style style:name="T335" style:parent-style-name="DefaultParagraphFont" style:family="text">
      <style:text-properties fo:color="#616161" fo:font-size="10.5pt" style:font-size-asian="10.5pt"/>
    </style:style>
    <style:style style:name="T336" style:parent-style-name="DefaultParagraphFont" style:family="text">
      <style:text-properties fo:color="#616161" fo:font-size="10.5pt" style:font-size-asian="10.5pt"/>
    </style:style>
    <style:style style:name="T337" style:parent-style-name="DefaultParagraphFont" style:family="text">
      <style:text-properties fo:color="#616161" fo:font-size="10.5pt" style:font-size-asian="10.5pt"/>
    </style:style>
    <style:style style:name="T338" style:parent-style-name="DefaultParagraphFont" style:family="text">
      <style:text-properties fo:color="#616161" fo:font-size="10.5pt" style:font-size-asian="10.5pt"/>
    </style:style>
    <style:style style:name="T339" style:parent-style-name="DefaultParagraphFont" style:family="text">
      <style:text-properties fo:color="#616161" fo:font-size="10.5pt" style:font-size-asian="10.5pt"/>
    </style:style>
    <style:style style:name="T340" style:parent-style-name="DefaultParagraphFont" style:family="text">
      <style:text-properties fo:color="#616161" fo:font-size="10.5pt" style:font-size-asian="10.5pt"/>
    </style:style>
    <style:style style:name="T341" style:parent-style-name="DefaultParagraphFont" style:family="text">
      <style:text-properties fo:color="#616161" fo:font-size="10.5pt" style:font-size-asian="10.5pt"/>
    </style:style>
    <style:style style:name="P342" style:parent-style-name="Normal" style:family="paragraph">
      <style:paragraph-properties fo:margin-bottom="0.8451in" fo:margin-left="0.5256in" fo:text-indent="0in">
        <style:tab-stops/>
      </style:paragraph-properties>
    </style:style>
    <style:style style:name="T343" style:parent-style-name="DefaultParagraphFont" style:family="text">
      <style:text-properties style:font-name="Calibri" style:font-name-asian="Calibri" style:font-name-complex="Calibri" fo:color="#000000" fo:font-size="11pt" style:font-size-asian="11pt"/>
    </style:style>
    <style:style style:name="P344" style:parent-style-name="Normal" style:family="paragraph">
      <style:paragraph-properties fo:margin-left="0.4888in" fo:margin-right="0.6083in" fo:text-indent="-0.2916in">
        <style:tab-stops/>
      </style:paragraph-properties>
    </style:style>
    <style:style style:name="P345" style:parent-style-name="Normal" style:family="paragraph">
      <style:paragraph-properties fo:margin-bottom="0.8347in" fo:margin-left="0.5152in" fo:text-indent="0in">
        <style:tab-stops/>
      </style:paragraph-properties>
    </style:style>
    <style:style style:name="T346" style:parent-style-name="DefaultParagraphFont" style:family="text">
      <style:text-properties style:font-name="Calibri" style:font-name-asian="Calibri" style:font-name-complex="Calibri" fo:color="#000000" fo:font-size="11pt" style:font-size-asian="11pt"/>
    </style:style>
    <style:style style:name="P347" style:parent-style-name="Normal" style:family="paragraph">
      <style:paragraph-properties fo:margin-bottom="0.1493in" fo:margin-left="0.4888in" fo:margin-right="0.6083in" fo:text-indent="-0.2916in">
        <style:tab-stops/>
      </style:paragraph-properties>
    </style:style>
    <style:style style:name="P348" style:parent-style-name="Normal" style:family="paragraph">
      <style:paragraph-properties fo:margin-bottom="0in" fo:margin-left="1.0333in" fo:text-indent="-0.4583in">
        <style:tab-stops/>
      </style:paragraph-properties>
    </style:style>
    <style:style style:name="T349" style:parent-style-name="DefaultParagraphFont" style:family="text">
      <style:text-properties fo:color="#616161" fo:font-size="10.5pt" style:font-size-asian="10.5pt"/>
    </style:style>
    <style:style style:name="T350" style:parent-style-name="DefaultParagraphFont" style:family="text">
      <style:text-properties fo:color="#616161" fo:font-size="10.5pt" style:font-size-asian="10.5pt"/>
    </style:style>
    <style:style style:name="T351" style:parent-style-name="DefaultParagraphFont" style:family="text">
      <style:text-properties fo:color="#616161" fo:font-size="10.5pt" style:font-size-asian="10.5pt"/>
    </style:style>
    <style:style style:name="T352" style:parent-style-name="DefaultParagraphFont" style:family="text">
      <style:text-properties fo:color="#616161" fo:font-size="10.5pt" style:font-size-asian="10.5pt"/>
    </style:style>
    <style:style style:name="T353" style:parent-style-name="DefaultParagraphFont" style:family="text">
      <style:text-properties fo:color="#616161" fo:font-size="10.5pt" style:font-size-asian="10.5pt"/>
    </style:style>
    <style:style style:name="T354" style:parent-style-name="DefaultParagraphFont" style:family="text">
      <style:text-properties fo:color="#616161" fo:font-size="10.5pt" style:font-size-asian="10.5pt"/>
    </style:style>
    <style:style style:name="T355" style:parent-style-name="DefaultParagraphFont" style:family="text">
      <style:text-properties fo:color="#616161" fo:font-size="10.5pt" style:font-size-asian="10.5pt"/>
    </style:style>
    <style:style style:name="T356" style:parent-style-name="DefaultParagraphFont" style:family="text">
      <style:text-properties fo:color="#616161" fo:font-size="10.5pt" style:font-size-asian="10.5pt"/>
    </style:style>
    <style:style style:name="T357" style:parent-style-name="DefaultParagraphFont" style:family="text">
      <style:text-properties fo:color="#616161" fo:font-size="10.5pt" style:font-size-asian="10.5pt"/>
    </style:style>
    <style:style style:name="P358" style:parent-style-name="Normal" style:family="paragraph">
      <style:paragraph-properties fo:margin-bottom="0in" fo:margin-left="0.5256in" fo:text-indent="0in">
        <style:tab-stops/>
      </style:paragraph-properties>
    </style:style>
    <style:style style:name="T359" style:parent-style-name="DefaultParagraphFont" style:family="text">
      <style:text-properties style:font-name="Calibri" style:font-name-asian="Calibri" style:font-name-complex="Calibri" fo:color="#000000" fo:font-size="11pt" style:font-size-asian="11pt"/>
    </style:style>
    <style:style style:name="P360" style:parent-style-name="Normal" style:family="paragraph">
      <style:paragraph-properties fo:margin-left="0.4888in" fo:margin-right="0.6083in" fo:text-indent="-0.2916in">
        <style:tab-stops/>
      </style:paragraph-properties>
    </style:style>
    <style:style style:name="P361" style:parent-style-name="Normal" style:family="paragraph">
      <style:paragraph-properties fo:margin-bottom="0.8347in" fo:margin-left="0.5152in" fo:text-indent="0in">
        <style:tab-stops/>
      </style:paragraph-properties>
    </style:style>
    <style:style style:name="T362" style:parent-style-name="DefaultParagraphFont" style:family="text">
      <style:text-properties style:font-name="Calibri" style:font-name-asian="Calibri" style:font-name-complex="Calibri" fo:color="#000000" fo:font-size="11pt" style:font-size-asian="11pt"/>
    </style:style>
    <style:style style:name="P363" style:parent-style-name="Normal" style:family="paragraph">
      <style:paragraph-properties fo:margin-bottom="0.1493in" fo:margin-left="0.4888in" fo:margin-right="0.6083in" fo:text-indent="-0.2916in">
        <style:tab-stops/>
      </style:paragraph-properties>
    </style:style>
    <style:style style:name="P364" style:parent-style-name="Normal" style:family="paragraph">
      <style:paragraph-properties fo:margin-bottom="0in" fo:margin-left="1.0333in" fo:text-indent="-0.4583in">
        <style:tab-stops/>
      </style:paragraph-properties>
    </style:style>
    <style:style style:name="T365" style:parent-style-name="DefaultParagraphFont" style:family="text">
      <style:text-properties fo:color="#616161" fo:font-size="10.5pt" style:font-size-asian="10.5pt"/>
    </style:style>
    <style:style style:name="T366" style:parent-style-name="DefaultParagraphFont" style:family="text">
      <style:text-properties fo:color="#616161" fo:font-size="10.5pt" style:font-size-asian="10.5pt"/>
    </style:style>
    <style:style style:name="T367" style:parent-style-name="DefaultParagraphFont" style:family="text">
      <style:text-properties fo:color="#616161" fo:font-size="10.5pt" style:font-size-asian="10.5pt"/>
    </style:style>
    <style:style style:name="T368" style:parent-style-name="DefaultParagraphFont" style:family="text">
      <style:text-properties fo:color="#616161" fo:font-size="10.5pt" style:font-size-asian="10.5pt"/>
    </style:style>
    <style:style style:name="T369" style:parent-style-name="DefaultParagraphFont" style:family="text">
      <style:text-properties fo:color="#616161" fo:font-size="10.5pt" style:font-size-asian="10.5pt"/>
    </style:style>
    <style:style style:name="T370" style:parent-style-name="DefaultParagraphFont" style:family="text">
      <style:text-properties fo:color="#616161" fo:font-size="10.5pt" style:font-size-asian="10.5pt"/>
    </style:style>
    <style:style style:name="T371" style:parent-style-name="DefaultParagraphFont" style:family="text">
      <style:text-properties fo:color="#616161" fo:font-size="10.5pt" style:font-size-asian="10.5pt"/>
    </style:style>
    <style:style style:name="T372" style:parent-style-name="DefaultParagraphFont" style:family="text">
      <style:text-properties fo:color="#616161" fo:font-size="10.5pt" style:font-size-asian="10.5pt"/>
    </style:style>
    <style:style style:name="T373" style:parent-style-name="DefaultParagraphFont" style:family="text">
      <style:text-properties fo:color="#616161" fo:font-size="10.5pt" style:font-size-asian="10.5pt"/>
    </style:style>
    <style:style style:name="P374" style:parent-style-name="Normal" style:family="paragraph">
      <style:paragraph-properties fo:margin-bottom="0.6527in" fo:margin-left="0.5256in" fo:text-indent="0in">
        <style:tab-stops/>
      </style:paragraph-properties>
    </style:style>
    <style:style style:name="T375" style:parent-style-name="DefaultParagraphFont" style:family="text">
      <style:text-properties style:font-name="Calibri" style:font-name-asian="Calibri" style:font-name-complex="Calibri" fo:color="#000000" fo:font-size="11pt" style:font-size-asian="11pt"/>
    </style:style>
    <style:style style:name="P376" style:parent-style-name="Normal" style:family="paragraph">
      <style:paragraph-properties fo:margin-left="0.4888in" fo:margin-right="0.6083in" fo:text-indent="-0.2916in">
        <style:tab-stops/>
      </style:paragraph-properties>
    </style:style>
    <style:style style:name="P377" style:parent-style-name="Normal" style:family="paragraph">
      <style:paragraph-properties fo:margin-bottom="0.8347in" fo:margin-left="0.5152in" fo:text-indent="0in">
        <style:tab-stops/>
      </style:paragraph-properties>
    </style:style>
    <style:style style:name="T378" style:parent-style-name="DefaultParagraphFont" style:family="text">
      <style:text-properties style:font-name="Calibri" style:font-name-asian="Calibri" style:font-name-complex="Calibri" fo:color="#000000" fo:font-size="11pt" style:font-size-asian="11pt"/>
    </style:style>
    <style:style style:name="P379" style:parent-style-name="Normal" style:family="paragraph">
      <style:paragraph-properties fo:margin-bottom="0.1493in" fo:margin-left="0.4888in" fo:margin-right="0.6083in" fo:text-indent="-0.2916in">
        <style:tab-stops/>
      </style:paragraph-properties>
    </style:style>
    <style:style style:name="P380" style:parent-style-name="Normal" style:family="paragraph">
      <style:paragraph-properties fo:margin-bottom="0in" fo:margin-left="1.0333in" fo:text-indent="-0.4583in">
        <style:tab-stops/>
      </style:paragraph-properties>
    </style:style>
    <style:style style:name="T381" style:parent-style-name="DefaultParagraphFont" style:family="text">
      <style:text-properties fo:color="#616161" fo:font-size="10.5pt" style:font-size-asian="10.5pt"/>
    </style:style>
    <style:style style:name="T382" style:parent-style-name="DefaultParagraphFont" style:family="text">
      <style:text-properties fo:color="#616161" fo:font-size="10.5pt" style:font-size-asian="10.5pt"/>
    </style:style>
    <style:style style:name="T383" style:parent-style-name="DefaultParagraphFont" style:family="text">
      <style:text-properties fo:color="#616161" fo:font-size="10.5pt" style:font-size-asian="10.5pt"/>
    </style:style>
    <style:style style:name="T384" style:parent-style-name="DefaultParagraphFont" style:family="text">
      <style:text-properties fo:color="#616161" fo:font-size="10.5pt" style:font-size-asian="10.5pt"/>
    </style:style>
    <style:style style:name="T385" style:parent-style-name="DefaultParagraphFont" style:family="text">
      <style:text-properties fo:color="#616161" fo:font-size="10.5pt" style:font-size-asian="10.5pt"/>
    </style:style>
    <style:style style:name="T386" style:parent-style-name="DefaultParagraphFont" style:family="text">
      <style:text-properties fo:color="#616161" fo:font-size="10.5pt" style:font-size-asian="10.5pt"/>
    </style:style>
    <style:style style:name="T387" style:parent-style-name="DefaultParagraphFont" style:family="text">
      <style:text-properties fo:color="#616161" fo:font-size="10.5pt" style:font-size-asian="10.5pt"/>
    </style:style>
    <style:style style:name="T388" style:parent-style-name="DefaultParagraphFont" style:family="text">
      <style:text-properties fo:color="#616161" fo:font-size="10.5pt" style:font-size-asian="10.5pt"/>
    </style:style>
    <style:style style:name="T389" style:parent-style-name="DefaultParagraphFont" style:family="text">
      <style:text-properties fo:color="#616161" fo:font-size="10.5pt" style:font-size-asian="10.5pt"/>
    </style:style>
    <style:style style:name="P390" style:parent-style-name="Normal" style:family="paragraph">
      <style:paragraph-properties fo:margin-bottom="0.6527in" fo:margin-left="0.5256in" fo:text-indent="0in">
        <style:tab-stops/>
      </style:paragraph-properties>
    </style:style>
    <style:style style:name="T391" style:parent-style-name="DefaultParagraphFont" style:family="text">
      <style:text-properties style:font-name="Calibri" style:font-name-asian="Calibri" style:font-name-complex="Calibri" fo:color="#000000" fo:font-size="11pt" style:font-size-asian="11pt"/>
    </style:style>
    <style:style style:name="P392" style:parent-style-name="Normal" style:family="paragraph">
      <style:paragraph-properties fo:margin-left="0.4888in" fo:margin-right="0.6083in" fo:text-indent="-0.2916in">
        <style:tab-stops/>
      </style:paragraph-properties>
    </style:style>
    <style:style style:name="P393" style:parent-style-name="Normal" style:family="paragraph">
      <style:paragraph-properties fo:margin-bottom="0.8347in" fo:margin-left="0.5152in" fo:text-indent="0in">
        <style:tab-stops/>
      </style:paragraph-properties>
    </style:style>
    <style:style style:name="T394" style:parent-style-name="DefaultParagraphFont" style:family="text">
      <style:text-properties style:font-name="Calibri" style:font-name-asian="Calibri" style:font-name-complex="Calibri" fo:color="#000000" fo:font-size="11pt" style:font-size-asian="11pt"/>
    </style:style>
    <style:style style:name="P395" style:parent-style-name="Normal" style:family="paragraph">
      <style:paragraph-properties fo:margin-left="0.4888in" fo:margin-right="0.6083in" fo:text-indent="-0.2916in">
        <style:tab-stops/>
      </style:paragraph-properties>
    </style:style>
    <style:style style:name="P396" style:parent-style-name="Normal" style:family="paragraph">
      <style:paragraph-properties fo:margin-bottom="0.1423in" fo:margin-left="0.5in" fo:text-indent="0in">
        <style:tab-stops/>
      </style:paragraph-properties>
    </style:style>
    <style:style style:name="P397" style:parent-style-name="Normal" style:family="paragraph">
      <style:paragraph-properties fo:margin-bottom="0in" fo:margin-left="1.0333in" fo:text-indent="-0.4583in">
        <style:tab-stops/>
      </style:paragraph-properties>
    </style:style>
    <style:style style:name="T398" style:parent-style-name="DefaultParagraphFont" style:family="text">
      <style:text-properties fo:color="#616161" fo:font-size="10.5pt" style:font-size-asian="10.5pt"/>
    </style:style>
    <style:style style:name="T399" style:parent-style-name="DefaultParagraphFont" style:family="text">
      <style:text-properties fo:color="#616161" fo:font-size="10.5pt" style:font-size-asian="10.5pt"/>
    </style:style>
    <style:style style:name="T400" style:parent-style-name="DefaultParagraphFont" style:family="text">
      <style:text-properties fo:color="#616161" fo:font-size="10.5pt" style:font-size-asian="10.5pt"/>
    </style:style>
    <style:style style:name="T401" style:parent-style-name="DefaultParagraphFont" style:family="text">
      <style:text-properties fo:color="#616161" fo:font-size="10.5pt" style:font-size-asian="10.5pt"/>
    </style:style>
    <style:style style:name="T402" style:parent-style-name="DefaultParagraphFont" style:family="text">
      <style:text-properties fo:color="#616161" fo:font-size="10.5pt" style:font-size-asian="10.5pt"/>
    </style:style>
    <style:style style:name="T403" style:parent-style-name="DefaultParagraphFont" style:family="text">
      <style:text-properties fo:color="#616161" fo:font-size="10.5pt" style:font-size-asian="10.5pt"/>
    </style:style>
    <style:style style:name="T404" style:parent-style-name="DefaultParagraphFont" style:family="text">
      <style:text-properties fo:color="#616161" fo:font-size="10.5pt" style:font-size-asian="10.5pt"/>
    </style:style>
    <style:style style:name="T405" style:parent-style-name="DefaultParagraphFont" style:family="text">
      <style:text-properties fo:color="#616161" fo:font-size="10.5pt" style:font-size-asian="10.5pt"/>
    </style:style>
    <style:style style:name="T406" style:parent-style-name="DefaultParagraphFont" style:family="text">
      <style:text-properties fo:color="#616161" fo:font-size="10.5pt" style:font-size-asian="10.5pt"/>
    </style:style>
    <style:style style:name="P407" style:parent-style-name="Normal" style:family="paragraph">
      <style:paragraph-properties fo:margin-bottom="0in" fo:margin-left="0.5256in" fo:text-indent="0in">
        <style:tab-stops/>
      </style:paragraph-properties>
    </style:style>
    <style:style style:name="T408" style:parent-style-name="DefaultParagraphFont" style:family="text">
      <style:text-properties style:font-name="Calibri" style:font-name-asian="Calibri" style:font-name-complex="Calibri" fo:color="#000000" fo:font-size="11pt" style:font-size-asian="11pt"/>
    </style:style>
    <style:style style:name="P409" style:parent-style-name="Normal" style:family="paragraph">
      <style:paragraph-properties fo:margin-left="0.4888in" fo:margin-right="0.6083in" fo:text-indent="-0.2916in">
        <style:tab-stops/>
      </style:paragraph-properties>
    </style:style>
    <style:style style:name="P410" style:parent-style-name="Normal" style:family="paragraph">
      <style:paragraph-properties fo:margin-bottom="0.8347in" fo:margin-left="0.5152in" fo:text-indent="0in">
        <style:tab-stops/>
      </style:paragraph-properties>
    </style:style>
    <style:style style:name="T411" style:parent-style-name="DefaultParagraphFont" style:family="text">
      <style:text-properties style:font-name="Calibri" style:font-name-asian="Calibri" style:font-name-complex="Calibri" fo:color="#000000" fo:font-size="11pt" style:font-size-asian="11pt"/>
    </style:style>
    <style:style style:name="P412" style:parent-style-name="Normal" style:family="paragraph">
      <style:paragraph-properties fo:margin-left="0.4888in" fo:margin-right="0.6083in" fo:text-indent="-0.2916in">
        <style:tab-stops/>
      </style:paragraph-properties>
    </style:style>
    <style:style style:name="P413" style:parent-style-name="Normal" style:family="paragraph">
      <style:paragraph-properties fo:margin-bottom="0.1423in" fo:margin-left="0.5in" fo:text-indent="0in">
        <style:tab-stops/>
      </style:paragraph-properties>
    </style:style>
    <style:style style:name="P414" style:parent-style-name="Normal" style:family="paragraph">
      <style:paragraph-properties fo:margin-bottom="0in" fo:margin-left="1.0333in" fo:text-indent="-0.4583in">
        <style:tab-stops/>
      </style:paragraph-properties>
    </style:style>
    <style:style style:name="T415" style:parent-style-name="DefaultParagraphFont" style:family="text">
      <style:text-properties fo:color="#616161" fo:font-size="10.5pt" style:font-size-asian="10.5pt"/>
    </style:style>
    <style:style style:name="T416" style:parent-style-name="DefaultParagraphFont" style:family="text">
      <style:text-properties fo:color="#616161" fo:font-size="10.5pt" style:font-size-asian="10.5pt"/>
    </style:style>
    <style:style style:name="T417" style:parent-style-name="DefaultParagraphFont" style:family="text">
      <style:text-properties fo:color="#616161" fo:font-size="10.5pt" style:font-size-asian="10.5pt"/>
    </style:style>
    <style:style style:name="T418" style:parent-style-name="DefaultParagraphFont" style:family="text">
      <style:text-properties fo:color="#616161" fo:font-size="10.5pt" style:font-size-asian="10.5pt"/>
    </style:style>
    <style:style style:name="T419" style:parent-style-name="DefaultParagraphFont" style:family="text">
      <style:text-properties fo:color="#616161" fo:font-size="10.5pt" style:font-size-asian="10.5pt"/>
    </style:style>
    <style:style style:name="T420" style:parent-style-name="DefaultParagraphFont" style:family="text">
      <style:text-properties fo:color="#616161" fo:font-size="10.5pt" style:font-size-asian="10.5pt"/>
    </style:style>
    <style:style style:name="T421" style:parent-style-name="DefaultParagraphFont" style:family="text">
      <style:text-properties fo:color="#616161" fo:font-size="10.5pt" style:font-size-asian="10.5pt"/>
    </style:style>
    <style:style style:name="T422" style:parent-style-name="DefaultParagraphFont" style:family="text">
      <style:text-properties fo:color="#616161" fo:font-size="10.5pt" style:font-size-asian="10.5pt"/>
    </style:style>
    <style:style style:name="T423" style:parent-style-name="DefaultParagraphFont" style:family="text">
      <style:text-properties fo:color="#616161" fo:font-size="10.5pt" style:font-size-asian="10.5pt"/>
    </style:style>
    <style:style style:name="P424" style:parent-style-name="Normal" style:family="paragraph">
      <style:paragraph-properties fo:margin-bottom="0.6527in" fo:margin-left="0.5256in" fo:text-indent="0in">
        <style:tab-stops/>
      </style:paragraph-properties>
    </style:style>
    <style:style style:name="T425" style:parent-style-name="DefaultParagraphFont" style:family="text">
      <style:text-properties style:font-name="Calibri" style:font-name-asian="Calibri" style:font-name-complex="Calibri" fo:color="#000000" fo:font-size="11pt" style:font-size-asian="11pt"/>
    </style:style>
    <style:style style:name="P426" style:parent-style-name="Normal" style:family="paragraph">
      <style:paragraph-properties fo:margin-left="0.4888in" fo:margin-right="0.6083in" fo:text-indent="-0.2916in">
        <style:tab-stops/>
      </style:paragraph-properties>
    </style:style>
    <style:style style:name="P427" style:parent-style-name="Normal" style:family="paragraph">
      <style:paragraph-properties fo:margin-bottom="0in" fo:margin-left="0.5152in" fo:text-indent="0in">
        <style:tab-stops/>
      </style:paragraph-properties>
    </style:style>
    <style:style style:name="T428" style:parent-style-name="DefaultParagraphFont" style:family="text">
      <style:text-properties style:font-name="Calibri" style:font-name-asian="Calibri" style:font-name-complex="Calibri" fo:color="#000000" fo:font-size="11pt" style:font-size-asian="11pt"/>
    </style:style>
    <style:style style:name="P429" style:parent-style-name="Heading2" style:family="paragraph">
      <style:paragraph-properties fo:break-before="page" fo:margin-left="0.309in">
        <style:tab-stops/>
      </style:paragraph-properties>
    </style:style>
    <style:style style:name="P430" style:parent-style-name="Normal" style:family="paragraph">
      <style:paragraph-properties fo:margin-bottom="0.1493in" fo:margin-left="0.4888in" fo:margin-right="0.6083in" fo:text-indent="-0.2916in">
        <style:tab-stops/>
      </style:paragraph-properties>
    </style:style>
    <style:style style:name="P431" style:parent-style-name="Normal" style:family="paragraph">
      <style:paragraph-properties fo:margin-bottom="0in" fo:margin-left="1.0333in" fo:text-indent="-0.4583in">
        <style:tab-stops/>
      </style:paragraph-properties>
    </style:style>
    <style:style style:name="T432" style:parent-style-name="DefaultParagraphFont" style:family="text">
      <style:text-properties fo:color="#616161" fo:font-size="10.5pt" style:font-size-asian="10.5pt"/>
    </style:style>
    <style:style style:name="T433" style:parent-style-name="DefaultParagraphFont" style:family="text">
      <style:text-properties fo:color="#616161" fo:font-size="10.5pt" style:font-size-asian="10.5pt"/>
    </style:style>
    <style:style style:name="T434" style:parent-style-name="DefaultParagraphFont" style:family="text">
      <style:text-properties fo:color="#616161" fo:font-size="10.5pt" style:font-size-asian="10.5pt"/>
    </style:style>
    <style:style style:name="T435" style:parent-style-name="DefaultParagraphFont" style:family="text">
      <style:text-properties fo:color="#616161" fo:font-size="10.5pt" style:font-size-asian="10.5pt"/>
    </style:style>
    <style:style style:name="T436" style:parent-style-name="DefaultParagraphFont" style:family="text">
      <style:text-properties fo:color="#616161" fo:font-size="10.5pt" style:font-size-asian="10.5pt"/>
    </style:style>
    <style:style style:name="T437" style:parent-style-name="DefaultParagraphFont" style:family="text">
      <style:text-properties fo:color="#616161" fo:font-size="10.5pt" style:font-size-asian="10.5pt"/>
    </style:style>
    <style:style style:name="T438" style:parent-style-name="DefaultParagraphFont" style:family="text">
      <style:text-properties fo:color="#616161" fo:font-size="10.5pt" style:font-size-asian="10.5pt"/>
    </style:style>
    <style:style style:name="T439" style:parent-style-name="DefaultParagraphFont" style:family="text">
      <style:text-properties fo:color="#616161" fo:font-size="10.5pt" style:font-size-asian="10.5pt"/>
    </style:style>
    <style:style style:name="T440" style:parent-style-name="DefaultParagraphFont" style:family="text">
      <style:text-properties fo:color="#616161" fo:font-size="10.5pt" style:font-size-asian="10.5pt"/>
    </style:style>
    <style:style style:name="P441" style:parent-style-name="Normal" style:family="paragraph">
      <style:paragraph-properties fo:margin-bottom="0.6527in" fo:margin-left="0.5256in" fo:text-indent="0in">
        <style:tab-stops/>
      </style:paragraph-properties>
    </style:style>
    <style:style style:name="T442" style:parent-style-name="DefaultParagraphFont" style:family="text">
      <style:text-properties style:font-name="Calibri" style:font-name-asian="Calibri" style:font-name-complex="Calibri" fo:color="#000000" fo:font-size="11pt" style:font-size-asian="11pt"/>
    </style:style>
    <style:style style:name="P443" style:parent-style-name="Normal" style:family="paragraph">
      <style:paragraph-properties fo:margin-left="0.4888in" fo:margin-right="0.6083in" fo:text-indent="-0.2916in">
        <style:tab-stops/>
      </style:paragraph-properties>
    </style:style>
    <style:style style:name="P444" style:parent-style-name="Normal" style:family="paragraph">
      <style:paragraph-properties fo:margin-bottom="0.8347in" fo:margin-left="0.5152in" fo:text-indent="0in">
        <style:tab-stops/>
      </style:paragraph-properties>
    </style:style>
    <style:style style:name="T445" style:parent-style-name="DefaultParagraphFont" style:family="text">
      <style:text-properties style:font-name="Calibri" style:font-name-asian="Calibri" style:font-name-complex="Calibri" fo:color="#000000" fo:font-size="11pt" style:font-size-asian="11pt"/>
    </style:style>
    <style:style style:name="P446" style:parent-style-name="Normal" style:family="paragraph">
      <style:paragraph-properties fo:margin-left="0.4888in" fo:margin-right="0.6083in" fo:text-indent="-0.2916in">
        <style:tab-stops/>
      </style:paragraph-properties>
    </style:style>
    <style:style style:name="P447" style:parent-style-name="Normal" style:family="paragraph">
      <style:paragraph-properties fo:margin-bottom="0.1423in" fo:margin-left="0.5in" fo:text-indent="0in">
        <style:tab-stops/>
      </style:paragraph-properties>
    </style:style>
    <style:style style:name="P448" style:parent-style-name="Normal" style:family="paragraph">
      <style:paragraph-properties fo:margin-bottom="0in" fo:margin-left="1.0333in" fo:text-indent="-0.4583in">
        <style:tab-stops/>
      </style:paragraph-properties>
    </style:style>
    <style:style style:name="T449" style:parent-style-name="DefaultParagraphFont" style:family="text">
      <style:text-properties fo:color="#616161" fo:font-size="10.5pt" style:font-size-asian="10.5pt"/>
    </style:style>
    <style:style style:name="T450" style:parent-style-name="DefaultParagraphFont" style:family="text">
      <style:text-properties fo:color="#616161" fo:font-size="10.5pt" style:font-size-asian="10.5pt"/>
    </style:style>
    <style:style style:name="T451" style:parent-style-name="DefaultParagraphFont" style:family="text">
      <style:text-properties fo:color="#616161" fo:font-size="10.5pt" style:font-size-asian="10.5pt"/>
    </style:style>
    <style:style style:name="T452" style:parent-style-name="DefaultParagraphFont" style:family="text">
      <style:text-properties fo:color="#616161" fo:font-size="10.5pt" style:font-size-asian="10.5pt"/>
    </style:style>
    <style:style style:name="T453" style:parent-style-name="DefaultParagraphFont" style:family="text">
      <style:text-properties fo:color="#616161" fo:font-size="10.5pt" style:font-size-asian="10.5pt"/>
    </style:style>
    <style:style style:name="T454" style:parent-style-name="DefaultParagraphFont" style:family="text">
      <style:text-properties fo:color="#616161" fo:font-size="10.5pt" style:font-size-asian="10.5pt"/>
    </style:style>
    <style:style style:name="T455" style:parent-style-name="DefaultParagraphFont" style:family="text">
      <style:text-properties fo:color="#616161" fo:font-size="10.5pt" style:font-size-asian="10.5pt"/>
    </style:style>
    <style:style style:name="T456" style:parent-style-name="DefaultParagraphFont" style:family="text">
      <style:text-properties fo:color="#616161" fo:font-size="10.5pt" style:font-size-asian="10.5pt"/>
    </style:style>
    <style:style style:name="T457" style:parent-style-name="DefaultParagraphFont" style:family="text">
      <style:text-properties fo:color="#616161" fo:font-size="10.5pt" style:font-size-asian="10.5pt"/>
    </style:style>
    <style:style style:name="P458" style:parent-style-name="Normal" style:family="paragraph">
      <style:paragraph-properties fo:margin-bottom="0.6527in" fo:margin-left="0.5256in" fo:text-indent="0in">
        <style:tab-stops/>
      </style:paragraph-properties>
    </style:style>
    <style:style style:name="T459" style:parent-style-name="DefaultParagraphFont" style:family="text">
      <style:text-properties style:font-name="Calibri" style:font-name-asian="Calibri" style:font-name-complex="Calibri" fo:color="#000000" fo:font-size="11pt" style:font-size-asian="11pt"/>
    </style:style>
    <style:style style:name="P460" style:parent-style-name="Normal" style:family="paragraph">
      <style:paragraph-properties fo:margin-left="0.4888in" fo:margin-right="0.6083in" fo:text-indent="-0.2916in">
        <style:tab-stops/>
      </style:paragraph-properties>
    </style:style>
    <style:style style:name="P461" style:parent-style-name="Normal" style:family="paragraph">
      <style:paragraph-properties fo:margin-bottom="0.8347in" fo:margin-left="0.5152in" fo:text-indent="0in">
        <style:tab-stops/>
      </style:paragraph-properties>
    </style:style>
    <style:style style:name="T462" style:parent-style-name="DefaultParagraphFont" style:family="text">
      <style:text-properties style:font-name="Calibri" style:font-name-asian="Calibri" style:font-name-complex="Calibri" fo:color="#000000" fo:font-size="11pt" style:font-size-asian="11pt"/>
    </style:style>
    <style:style style:name="P463" style:parent-style-name="Normal" style:family="paragraph">
      <style:paragraph-properties fo:margin-bottom="0.1493in" fo:margin-left="0.4888in" fo:margin-right="0.6083in" fo:text-indent="-0.2916in">
        <style:tab-stops/>
      </style:paragraph-properties>
    </style:style>
    <style:style style:name="P464" style:parent-style-name="Normal" style:family="paragraph">
      <style:paragraph-properties fo:margin-bottom="0in" fo:margin-left="1.0333in" fo:text-indent="-0.4583in">
        <style:tab-stops/>
      </style:paragraph-properties>
    </style:style>
    <style:style style:name="T465" style:parent-style-name="DefaultParagraphFont" style:family="text">
      <style:text-properties fo:color="#616161" fo:font-size="10.5pt" style:font-size-asian="10.5pt"/>
    </style:style>
    <style:style style:name="T466" style:parent-style-name="DefaultParagraphFont" style:family="text">
      <style:text-properties fo:color="#616161" fo:font-size="10.5pt" style:font-size-asian="10.5pt"/>
    </style:style>
    <style:style style:name="T467" style:parent-style-name="DefaultParagraphFont" style:family="text">
      <style:text-properties fo:color="#616161" fo:font-size="10.5pt" style:font-size-asian="10.5pt"/>
    </style:style>
    <style:style style:name="T468" style:parent-style-name="DefaultParagraphFont" style:family="text">
      <style:text-properties fo:color="#616161" fo:font-size="10.5pt" style:font-size-asian="10.5pt"/>
    </style:style>
    <style:style style:name="T469" style:parent-style-name="DefaultParagraphFont" style:family="text">
      <style:text-properties fo:color="#616161" fo:font-size="10.5pt" style:font-size-asian="10.5pt"/>
    </style:style>
    <style:style style:name="T470" style:parent-style-name="DefaultParagraphFont" style:family="text">
      <style:text-properties fo:color="#616161" fo:font-size="10.5pt" style:font-size-asian="10.5pt"/>
    </style:style>
    <style:style style:name="T471" style:parent-style-name="DefaultParagraphFont" style:family="text">
      <style:text-properties fo:color="#616161" fo:font-size="10.5pt" style:font-size-asian="10.5pt"/>
    </style:style>
    <style:style style:name="T472" style:parent-style-name="DefaultParagraphFont" style:family="text">
      <style:text-properties fo:color="#616161" fo:font-size="10.5pt" style:font-size-asian="10.5pt"/>
    </style:style>
    <style:style style:name="T473" style:parent-style-name="DefaultParagraphFont" style:family="text">
      <style:text-properties fo:color="#616161" fo:font-size="10.5pt" style:font-size-asian="10.5pt"/>
    </style:style>
    <style:style style:name="P474" style:parent-style-name="Normal" style:family="paragraph">
      <style:paragraph-properties fo:margin-bottom="0in" fo:margin-left="0.5256in" fo:text-indent="0in">
        <style:tab-stops/>
      </style:paragraph-properties>
    </style:style>
    <style:style style:name="T475" style:parent-style-name="DefaultParagraphFont" style:family="text">
      <style:text-properties style:font-name="Calibri" style:font-name-asian="Calibri" style:font-name-complex="Calibri" fo:color="#000000" fo:font-size="11pt" style:font-size-asian="11pt"/>
    </style:style>
    <style:style style:name="P476" style:parent-style-name="Normal" style:family="paragraph">
      <style:paragraph-properties fo:margin-left="0.4888in" fo:margin-right="0.6083in" fo:text-indent="-0.2916in">
        <style:tab-stops/>
      </style:paragraph-properties>
    </style:style>
    <style:style style:name="P477" style:parent-style-name="Normal" style:family="paragraph">
      <style:paragraph-properties fo:margin-bottom="0.8347in" fo:margin-left="0.5152in" fo:text-indent="0in">
        <style:tab-stops/>
      </style:paragraph-properties>
    </style:style>
    <style:style style:name="T478" style:parent-style-name="DefaultParagraphFont" style:family="text">
      <style:text-properties style:font-name="Calibri" style:font-name-asian="Calibri" style:font-name-complex="Calibri" fo:color="#000000" fo:font-size="11pt" style:font-size-asian="11pt"/>
    </style:style>
    <style:style style:name="P479" style:parent-style-name="Normal" style:family="paragraph">
      <style:paragraph-properties fo:margin-bottom="0.1493in" fo:margin-left="0.4888in" fo:margin-right="0.6083in" fo:text-indent="-0.2916in">
        <style:tab-stops/>
      </style:paragraph-properties>
    </style:style>
    <style:style style:name="P480" style:parent-style-name="Normal" style:family="paragraph">
      <style:paragraph-properties fo:margin-bottom="0in" fo:margin-left="1.0333in" fo:text-indent="-0.4583in">
        <style:tab-stops/>
      </style:paragraph-properties>
    </style:style>
    <style:style style:name="T481" style:parent-style-name="DefaultParagraphFont" style:family="text">
      <style:text-properties fo:color="#616161" fo:font-size="10.5pt" style:font-size-asian="10.5pt"/>
    </style:style>
    <style:style style:name="T482" style:parent-style-name="DefaultParagraphFont" style:family="text">
      <style:text-properties fo:color="#616161" fo:font-size="10.5pt" style:font-size-asian="10.5pt"/>
    </style:style>
    <style:style style:name="T483" style:parent-style-name="DefaultParagraphFont" style:family="text">
      <style:text-properties fo:color="#616161" fo:font-size="10.5pt" style:font-size-asian="10.5pt"/>
    </style:style>
    <style:style style:name="T484" style:parent-style-name="DefaultParagraphFont" style:family="text">
      <style:text-properties fo:color="#616161" fo:font-size="10.5pt" style:font-size-asian="10.5pt"/>
    </style:style>
    <style:style style:name="T485" style:parent-style-name="DefaultParagraphFont" style:family="text">
      <style:text-properties fo:color="#616161" fo:font-size="10.5pt" style:font-size-asian="10.5pt"/>
    </style:style>
    <style:style style:name="T486" style:parent-style-name="DefaultParagraphFont" style:family="text">
      <style:text-properties fo:color="#616161" fo:font-size="10.5pt" style:font-size-asian="10.5pt"/>
    </style:style>
    <style:style style:name="T487" style:parent-style-name="DefaultParagraphFont" style:family="text">
      <style:text-properties fo:color="#616161" fo:font-size="10.5pt" style:font-size-asian="10.5pt"/>
    </style:style>
    <style:style style:name="T488" style:parent-style-name="DefaultParagraphFont" style:family="text">
      <style:text-properties fo:color="#616161" fo:font-size="10.5pt" style:font-size-asian="10.5pt"/>
    </style:style>
    <style:style style:name="T489" style:parent-style-name="DefaultParagraphFont" style:family="text">
      <style:text-properties fo:color="#616161" fo:font-size="10.5pt" style:font-size-asian="10.5pt"/>
    </style:style>
    <style:style style:name="P490" style:parent-style-name="Normal" style:family="paragraph">
      <style:paragraph-properties fo:margin-bottom="0.8451in" fo:margin-left="0.5256in" fo:text-indent="0in">
        <style:tab-stops/>
      </style:paragraph-properties>
    </style:style>
    <style:style style:name="T491" style:parent-style-name="DefaultParagraphFont" style:family="text">
      <style:text-properties style:font-name="Calibri" style:font-name-asian="Calibri" style:font-name-complex="Calibri" fo:color="#000000" fo:font-size="11pt" style:font-size-asian="11pt"/>
    </style:style>
    <style:style style:name="P492" style:parent-style-name="Normal" style:family="paragraph">
      <style:paragraph-properties fo:margin-left="0.4888in" fo:margin-right="0.6083in" fo:text-indent="-0.2916in">
        <style:tab-stops/>
      </style:paragraph-properties>
    </style:style>
    <style:style style:name="P493" style:parent-style-name="Normal" style:family="paragraph">
      <style:paragraph-properties fo:margin-bottom="0.8347in" fo:margin-left="0.5152in" fo:text-indent="0in">
        <style:tab-stops/>
      </style:paragraph-properties>
    </style:style>
    <style:style style:name="T494" style:parent-style-name="DefaultParagraphFont" style:family="text">
      <style:text-properties style:font-name="Calibri" style:font-name-asian="Calibri" style:font-name-complex="Calibri" fo:color="#000000" fo:font-size="11pt" style:font-size-asian="11pt"/>
    </style:style>
    <style:style style:name="P495" style:parent-style-name="Normal" style:family="paragraph">
      <style:paragraph-properties fo:margin-left="0.4888in" fo:margin-right="0.6083in" fo:text-indent="-0.2916in">
        <style:tab-stops/>
      </style:paragraph-properties>
    </style:style>
    <style:style style:name="P496" style:parent-style-name="Normal" style:family="paragraph">
      <style:paragraph-properties fo:margin-bottom="0.1423in" fo:margin-left="0.5in" fo:text-indent="0in">
        <style:tab-stops/>
      </style:paragraph-properties>
    </style:style>
    <style:style style:name="P497" style:parent-style-name="Normal" style:family="paragraph">
      <style:paragraph-properties fo:margin-bottom="0in" fo:margin-left="1.0333in" fo:text-indent="-0.4583in">
        <style:tab-stops/>
      </style:paragraph-properties>
    </style:style>
    <style:style style:name="T498" style:parent-style-name="DefaultParagraphFont" style:family="text">
      <style:text-properties fo:color="#616161" fo:font-size="10.5pt" style:font-size-asian="10.5pt"/>
    </style:style>
    <style:style style:name="T499" style:parent-style-name="DefaultParagraphFont" style:family="text">
      <style:text-properties fo:color="#616161" fo:font-size="10.5pt" style:font-size-asian="10.5pt"/>
    </style:style>
    <style:style style:name="T500" style:parent-style-name="DefaultParagraphFont" style:family="text">
      <style:text-properties fo:color="#616161" fo:font-size="10.5pt" style:font-size-asian="10.5pt"/>
    </style:style>
    <style:style style:name="T501" style:parent-style-name="DefaultParagraphFont" style:family="text">
      <style:text-properties fo:color="#616161" fo:font-size="10.5pt" style:font-size-asian="10.5pt"/>
    </style:style>
    <style:style style:name="T502" style:parent-style-name="DefaultParagraphFont" style:family="text">
      <style:text-properties fo:color="#616161" fo:font-size="10.5pt" style:font-size-asian="10.5pt"/>
    </style:style>
    <style:style style:name="T503" style:parent-style-name="DefaultParagraphFont" style:family="text">
      <style:text-properties fo:color="#616161" fo:font-size="10.5pt" style:font-size-asian="10.5pt"/>
    </style:style>
    <style:style style:name="T504" style:parent-style-name="DefaultParagraphFont" style:family="text">
      <style:text-properties fo:color="#616161" fo:font-size="10.5pt" style:font-size-asian="10.5pt"/>
    </style:style>
    <style:style style:name="T505" style:parent-style-name="DefaultParagraphFont" style:family="text">
      <style:text-properties fo:color="#616161" fo:font-size="10.5pt" style:font-size-asian="10.5pt"/>
    </style:style>
    <style:style style:name="T506" style:parent-style-name="DefaultParagraphFont" style:family="text">
      <style:text-properties fo:color="#616161" fo:font-size="10.5pt" style:font-size-asian="10.5pt"/>
    </style:style>
    <style:style style:name="P507" style:parent-style-name="Normal" style:family="paragraph">
      <style:paragraph-properties fo:margin-bottom="0.6527in" fo:margin-left="0.5256in" fo:text-indent="0in">
        <style:tab-stops/>
      </style:paragraph-properties>
    </style:style>
    <style:style style:name="T508" style:parent-style-name="DefaultParagraphFont" style:family="text">
      <style:text-properties style:font-name="Calibri" style:font-name-asian="Calibri" style:font-name-complex="Calibri" fo:color="#000000" fo:font-size="11pt" style:font-size-asian="11pt"/>
    </style:style>
    <style:style style:name="P509" style:parent-style-name="Normal" style:family="paragraph">
      <style:paragraph-properties fo:margin-left="0.4888in" fo:margin-right="0.6083in" fo:text-indent="-0.2916in">
        <style:tab-stops/>
      </style:paragraph-properties>
    </style:style>
    <style:style style:name="P510" style:parent-style-name="Normal" style:family="paragraph">
      <style:paragraph-properties fo:margin-bottom="0in" fo:margin-left="0.5152in" fo:text-indent="0in">
        <style:tab-stops/>
      </style:paragraph-properties>
    </style:style>
    <style:style style:name="T511" style:parent-style-name="DefaultParagraphFont" style:family="text">
      <style:text-properties style:font-name="Calibri" style:font-name-asian="Calibri" style:font-name-complex="Calibri" fo:color="#000000" fo:font-size="11pt" style:font-size-asian="11pt"/>
    </style:style>
    <style:style style:name="P512" style:parent-style-name="Normal" style:family="paragraph">
      <style:paragraph-properties fo:margin-bottom="0.1493in" fo:margin-left="0.4888in" fo:margin-right="0.6083in" fo:text-indent="-0.2916in">
        <style:tab-stops/>
      </style:paragraph-properties>
    </style:style>
    <style:style style:name="P513" style:parent-style-name="Normal" style:family="paragraph">
      <style:paragraph-properties fo:margin-bottom="0in" fo:margin-left="1.0333in" fo:text-indent="-0.4583in">
        <style:tab-stops/>
      </style:paragraph-properties>
    </style:style>
    <style:style style:name="T514" style:parent-style-name="DefaultParagraphFont" style:family="text">
      <style:text-properties fo:color="#616161" fo:font-size="10.5pt" style:font-size-asian="10.5pt"/>
    </style:style>
    <style:style style:name="T515" style:parent-style-name="DefaultParagraphFont" style:family="text">
      <style:text-properties fo:color="#616161" fo:font-size="10.5pt" style:font-size-asian="10.5pt"/>
    </style:style>
    <style:style style:name="T516" style:parent-style-name="DefaultParagraphFont" style:family="text">
      <style:text-properties fo:color="#616161" fo:font-size="10.5pt" style:font-size-asian="10.5pt"/>
    </style:style>
    <style:style style:name="T517" style:parent-style-name="DefaultParagraphFont" style:family="text">
      <style:text-properties fo:color="#616161" fo:font-size="10.5pt" style:font-size-asian="10.5pt"/>
    </style:style>
    <style:style style:name="T518" style:parent-style-name="DefaultParagraphFont" style:family="text">
      <style:text-properties fo:color="#616161" fo:font-size="10.5pt" style:font-size-asian="10.5pt"/>
    </style:style>
    <style:style style:name="T519" style:parent-style-name="DefaultParagraphFont" style:family="text">
      <style:text-properties fo:color="#616161" fo:font-size="10.5pt" style:font-size-asian="10.5pt"/>
    </style:style>
    <style:style style:name="T520" style:parent-style-name="DefaultParagraphFont" style:family="text">
      <style:text-properties fo:color="#616161" fo:font-size="10.5pt" style:font-size-asian="10.5pt"/>
    </style:style>
    <style:style style:name="T521" style:parent-style-name="DefaultParagraphFont" style:family="text">
      <style:text-properties fo:color="#616161" fo:font-size="10.5pt" style:font-size-asian="10.5pt"/>
    </style:style>
    <style:style style:name="T522" style:parent-style-name="DefaultParagraphFont" style:family="text">
      <style:text-properties fo:color="#616161" fo:font-size="10.5pt" style:font-size-asian="10.5pt"/>
    </style:style>
    <style:style style:name="P523" style:parent-style-name="Normal" style:family="paragraph">
      <style:paragraph-properties fo:margin-bottom="0.6527in" fo:margin-left="0.5256in" fo:text-indent="0in">
        <style:tab-stops/>
      </style:paragraph-properties>
    </style:style>
    <style:style style:name="T524" style:parent-style-name="DefaultParagraphFont" style:family="text">
      <style:text-properties style:font-name="Calibri" style:font-name-asian="Calibri" style:font-name-complex="Calibri" fo:color="#000000" fo:font-size="11pt" style:font-size-asian="11pt"/>
    </style:style>
    <style:style style:name="P525" style:parent-style-name="Normal" style:family="paragraph">
      <style:paragraph-properties fo:margin-left="0.4888in" fo:margin-right="0.6083in" fo:text-indent="-0.2916in">
        <style:tab-stops/>
      </style:paragraph-properties>
    </style:style>
    <style:style style:name="P526" style:parent-style-name="Normal" style:family="paragraph">
      <style:paragraph-properties fo:margin-bottom="0.8347in" fo:margin-left="0.5152in" fo:text-indent="0in">
        <style:tab-stops/>
      </style:paragraph-properties>
    </style:style>
    <style:style style:name="T527" style:parent-style-name="DefaultParagraphFont" style:family="text">
      <style:text-properties style:font-name="Calibri" style:font-name-asian="Calibri" style:font-name-complex="Calibri" fo:color="#000000" fo:font-size="11pt" style:font-size-asian="11pt"/>
    </style:style>
    <style:style style:name="P528" style:parent-style-name="Normal" style:family="paragraph">
      <style:paragraph-properties fo:margin-bottom="0.1493in" fo:margin-left="0.4888in" fo:margin-right="0.6083in" fo:text-indent="-0.2916in">
        <style:tab-stops/>
      </style:paragraph-properties>
    </style:style>
    <style:style style:name="P529" style:parent-style-name="Normal" style:family="paragraph">
      <style:paragraph-properties fo:margin-bottom="0in" fo:margin-left="1.0333in" fo:text-indent="-0.4583in">
        <style:tab-stops/>
      </style:paragraph-properties>
    </style:style>
    <style:style style:name="T530" style:parent-style-name="DefaultParagraphFont" style:family="text">
      <style:text-properties fo:color="#616161" fo:font-size="10.5pt" style:font-size-asian="10.5pt"/>
    </style:style>
    <style:style style:name="T531" style:parent-style-name="DefaultParagraphFont" style:family="text">
      <style:text-properties fo:color="#616161" fo:font-size="10.5pt" style:font-size-asian="10.5pt"/>
    </style:style>
    <style:style style:name="T532" style:parent-style-name="DefaultParagraphFont" style:family="text">
      <style:text-properties fo:color="#616161" fo:font-size="10.5pt" style:font-size-asian="10.5pt"/>
    </style:style>
    <style:style style:name="T533" style:parent-style-name="DefaultParagraphFont" style:family="text">
      <style:text-properties fo:color="#616161" fo:font-size="10.5pt" style:font-size-asian="10.5pt"/>
    </style:style>
    <style:style style:name="T534" style:parent-style-name="DefaultParagraphFont" style:family="text">
      <style:text-properties fo:color="#616161" fo:font-size="10.5pt" style:font-size-asian="10.5pt"/>
    </style:style>
    <style:style style:name="T535" style:parent-style-name="DefaultParagraphFont" style:family="text">
      <style:text-properties fo:color="#616161" fo:font-size="10.5pt" style:font-size-asian="10.5pt"/>
    </style:style>
    <style:style style:name="T536" style:parent-style-name="DefaultParagraphFont" style:family="text">
      <style:text-properties fo:color="#616161" fo:font-size="10.5pt" style:font-size-asian="10.5pt"/>
    </style:style>
    <style:style style:name="T537" style:parent-style-name="DefaultParagraphFont" style:family="text">
      <style:text-properties fo:color="#616161" fo:font-size="10.5pt" style:font-size-asian="10.5pt"/>
    </style:style>
    <style:style style:name="T538" style:parent-style-name="DefaultParagraphFont" style:family="text">
      <style:text-properties fo:color="#616161" fo:font-size="10.5pt" style:font-size-asian="10.5pt"/>
    </style:style>
    <style:style style:name="P539" style:parent-style-name="Normal" style:family="paragraph">
      <style:paragraph-properties fo:margin-bottom="0.6527in" fo:margin-left="0.5256in" fo:text-indent="0in">
        <style:tab-stops/>
      </style:paragraph-properties>
    </style:style>
    <style:style style:name="T540" style:parent-style-name="DefaultParagraphFont" style:family="text">
      <style:text-properties style:font-name="Calibri" style:font-name-asian="Calibri" style:font-name-complex="Calibri" fo:color="#000000" fo:font-size="11pt" style:font-size-asian="11pt"/>
    </style:style>
    <style:style style:name="P541" style:parent-style-name="Normal" style:family="paragraph">
      <style:paragraph-properties fo:margin-left="0.4888in" fo:margin-right="0.6083in" fo:text-indent="-0.2916in">
        <style:tab-stops/>
      </style:paragraph-properties>
    </style:style>
    <style:style style:name="P542" style:parent-style-name="Normal" style:family="paragraph">
      <style:paragraph-properties fo:margin-bottom="0in" fo:margin-left="0.5152in" fo:text-indent="0in">
        <style:tab-stops/>
      </style:paragraph-properties>
    </style:style>
    <style:style style:name="T543" style:parent-style-name="DefaultParagraphFont" style:family="text">
      <style:text-properties style:font-name="Calibri" style:font-name-asian="Calibri" style:font-name-complex="Calibri" fo:color="#000000" fo:font-size="11pt" style:font-size-asian="11pt"/>
    </style:style>
    <style:style style:name="P544" style:parent-style-name="Heading2" style:family="paragraph">
      <style:paragraph-properties fo:margin-left="0.309in">
        <style:tab-stops/>
      </style:paragraph-properties>
    </style:style>
    <style:style style:name="P545" style:parent-style-name="Normal" style:family="paragraph">
      <style:paragraph-properties fo:margin-bottom="0.1493in" fo:margin-left="0.4888in" fo:margin-right="0.6083in" fo:text-indent="-0.2916in">
        <style:tab-stops/>
      </style:paragraph-properties>
    </style:style>
    <style:style style:name="P546" style:parent-style-name="Normal" style:family="paragraph">
      <style:paragraph-properties fo:margin-bottom="0in" fo:margin-left="1.0333in" fo:text-indent="-0.4583in">
        <style:tab-stops/>
      </style:paragraph-properties>
    </style:style>
    <style:style style:name="T547" style:parent-style-name="DefaultParagraphFont" style:family="text">
      <style:text-properties fo:color="#616161" fo:font-size="10.5pt" style:font-size-asian="10.5pt"/>
    </style:style>
    <style:style style:name="T548" style:parent-style-name="DefaultParagraphFont" style:family="text">
      <style:text-properties fo:color="#616161" fo:font-size="10.5pt" style:font-size-asian="10.5pt"/>
    </style:style>
    <style:style style:name="T549" style:parent-style-name="DefaultParagraphFont" style:family="text">
      <style:text-properties fo:color="#616161" fo:font-size="10.5pt" style:font-size-asian="10.5pt"/>
    </style:style>
    <style:style style:name="T550" style:parent-style-name="DefaultParagraphFont" style:family="text">
      <style:text-properties fo:color="#616161" fo:font-size="10.5pt" style:font-size-asian="10.5pt"/>
    </style:style>
    <style:style style:name="T551" style:parent-style-name="DefaultParagraphFont" style:family="text">
      <style:text-properties fo:color="#616161" fo:font-size="10.5pt" style:font-size-asian="10.5pt"/>
    </style:style>
    <style:style style:name="T552" style:parent-style-name="DefaultParagraphFont" style:family="text">
      <style:text-properties fo:color="#616161" fo:font-size="10.5pt" style:font-size-asian="10.5pt"/>
    </style:style>
    <style:style style:name="T553" style:parent-style-name="DefaultParagraphFont" style:family="text">
      <style:text-properties fo:color="#616161" fo:font-size="10.5pt" style:font-size-asian="10.5pt"/>
    </style:style>
    <style:style style:name="T554" style:parent-style-name="DefaultParagraphFont" style:family="text">
      <style:text-properties fo:color="#616161" fo:font-size="10.5pt" style:font-size-asian="10.5pt"/>
    </style:style>
    <style:style style:name="T555" style:parent-style-name="DefaultParagraphFont" style:family="text">
      <style:text-properties fo:color="#616161" fo:font-size="10.5pt" style:font-size-asian="10.5pt"/>
    </style:style>
    <style:style style:name="P556" style:parent-style-name="Normal" style:family="paragraph">
      <style:paragraph-properties fo:margin-bottom="0.6527in" fo:margin-left="0.5256in" fo:text-indent="0in">
        <style:tab-stops/>
      </style:paragraph-properties>
    </style:style>
    <style:style style:name="T557" style:parent-style-name="DefaultParagraphFont" style:family="text">
      <style:text-properties style:font-name="Calibri" style:font-name-asian="Calibri" style:font-name-complex="Calibri" fo:color="#000000" fo:font-size="11pt" style:font-size-asian="11pt"/>
    </style:style>
    <style:style style:name="P558" style:parent-style-name="Normal" style:family="paragraph">
      <style:paragraph-properties fo:margin-left="0.4888in" fo:margin-right="0.6083in" fo:text-indent="-0.2916in">
        <style:tab-stops/>
      </style:paragraph-properties>
    </style:style>
    <style:style style:name="P559" style:parent-style-name="Normal" style:family="paragraph">
      <style:paragraph-properties fo:margin-bottom="0.8347in" fo:margin-left="0.5152in" fo:text-indent="0in">
        <style:tab-stops/>
      </style:paragraph-properties>
    </style:style>
    <style:style style:name="T560" style:parent-style-name="DefaultParagraphFont" style:family="text">
      <style:text-properties style:font-name="Calibri" style:font-name-asian="Calibri" style:font-name-complex="Calibri" fo:color="#000000" fo:font-size="11pt" style:font-size-asian="11pt"/>
    </style:style>
    <style:style style:name="P561" style:parent-style-name="Normal" style:family="paragraph">
      <style:paragraph-properties fo:margin-bottom="0.1493in" fo:margin-left="0.4888in" fo:margin-right="0.6083in" fo:text-indent="-0.2916in">
        <style:tab-stops/>
      </style:paragraph-properties>
    </style:style>
    <style:style style:name="P562" style:parent-style-name="Normal" style:family="paragraph">
      <style:paragraph-properties fo:margin-bottom="0in" fo:margin-left="1.0333in" fo:text-indent="-0.4583in">
        <style:tab-stops/>
      </style:paragraph-properties>
    </style:style>
    <style:style style:name="T563" style:parent-style-name="DefaultParagraphFont" style:family="text">
      <style:text-properties fo:color="#616161" fo:font-size="10.5pt" style:font-size-asian="10.5pt"/>
    </style:style>
    <style:style style:name="T564" style:parent-style-name="DefaultParagraphFont" style:family="text">
      <style:text-properties fo:color="#616161" fo:font-size="10.5pt" style:font-size-asian="10.5pt"/>
    </style:style>
    <style:style style:name="T565" style:parent-style-name="DefaultParagraphFont" style:family="text">
      <style:text-properties fo:color="#616161" fo:font-size="10.5pt" style:font-size-asian="10.5pt"/>
    </style:style>
    <style:style style:name="T566" style:parent-style-name="DefaultParagraphFont" style:family="text">
      <style:text-properties fo:color="#616161" fo:font-size="10.5pt" style:font-size-asian="10.5pt"/>
    </style:style>
    <style:style style:name="T567" style:parent-style-name="DefaultParagraphFont" style:family="text">
      <style:text-properties fo:color="#616161" fo:font-size="10.5pt" style:font-size-asian="10.5pt"/>
    </style:style>
    <style:style style:name="T568" style:parent-style-name="DefaultParagraphFont" style:family="text">
      <style:text-properties fo:color="#616161" fo:font-size="10.5pt" style:font-size-asian="10.5pt"/>
    </style:style>
    <style:style style:name="T569" style:parent-style-name="DefaultParagraphFont" style:family="text">
      <style:text-properties fo:color="#616161" fo:font-size="10.5pt" style:font-size-asian="10.5pt"/>
    </style:style>
    <style:style style:name="T570" style:parent-style-name="DefaultParagraphFont" style:family="text">
      <style:text-properties fo:color="#616161" fo:font-size="10.5pt" style:font-size-asian="10.5pt"/>
    </style:style>
    <style:style style:name="T571" style:parent-style-name="DefaultParagraphFont" style:family="text">
      <style:text-properties fo:color="#616161" fo:font-size="10.5pt" style:font-size-asian="10.5pt"/>
    </style:style>
    <style:style style:name="P572" style:parent-style-name="Normal" style:family="paragraph">
      <style:paragraph-properties fo:margin-bottom="0.8451in" fo:margin-left="0.5256in" fo:text-indent="0in">
        <style:tab-stops/>
      </style:paragraph-properties>
    </style:style>
    <style:style style:name="T573" style:parent-style-name="DefaultParagraphFont" style:family="text">
      <style:text-properties style:font-name="Calibri" style:font-name-asian="Calibri" style:font-name-complex="Calibri" fo:color="#000000" fo:font-size="11pt" style:font-size-asian="11pt"/>
    </style:style>
    <style:style style:name="P574" style:parent-style-name="Normal" style:family="paragraph">
      <style:paragraph-properties fo:margin-left="0.4888in" fo:margin-right="0.6083in" fo:text-indent="-0.2916in">
        <style:tab-stops/>
      </style:paragraph-properties>
    </style:style>
    <style:style style:name="P575" style:parent-style-name="Normal" style:family="paragraph">
      <style:paragraph-properties fo:margin-bottom="0.8347in" fo:margin-left="0.5152in" fo:text-indent="0in">
        <style:tab-stops/>
      </style:paragraph-properties>
    </style:style>
    <style:style style:name="T576" style:parent-style-name="DefaultParagraphFont" style:family="text">
      <style:text-properties style:font-name="Calibri" style:font-name-asian="Calibri" style:font-name-complex="Calibri" fo:color="#000000" fo:font-size="11pt" style:font-size-asian="11pt"/>
    </style:style>
    <style:style style:name="P577" style:parent-style-name="Normal" style:family="paragraph">
      <style:paragraph-properties fo:margin-bottom="0.1493in" fo:margin-left="0.4888in" fo:margin-right="0.6083in" fo:text-indent="-0.2916in">
        <style:tab-stops/>
      </style:paragraph-properties>
    </style:style>
    <style:style style:name="P578" style:parent-style-name="Normal" style:family="paragraph">
      <style:paragraph-properties fo:margin-bottom="0in" fo:margin-left="1.0333in" fo:text-indent="-0.4583in">
        <style:tab-stops/>
      </style:paragraph-properties>
    </style:style>
    <style:style style:name="T579" style:parent-style-name="DefaultParagraphFont" style:family="text">
      <style:text-properties fo:color="#616161" fo:font-size="10.5pt" style:font-size-asian="10.5pt"/>
    </style:style>
    <style:style style:name="T580" style:parent-style-name="DefaultParagraphFont" style:family="text">
      <style:text-properties fo:color="#616161" fo:font-size="10.5pt" style:font-size-asian="10.5pt"/>
    </style:style>
    <style:style style:name="T581" style:parent-style-name="DefaultParagraphFont" style:family="text">
      <style:text-properties fo:color="#616161" fo:font-size="10.5pt" style:font-size-asian="10.5pt"/>
    </style:style>
    <style:style style:name="T582" style:parent-style-name="DefaultParagraphFont" style:family="text">
      <style:text-properties fo:color="#616161" fo:font-size="10.5pt" style:font-size-asian="10.5pt"/>
    </style:style>
    <style:style style:name="T583" style:parent-style-name="DefaultParagraphFont" style:family="text">
      <style:text-properties fo:color="#616161" fo:font-size="10.5pt" style:font-size-asian="10.5pt"/>
    </style:style>
    <style:style style:name="T584" style:parent-style-name="DefaultParagraphFont" style:family="text">
      <style:text-properties fo:color="#616161" fo:font-size="10.5pt" style:font-size-asian="10.5pt"/>
    </style:style>
    <style:style style:name="T585" style:parent-style-name="DefaultParagraphFont" style:family="text">
      <style:text-properties fo:color="#616161" fo:font-size="10.5pt" style:font-size-asian="10.5pt"/>
    </style:style>
    <style:style style:name="T586" style:parent-style-name="DefaultParagraphFont" style:family="text">
      <style:text-properties fo:color="#616161" fo:font-size="10.5pt" style:font-size-asian="10.5pt"/>
    </style:style>
    <style:style style:name="T587" style:parent-style-name="DefaultParagraphFont" style:family="text">
      <style:text-properties fo:color="#616161" fo:font-size="10.5pt" style:font-size-asian="10.5pt"/>
    </style:style>
    <style:style style:name="P588" style:parent-style-name="Normal" style:family="paragraph">
      <style:paragraph-properties fo:margin-bottom="0in" fo:margin-left="0.5256in" fo:text-indent="0in">
        <style:tab-stops/>
      </style:paragraph-properties>
    </style:style>
    <style:style style:name="T589" style:parent-style-name="DefaultParagraphFont" style:family="text">
      <style:text-properties style:font-name="Calibri" style:font-name-asian="Calibri" style:font-name-complex="Calibri" fo:color="#000000" fo:font-size="11pt" style:font-size-asian="11pt"/>
    </style:style>
    <style:style style:name="P590" style:parent-style-name="Normal" style:family="paragraph">
      <style:paragraph-properties fo:margin-left="0.4888in" fo:margin-right="0.6083in" fo:text-indent="-0.2916in">
        <style:tab-stops/>
      </style:paragraph-properties>
    </style:style>
    <style:style style:name="P591" style:parent-style-name="Normal" style:family="paragraph">
      <style:paragraph-properties fo:margin-bottom="0.8347in" fo:margin-left="0.5152in" fo:text-indent="0in">
        <style:tab-stops/>
      </style:paragraph-properties>
    </style:style>
    <style:style style:name="T592" style:parent-style-name="DefaultParagraphFont" style:family="text">
      <style:text-properties style:font-name="Calibri" style:font-name-asian="Calibri" style:font-name-complex="Calibri" fo:color="#000000" fo:font-size="11pt" style:font-size-asian="11pt"/>
    </style:style>
    <style:style style:name="P593" style:parent-style-name="Normal" style:family="paragraph">
      <style:paragraph-properties fo:margin-bottom="0.1493in" fo:margin-left="0.4888in" fo:margin-right="0.6083in" fo:text-indent="-0.2916in">
        <style:tab-stops/>
      </style:paragraph-properties>
    </style:style>
    <style:style style:name="P594" style:parent-style-name="Normal" style:family="paragraph">
      <style:paragraph-properties fo:margin-bottom="0in" fo:margin-left="1.0333in" fo:text-indent="-0.4583in">
        <style:tab-stops/>
      </style:paragraph-properties>
    </style:style>
    <style:style style:name="T595" style:parent-style-name="DefaultParagraphFont" style:family="text">
      <style:text-properties fo:color="#616161" fo:font-size="10.5pt" style:font-size-asian="10.5pt"/>
    </style:style>
    <style:style style:name="T596" style:parent-style-name="DefaultParagraphFont" style:family="text">
      <style:text-properties fo:color="#616161" fo:font-size="10.5pt" style:font-size-asian="10.5pt"/>
    </style:style>
    <style:style style:name="T597" style:parent-style-name="DefaultParagraphFont" style:family="text">
      <style:text-properties fo:color="#616161" fo:font-size="10.5pt" style:font-size-asian="10.5pt"/>
    </style:style>
    <style:style style:name="T598" style:parent-style-name="DefaultParagraphFont" style:family="text">
      <style:text-properties fo:color="#616161" fo:font-size="10.5pt" style:font-size-asian="10.5pt"/>
    </style:style>
    <style:style style:name="T599" style:parent-style-name="DefaultParagraphFont" style:family="text">
      <style:text-properties fo:color="#616161" fo:font-size="10.5pt" style:font-size-asian="10.5pt"/>
    </style:style>
    <style:style style:name="T600" style:parent-style-name="DefaultParagraphFont" style:family="text">
      <style:text-properties fo:color="#616161" fo:font-size="10.5pt" style:font-size-asian="10.5pt"/>
    </style:style>
    <style:style style:name="T601" style:parent-style-name="DefaultParagraphFont" style:family="text">
      <style:text-properties fo:color="#616161" fo:font-size="10.5pt" style:font-size-asian="10.5pt"/>
    </style:style>
    <style:style style:name="T602" style:parent-style-name="DefaultParagraphFont" style:family="text">
      <style:text-properties fo:color="#616161" fo:font-size="10.5pt" style:font-size-asian="10.5pt"/>
    </style:style>
    <style:style style:name="T603" style:parent-style-name="DefaultParagraphFont" style:family="text">
      <style:text-properties fo:color="#616161" fo:font-size="10.5pt" style:font-size-asian="10.5pt"/>
    </style:style>
    <style:style style:name="P604" style:parent-style-name="Normal" style:family="paragraph">
      <style:paragraph-properties fo:margin-bottom="0.8451in" fo:margin-left="0.5256in" fo:text-indent="0in">
        <style:tab-stops/>
      </style:paragraph-properties>
    </style:style>
    <style:style style:name="T605" style:parent-style-name="DefaultParagraphFont" style:family="text">
      <style:text-properties style:font-name="Calibri" style:font-name-asian="Calibri" style:font-name-complex="Calibri" fo:color="#000000" fo:font-size="11pt" style:font-size-asian="11pt"/>
    </style:style>
    <style:style style:name="P606" style:parent-style-name="Normal" style:family="paragraph">
      <style:paragraph-properties fo:margin-left="0.4888in" fo:margin-right="0.6083in" fo:text-indent="-0.2916in">
        <style:tab-stops/>
      </style:paragraph-properties>
    </style:style>
    <style:style style:name="P607" style:parent-style-name="Normal" style:family="paragraph">
      <style:paragraph-properties fo:margin-bottom="0.8347in" fo:margin-left="0.5152in" fo:text-indent="0in">
        <style:tab-stops/>
      </style:paragraph-properties>
    </style:style>
    <style:style style:name="T608" style:parent-style-name="DefaultParagraphFont" style:family="text">
      <style:text-properties style:font-name="Calibri" style:font-name-asian="Calibri" style:font-name-complex="Calibri" fo:color="#000000" fo:font-size="11pt" style:font-size-asian="11pt"/>
    </style:style>
    <style:style style:name="P609" style:parent-style-name="Normal" style:family="paragraph">
      <style:paragraph-properties fo:margin-bottom="0.1493in" fo:margin-left="0.4888in" fo:margin-right="0.6083in" fo:text-indent="-0.2916in">
        <style:tab-stops/>
      </style:paragraph-properties>
    </style:style>
    <style:style style:name="P610" style:parent-style-name="Normal" style:family="paragraph">
      <style:paragraph-properties fo:margin-bottom="0in" fo:margin-left="1.0333in" fo:text-indent="-0.4583in">
        <style:tab-stops/>
      </style:paragraph-properties>
    </style:style>
    <style:style style:name="T611" style:parent-style-name="DefaultParagraphFont" style:family="text">
      <style:text-properties fo:color="#616161" fo:font-size="10.5pt" style:font-size-asian="10.5pt"/>
    </style:style>
    <style:style style:name="T612" style:parent-style-name="DefaultParagraphFont" style:family="text">
      <style:text-properties fo:color="#616161" fo:font-size="10.5pt" style:font-size-asian="10.5pt"/>
    </style:style>
    <style:style style:name="T613" style:parent-style-name="DefaultParagraphFont" style:family="text">
      <style:text-properties fo:color="#616161" fo:font-size="10.5pt" style:font-size-asian="10.5pt"/>
    </style:style>
    <style:style style:name="T614" style:parent-style-name="DefaultParagraphFont" style:family="text">
      <style:text-properties fo:color="#616161" fo:font-size="10.5pt" style:font-size-asian="10.5pt"/>
    </style:style>
    <style:style style:name="T615" style:parent-style-name="DefaultParagraphFont" style:family="text">
      <style:text-properties fo:color="#616161" fo:font-size="10.5pt" style:font-size-asian="10.5pt"/>
    </style:style>
    <style:style style:name="T616" style:parent-style-name="DefaultParagraphFont" style:family="text">
      <style:text-properties fo:color="#616161" fo:font-size="10.5pt" style:font-size-asian="10.5pt"/>
    </style:style>
    <style:style style:name="T617" style:parent-style-name="DefaultParagraphFont" style:family="text">
      <style:text-properties fo:color="#616161" fo:font-size="10.5pt" style:font-size-asian="10.5pt"/>
    </style:style>
    <style:style style:name="T618" style:parent-style-name="DefaultParagraphFont" style:family="text">
      <style:text-properties fo:color="#616161" fo:font-size="10.5pt" style:font-size-asian="10.5pt"/>
    </style:style>
    <style:style style:name="T619" style:parent-style-name="DefaultParagraphFont" style:family="text">
      <style:text-properties fo:color="#616161" fo:font-size="10.5pt" style:font-size-asian="10.5pt"/>
    </style:style>
    <style:style style:name="P620" style:parent-style-name="Normal" style:family="paragraph">
      <style:paragraph-properties fo:margin-bottom="0.6527in" fo:margin-left="0.5256in" fo:text-indent="0in">
        <style:tab-stops/>
      </style:paragraph-properties>
    </style:style>
    <style:style style:name="T621" style:parent-style-name="DefaultParagraphFont" style:family="text">
      <style:text-properties style:font-name="Calibri" style:font-name-asian="Calibri" style:font-name-complex="Calibri" fo:color="#000000" fo:font-size="11pt" style:font-size-asian="11pt"/>
    </style:style>
    <style:style style:name="P622" style:parent-style-name="Normal" style:family="paragraph">
      <style:paragraph-properties fo:margin-left="0.4888in" fo:margin-right="0.6083in" fo:text-indent="-0.2916in">
        <style:tab-stops/>
      </style:paragraph-properties>
    </style:style>
    <style:style style:name="P623" style:parent-style-name="Normal" style:family="paragraph">
      <style:paragraph-properties fo:margin-bottom="0.8347in" fo:margin-left="0.5152in" fo:text-indent="0in">
        <style:tab-stops/>
      </style:paragraph-properties>
    </style:style>
    <style:style style:name="T624" style:parent-style-name="DefaultParagraphFont" style:family="text">
      <style:text-properties style:font-name="Calibri" style:font-name-asian="Calibri" style:font-name-complex="Calibri" fo:color="#000000" fo:font-size="11pt" style:font-size-asian="11pt"/>
    </style:style>
    <style:style style:name="P625" style:parent-style-name="Normal" style:family="paragraph">
      <style:paragraph-properties fo:margin-bottom="0.1493in" fo:margin-left="0.4888in" fo:margin-right="0.6083in" fo:text-indent="-0.2916in">
        <style:tab-stops/>
      </style:paragraph-properties>
    </style:style>
    <style:style style:name="P626" style:parent-style-name="Normal" style:family="paragraph">
      <style:paragraph-properties fo:margin-bottom="0in" fo:margin-left="1.0333in" fo:text-indent="-0.4583in">
        <style:tab-stops/>
      </style:paragraph-properties>
    </style:style>
    <style:style style:name="T627" style:parent-style-name="DefaultParagraphFont" style:family="text">
      <style:text-properties fo:color="#616161" fo:font-size="10.5pt" style:font-size-asian="10.5pt"/>
    </style:style>
    <style:style style:name="T628" style:parent-style-name="DefaultParagraphFont" style:family="text">
      <style:text-properties fo:color="#616161" fo:font-size="10.5pt" style:font-size-asian="10.5pt"/>
    </style:style>
    <style:style style:name="T629" style:parent-style-name="DefaultParagraphFont" style:family="text">
      <style:text-properties fo:color="#616161" fo:font-size="10.5pt" style:font-size-asian="10.5pt"/>
    </style:style>
    <style:style style:name="T630" style:parent-style-name="DefaultParagraphFont" style:family="text">
      <style:text-properties fo:color="#616161" fo:font-size="10.5pt" style:font-size-asian="10.5pt"/>
    </style:style>
    <style:style style:name="T631" style:parent-style-name="DefaultParagraphFont" style:family="text">
      <style:text-properties fo:color="#616161" fo:font-size="10.5pt" style:font-size-asian="10.5pt"/>
    </style:style>
    <style:style style:name="T632" style:parent-style-name="DefaultParagraphFont" style:family="text">
      <style:text-properties fo:color="#616161" fo:font-size="10.5pt" style:font-size-asian="10.5pt"/>
    </style:style>
    <style:style style:name="T633" style:parent-style-name="DefaultParagraphFont" style:family="text">
      <style:text-properties fo:color="#616161" fo:font-size="10.5pt" style:font-size-asian="10.5pt"/>
    </style:style>
    <style:style style:name="T634" style:parent-style-name="DefaultParagraphFont" style:family="text">
      <style:text-properties fo:color="#616161" fo:font-size="10.5pt" style:font-size-asian="10.5pt"/>
    </style:style>
    <style:style style:name="T635" style:parent-style-name="DefaultParagraphFont" style:family="text">
      <style:text-properties fo:color="#616161" fo:font-size="10.5pt" style:font-size-asian="10.5pt"/>
    </style:style>
    <style:style style:name="P636" style:parent-style-name="Normal" style:family="paragraph">
      <style:paragraph-properties fo:margin-bottom="0in" fo:margin-left="0.5256in" fo:text-indent="0in">
        <style:tab-stops/>
      </style:paragraph-properties>
    </style:style>
    <style:style style:name="T637" style:parent-style-name="DefaultParagraphFont" style:family="text">
      <style:text-properties style:font-name="Calibri" style:font-name-asian="Calibri" style:font-name-complex="Calibri" fo:color="#000000" fo:font-size="11pt" style:font-size-asian="11pt"/>
    </style:style>
    <style:style style:name="P638" style:parent-style-name="Normal" style:family="paragraph">
      <style:paragraph-properties fo:margin-left="0.4888in" fo:margin-right="0.6083in" fo:text-indent="-0.2916in">
        <style:tab-stops/>
      </style:paragraph-properties>
    </style:style>
    <style:style style:name="P639" style:parent-style-name="Normal" style:family="paragraph">
      <style:paragraph-properties fo:margin-bottom="0.8347in" fo:margin-left="0.5152in" fo:text-indent="0in">
        <style:tab-stops/>
      </style:paragraph-properties>
    </style:style>
    <style:style style:name="T640" style:parent-style-name="DefaultParagraphFont" style:family="text">
      <style:text-properties style:font-name="Calibri" style:font-name-asian="Calibri" style:font-name-complex="Calibri" fo:color="#000000" fo:font-size="11pt" style:font-size-asian="11pt"/>
    </style:style>
    <style:style style:name="P641" style:parent-style-name="Normal" style:family="paragraph">
      <style:paragraph-properties fo:margin-bottom="0.1493in" fo:margin-left="0.4888in" fo:margin-right="0.6083in" fo:text-indent="-0.2916in">
        <style:tab-stops/>
      </style:paragraph-properties>
    </style:style>
    <style:style style:name="P642" style:parent-style-name="Normal" style:family="paragraph">
      <style:paragraph-properties fo:margin-bottom="0in" fo:margin-left="1.0333in" fo:text-indent="-0.4583in">
        <style:tab-stops/>
      </style:paragraph-properties>
    </style:style>
    <style:style style:name="T643" style:parent-style-name="DefaultParagraphFont" style:family="text">
      <style:text-properties fo:color="#616161" fo:font-size="10.5pt" style:font-size-asian="10.5pt"/>
    </style:style>
    <style:style style:name="T644" style:parent-style-name="DefaultParagraphFont" style:family="text">
      <style:text-properties fo:color="#616161" fo:font-size="10.5pt" style:font-size-asian="10.5pt"/>
    </style:style>
    <style:style style:name="T645" style:parent-style-name="DefaultParagraphFont" style:family="text">
      <style:text-properties fo:color="#616161" fo:font-size="10.5pt" style:font-size-asian="10.5pt"/>
    </style:style>
    <style:style style:name="T646" style:parent-style-name="DefaultParagraphFont" style:family="text">
      <style:text-properties fo:color="#616161" fo:font-size="10.5pt" style:font-size-asian="10.5pt"/>
    </style:style>
    <style:style style:name="T647" style:parent-style-name="DefaultParagraphFont" style:family="text">
      <style:text-properties fo:color="#616161" fo:font-size="10.5pt" style:font-size-asian="10.5pt"/>
    </style:style>
    <style:style style:name="T648" style:parent-style-name="DefaultParagraphFont" style:family="text">
      <style:text-properties fo:color="#616161" fo:font-size="10.5pt" style:font-size-asian="10.5pt"/>
    </style:style>
    <style:style style:name="T649" style:parent-style-name="DefaultParagraphFont" style:family="text">
      <style:text-properties fo:color="#616161" fo:font-size="10.5pt" style:font-size-asian="10.5pt"/>
    </style:style>
    <style:style style:name="T650" style:parent-style-name="DefaultParagraphFont" style:family="text">
      <style:text-properties fo:color="#616161" fo:font-size="10.5pt" style:font-size-asian="10.5pt"/>
    </style:style>
    <style:style style:name="T651" style:parent-style-name="DefaultParagraphFont" style:family="text">
      <style:text-properties fo:color="#616161" fo:font-size="10.5pt" style:font-size-asian="10.5pt"/>
    </style:style>
    <style:style style:name="P652" style:parent-style-name="Normal" style:family="paragraph">
      <style:paragraph-properties fo:margin-bottom="0.6527in" fo:margin-left="0.5256in" fo:text-indent="0in">
        <style:tab-stops/>
      </style:paragraph-properties>
    </style:style>
    <style:style style:name="T653" style:parent-style-name="DefaultParagraphFont" style:family="text">
      <style:text-properties style:font-name="Calibri" style:font-name-asian="Calibri" style:font-name-complex="Calibri" fo:color="#000000" fo:font-size="11pt" style:font-size-asian="11pt"/>
    </style:style>
    <style:style style:name="P654" style:parent-style-name="Normal" style:family="paragraph">
      <style:paragraph-properties fo:margin-left="0.4888in" fo:margin-right="0.6083in" fo:text-indent="-0.2916in">
        <style:tab-stops/>
      </style:paragraph-properties>
    </style:style>
    <style:style style:name="P655" style:parent-style-name="Normal" style:family="paragraph">
      <style:paragraph-properties fo:margin-bottom="0in" fo:margin-left="0.5152in" fo:text-indent="0in">
        <style:tab-stops/>
      </style:paragraph-properties>
    </style:style>
    <style:style style:name="T656" style:parent-style-name="DefaultParagraphFont" style:family="text">
      <style:text-properties style:font-name="Calibri" style:font-name-asian="Calibri" style:font-name-complex="Calibri" fo:color="#000000" fo:font-size="11pt" style:font-size-asian="11pt"/>
    </style:style>
    <style:style style:name="P657" style:parent-style-name="Heading2" style:family="paragraph">
      <style:paragraph-properties fo:break-before="page" fo:margin-left="0.309in">
        <style:tab-stops/>
      </style:paragraph-properties>
    </style:style>
    <style:style style:name="P658" style:parent-style-name="Normal" style:family="paragraph">
      <style:paragraph-properties fo:margin-bottom="0.1493in" fo:margin-left="0.4888in" fo:margin-right="0.6083in" fo:text-indent="-0.2916in">
        <style:tab-stops/>
      </style:paragraph-properties>
    </style:style>
    <style:style style:name="P659" style:parent-style-name="Normal" style:family="paragraph">
      <style:paragraph-properties fo:margin-bottom="0in" fo:margin-left="1.0333in" fo:text-indent="-0.4583in">
        <style:tab-stops/>
      </style:paragraph-properties>
    </style:style>
    <style:style style:name="T660" style:parent-style-name="DefaultParagraphFont" style:family="text">
      <style:text-properties fo:color="#616161" fo:font-size="10.5pt" style:font-size-asian="10.5pt"/>
    </style:style>
    <style:style style:name="T661" style:parent-style-name="DefaultParagraphFont" style:family="text">
      <style:text-properties fo:color="#616161" fo:font-size="10.5pt" style:font-size-asian="10.5pt"/>
    </style:style>
    <style:style style:name="T662" style:parent-style-name="DefaultParagraphFont" style:family="text">
      <style:text-properties fo:color="#616161" fo:font-size="10.5pt" style:font-size-asian="10.5pt"/>
    </style:style>
    <style:style style:name="T663" style:parent-style-name="DefaultParagraphFont" style:family="text">
      <style:text-properties fo:color="#616161" fo:font-size="10.5pt" style:font-size-asian="10.5pt"/>
    </style:style>
    <style:style style:name="T664" style:parent-style-name="DefaultParagraphFont" style:family="text">
      <style:text-properties fo:color="#616161" fo:font-size="10.5pt" style:font-size-asian="10.5pt"/>
    </style:style>
    <style:style style:name="T665" style:parent-style-name="DefaultParagraphFont" style:family="text">
      <style:text-properties fo:color="#616161" fo:font-size="10.5pt" style:font-size-asian="10.5pt"/>
    </style:style>
    <style:style style:name="T666" style:parent-style-name="DefaultParagraphFont" style:family="text">
      <style:text-properties fo:color="#616161" fo:font-size="10.5pt" style:font-size-asian="10.5pt"/>
    </style:style>
    <style:style style:name="T667" style:parent-style-name="DefaultParagraphFont" style:family="text">
      <style:text-properties fo:color="#616161" fo:font-size="10.5pt" style:font-size-asian="10.5pt"/>
    </style:style>
    <style:style style:name="T668" style:parent-style-name="DefaultParagraphFont" style:family="text">
      <style:text-properties fo:color="#616161" fo:font-size="10.5pt" style:font-size-asian="10.5pt"/>
    </style:style>
    <style:style style:name="P669" style:parent-style-name="Normal" style:family="paragraph">
      <style:paragraph-properties fo:margin-bottom="0.8451in" fo:margin-left="0.5256in" fo:text-indent="0in">
        <style:tab-stops/>
      </style:paragraph-properties>
    </style:style>
    <style:style style:name="T670" style:parent-style-name="DefaultParagraphFont" style:family="text">
      <style:text-properties style:font-name="Calibri" style:font-name-asian="Calibri" style:font-name-complex="Calibri" fo:color="#000000" fo:font-size="11pt" style:font-size-asian="11pt"/>
    </style:style>
    <style:style style:name="P671" style:parent-style-name="Normal" style:family="paragraph">
      <style:paragraph-properties fo:margin-left="0.4888in" fo:margin-right="0.6083in" fo:text-indent="-0.2916in">
        <style:tab-stops/>
      </style:paragraph-properties>
    </style:style>
    <style:style style:name="P672" style:parent-style-name="Normal" style:family="paragraph">
      <style:paragraph-properties fo:margin-bottom="0.8347in" fo:margin-left="0.5152in" fo:text-indent="0in">
        <style:tab-stops/>
      </style:paragraph-properties>
    </style:style>
    <style:style style:name="T673" style:parent-style-name="DefaultParagraphFont" style:family="text">
      <style:text-properties style:font-name="Calibri" style:font-name-asian="Calibri" style:font-name-complex="Calibri" fo:color="#000000" fo:font-size="11pt" style:font-size-asian="11pt"/>
    </style:style>
    <style:style style:name="P674" style:parent-style-name="Normal" style:family="paragraph">
      <style:paragraph-properties fo:margin-bottom="0.1493in" fo:margin-left="0.4888in" fo:margin-right="0.6083in" fo:text-indent="-0.2916in">
        <style:tab-stops/>
      </style:paragraph-properties>
    </style:style>
    <style:style style:name="P675" style:parent-style-name="Normal" style:family="paragraph">
      <style:paragraph-properties fo:margin-bottom="0in" fo:margin-left="1.0333in" fo:text-indent="-0.4583in">
        <style:tab-stops/>
      </style:paragraph-properties>
    </style:style>
    <style:style style:name="T676" style:parent-style-name="DefaultParagraphFont" style:family="text">
      <style:text-properties fo:color="#616161" fo:font-size="10.5pt" style:font-size-asian="10.5pt"/>
    </style:style>
    <style:style style:name="T677" style:parent-style-name="DefaultParagraphFont" style:family="text">
      <style:text-properties fo:color="#616161" fo:font-size="10.5pt" style:font-size-asian="10.5pt"/>
    </style:style>
    <style:style style:name="T678" style:parent-style-name="DefaultParagraphFont" style:family="text">
      <style:text-properties fo:color="#616161" fo:font-size="10.5pt" style:font-size-asian="10.5pt"/>
    </style:style>
    <style:style style:name="T679" style:parent-style-name="DefaultParagraphFont" style:family="text">
      <style:text-properties fo:color="#616161" fo:font-size="10.5pt" style:font-size-asian="10.5pt"/>
    </style:style>
    <style:style style:name="T680" style:parent-style-name="DefaultParagraphFont" style:family="text">
      <style:text-properties fo:color="#616161" fo:font-size="10.5pt" style:font-size-asian="10.5pt"/>
    </style:style>
    <style:style style:name="T681" style:parent-style-name="DefaultParagraphFont" style:family="text">
      <style:text-properties fo:color="#616161" fo:font-size="10.5pt" style:font-size-asian="10.5pt"/>
    </style:style>
    <style:style style:name="T682" style:parent-style-name="DefaultParagraphFont" style:family="text">
      <style:text-properties fo:color="#616161" fo:font-size="10.5pt" style:font-size-asian="10.5pt"/>
    </style:style>
    <style:style style:name="T683" style:parent-style-name="DefaultParagraphFont" style:family="text">
      <style:text-properties fo:color="#616161" fo:font-size="10.5pt" style:font-size-asian="10.5pt"/>
    </style:style>
    <style:style style:name="T684" style:parent-style-name="DefaultParagraphFont" style:family="text">
      <style:text-properties fo:color="#616161" fo:font-size="10.5pt" style:font-size-asian="10.5pt"/>
    </style:style>
    <style:style style:name="P685" style:parent-style-name="Normal" style:family="paragraph">
      <style:paragraph-properties fo:margin-bottom="0.6527in" fo:margin-left="0.5256in" fo:text-indent="0in">
        <style:tab-stops/>
      </style:paragraph-properties>
    </style:style>
    <style:style style:name="T686" style:parent-style-name="DefaultParagraphFont" style:family="text">
      <style:text-properties style:font-name="Calibri" style:font-name-asian="Calibri" style:font-name-complex="Calibri" fo:color="#000000" fo:font-size="11pt" style:font-size-asian="11pt"/>
    </style:style>
    <style:style style:name="P687" style:parent-style-name="Normal" style:family="paragraph">
      <style:paragraph-properties fo:margin-left="0.4888in" fo:margin-right="0.6083in" fo:text-indent="-0.2916in">
        <style:tab-stops/>
      </style:paragraph-properties>
    </style:style>
    <style:style style:name="P688" style:parent-style-name="Normal" style:family="paragraph">
      <style:paragraph-properties fo:margin-bottom="0.8347in" fo:margin-left="0.5152in" fo:text-indent="0in">
        <style:tab-stops/>
      </style:paragraph-properties>
    </style:style>
    <style:style style:name="T689" style:parent-style-name="DefaultParagraphFont" style:family="text">
      <style:text-properties style:font-name="Calibri" style:font-name-asian="Calibri" style:font-name-complex="Calibri" fo:color="#000000" fo:font-size="11pt" style:font-size-asian="11pt"/>
    </style:style>
    <style:style style:name="P690" style:parent-style-name="Normal" style:family="paragraph">
      <style:paragraph-properties fo:margin-left="0.4888in" fo:margin-right="0.6083in" fo:text-indent="-0.2916in">
        <style:tab-stops/>
      </style:paragraph-properties>
    </style:style>
    <style:style style:name="P691" style:parent-style-name="Normal" style:family="paragraph">
      <style:paragraph-properties fo:margin-bottom="0.1423in" fo:margin-left="0.5069in" fo:margin-right="0.6083in">
        <style:tab-stops/>
      </style:paragraph-properties>
    </style:style>
    <style:style style:name="P692" style:parent-style-name="Normal" style:family="paragraph">
      <style:paragraph-properties fo:margin-bottom="0in" fo:margin-left="1.0333in" fo:text-indent="-0.4583in">
        <style:tab-stops/>
      </style:paragraph-properties>
    </style:style>
    <style:style style:name="T693" style:parent-style-name="DefaultParagraphFont" style:family="text">
      <style:text-properties fo:color="#616161" fo:font-size="10.5pt" style:font-size-asian="10.5pt"/>
    </style:style>
    <style:style style:name="T694" style:parent-style-name="DefaultParagraphFont" style:family="text">
      <style:text-properties fo:color="#616161" fo:font-size="10.5pt" style:font-size-asian="10.5pt"/>
    </style:style>
    <style:style style:name="T695" style:parent-style-name="DefaultParagraphFont" style:family="text">
      <style:text-properties fo:color="#616161" fo:font-size="10.5pt" style:font-size-asian="10.5pt"/>
    </style:style>
    <style:style style:name="T696" style:parent-style-name="DefaultParagraphFont" style:family="text">
      <style:text-properties fo:color="#616161" fo:font-size="10.5pt" style:font-size-asian="10.5pt"/>
    </style:style>
    <style:style style:name="T697" style:parent-style-name="DefaultParagraphFont" style:family="text">
      <style:text-properties fo:color="#616161" fo:font-size="10.5pt" style:font-size-asian="10.5pt"/>
    </style:style>
    <style:style style:name="T698" style:parent-style-name="DefaultParagraphFont" style:family="text">
      <style:text-properties fo:color="#616161" fo:font-size="10.5pt" style:font-size-asian="10.5pt"/>
    </style:style>
    <style:style style:name="T699" style:parent-style-name="DefaultParagraphFont" style:family="text">
      <style:text-properties fo:color="#616161" fo:font-size="10.5pt" style:font-size-asian="10.5pt"/>
    </style:style>
    <style:style style:name="T700" style:parent-style-name="DefaultParagraphFont" style:family="text">
      <style:text-properties fo:color="#616161" fo:font-size="10.5pt" style:font-size-asian="10.5pt"/>
    </style:style>
    <style:style style:name="T701" style:parent-style-name="DefaultParagraphFont" style:family="text">
      <style:text-properties fo:color="#616161" fo:font-size="10.5pt" style:font-size-asian="10.5pt"/>
    </style:style>
    <style:style style:name="P702" style:parent-style-name="Normal" style:family="paragraph">
      <style:paragraph-properties fo:margin-bottom="0in" fo:margin-left="0.5256in" fo:text-indent="0in">
        <style:tab-stops/>
      </style:paragraph-properties>
    </style:style>
    <style:style style:name="T703" style:parent-style-name="DefaultParagraphFont" style:family="text">
      <style:text-properties style:font-name="Calibri" style:font-name-asian="Calibri" style:font-name-complex="Calibri" fo:color="#000000" fo:font-size="11pt" style:font-size-asian="11pt"/>
    </style:style>
    <style:style style:name="P704" style:parent-style-name="Normal" style:family="paragraph">
      <style:paragraph-properties fo:margin-left="0.4888in" fo:margin-right="0.6083in" fo:text-indent="-0.2916in">
        <style:tab-stops/>
      </style:paragraph-properties>
    </style:style>
    <style:style style:name="P705" style:parent-style-name="Normal" style:family="paragraph">
      <style:paragraph-properties fo:margin-bottom="0.8347in" fo:margin-left="0.5152in" fo:text-indent="0in">
        <style:tab-stops/>
      </style:paragraph-properties>
    </style:style>
    <style:style style:name="T706" style:parent-style-name="DefaultParagraphFont" style:family="text">
      <style:text-properties style:font-name="Calibri" style:font-name-asian="Calibri" style:font-name-complex="Calibri" fo:color="#000000" fo:font-size="11pt" style:font-size-asian="11pt"/>
    </style:style>
    <style:style style:name="P707" style:parent-style-name="Normal" style:family="paragraph">
      <style:paragraph-properties fo:margin-bottom="0.1493in" fo:margin-left="0.4888in" fo:margin-right="0.6083in" fo:text-indent="-0.2916in">
        <style:tab-stops/>
      </style:paragraph-properties>
    </style:style>
    <style:style style:name="P708" style:parent-style-name="Normal" style:family="paragraph">
      <style:paragraph-properties fo:margin-bottom="0in" fo:margin-left="1.0333in" fo:text-indent="-0.4583in">
        <style:tab-stops/>
      </style:paragraph-properties>
    </style:style>
    <style:style style:name="T709" style:parent-style-name="DefaultParagraphFont" style:family="text">
      <style:text-properties fo:color="#616161" fo:font-size="10.5pt" style:font-size-asian="10.5pt"/>
    </style:style>
    <style:style style:name="T710" style:parent-style-name="DefaultParagraphFont" style:family="text">
      <style:text-properties fo:color="#616161" fo:font-size="10.5pt" style:font-size-asian="10.5pt"/>
    </style:style>
    <style:style style:name="T711" style:parent-style-name="DefaultParagraphFont" style:family="text">
      <style:text-properties fo:color="#616161" fo:font-size="10.5pt" style:font-size-asian="10.5pt"/>
    </style:style>
    <style:style style:name="T712" style:parent-style-name="DefaultParagraphFont" style:family="text">
      <style:text-properties fo:color="#616161" fo:font-size="10.5pt" style:font-size-asian="10.5pt"/>
    </style:style>
    <style:style style:name="T713" style:parent-style-name="DefaultParagraphFont" style:family="text">
      <style:text-properties fo:color="#616161" fo:font-size="10.5pt" style:font-size-asian="10.5pt"/>
    </style:style>
    <style:style style:name="T714" style:parent-style-name="DefaultParagraphFont" style:family="text">
      <style:text-properties fo:color="#616161" fo:font-size="10.5pt" style:font-size-asian="10.5pt"/>
    </style:style>
    <style:style style:name="T715" style:parent-style-name="DefaultParagraphFont" style:family="text">
      <style:text-properties fo:color="#616161" fo:font-size="10.5pt" style:font-size-asian="10.5pt"/>
    </style:style>
    <style:style style:name="T716" style:parent-style-name="DefaultParagraphFont" style:family="text">
      <style:text-properties fo:color="#616161" fo:font-size="10.5pt" style:font-size-asian="10.5pt"/>
    </style:style>
    <style:style style:name="T717" style:parent-style-name="DefaultParagraphFont" style:family="text">
      <style:text-properties fo:color="#616161" fo:font-size="10.5pt" style:font-size-asian="10.5pt"/>
    </style:style>
    <style:style style:name="P718" style:parent-style-name="Normal" style:family="paragraph">
      <style:paragraph-properties fo:margin-bottom="0.8451in" fo:margin-left="0.5256in" fo:text-indent="0in">
        <style:tab-stops/>
      </style:paragraph-properties>
    </style:style>
    <style:style style:name="T719" style:parent-style-name="DefaultParagraphFont" style:family="text">
      <style:text-properties style:font-name="Calibri" style:font-name-asian="Calibri" style:font-name-complex="Calibri" fo:color="#000000" fo:font-size="11pt" style:font-size-asian="11pt"/>
    </style:style>
    <style:style style:name="P720" style:parent-style-name="Normal" style:family="paragraph">
      <style:paragraph-properties fo:margin-left="0.4888in" fo:margin-right="0.6083in" fo:text-indent="-0.2916in">
        <style:tab-stops/>
      </style:paragraph-properties>
    </style:style>
    <style:style style:name="P721" style:parent-style-name="Normal" style:family="paragraph">
      <style:paragraph-properties fo:margin-bottom="0.8347in" fo:margin-left="0.5152in" fo:text-indent="0in">
        <style:tab-stops/>
      </style:paragraph-properties>
    </style:style>
    <style:style style:name="T722" style:parent-style-name="DefaultParagraphFont" style:family="text">
      <style:text-properties style:font-name="Calibri" style:font-name-asian="Calibri" style:font-name-complex="Calibri" fo:color="#000000" fo:font-size="11pt" style:font-size-asian="11pt"/>
    </style:style>
    <style:style style:name="P723" style:parent-style-name="Normal" style:family="paragraph">
      <style:paragraph-properties fo:margin-bottom="0.1493in" fo:margin-left="0.4888in" fo:margin-right="0.6083in" fo:text-indent="-0.2916in">
        <style:tab-stops/>
      </style:paragraph-properties>
    </style:style>
    <style:style style:name="P724" style:parent-style-name="Normal" style:family="paragraph">
      <style:paragraph-properties fo:margin-bottom="0in" fo:margin-left="1.0333in" fo:text-indent="-0.4583in">
        <style:tab-stops/>
      </style:paragraph-properties>
    </style:style>
    <style:style style:name="T725" style:parent-style-name="DefaultParagraphFont" style:family="text">
      <style:text-properties fo:color="#616161" fo:font-size="10.5pt" style:font-size-asian="10.5pt"/>
    </style:style>
    <style:style style:name="T726" style:parent-style-name="DefaultParagraphFont" style:family="text">
      <style:text-properties fo:color="#616161" fo:font-size="10.5pt" style:font-size-asian="10.5pt"/>
    </style:style>
    <style:style style:name="T727" style:parent-style-name="DefaultParagraphFont" style:family="text">
      <style:text-properties fo:color="#616161" fo:font-size="10.5pt" style:font-size-asian="10.5pt"/>
    </style:style>
    <style:style style:name="T728" style:parent-style-name="DefaultParagraphFont" style:family="text">
      <style:text-properties fo:color="#616161" fo:font-size="10.5pt" style:font-size-asian="10.5pt"/>
    </style:style>
    <style:style style:name="T729" style:parent-style-name="DefaultParagraphFont" style:family="text">
      <style:text-properties fo:color="#616161" fo:font-size="10.5pt" style:font-size-asian="10.5pt"/>
    </style:style>
    <style:style style:name="T730" style:parent-style-name="DefaultParagraphFont" style:family="text">
      <style:text-properties fo:color="#616161" fo:font-size="10.5pt" style:font-size-asian="10.5pt"/>
    </style:style>
    <style:style style:name="T731" style:parent-style-name="DefaultParagraphFont" style:family="text">
      <style:text-properties fo:color="#616161" fo:font-size="10.5pt" style:font-size-asian="10.5pt"/>
    </style:style>
    <style:style style:name="T732" style:parent-style-name="DefaultParagraphFont" style:family="text">
      <style:text-properties fo:color="#616161" fo:font-size="10.5pt" style:font-size-asian="10.5pt"/>
    </style:style>
    <style:style style:name="T733" style:parent-style-name="DefaultParagraphFont" style:family="text">
      <style:text-properties fo:color="#616161" fo:font-size="10.5pt" style:font-size-asian="10.5pt"/>
    </style:style>
    <style:style style:name="P734" style:parent-style-name="Normal" style:family="paragraph">
      <style:paragraph-properties fo:margin-bottom="0.6527in" fo:margin-left="0.5256in" fo:text-indent="0in">
        <style:tab-stops/>
      </style:paragraph-properties>
    </style:style>
    <style:style style:name="T735" style:parent-style-name="DefaultParagraphFont" style:family="text">
      <style:text-properties style:font-name="Calibri" style:font-name-asian="Calibri" style:font-name-complex="Calibri" fo:color="#000000" fo:font-size="11pt" style:font-size-asian="11pt"/>
    </style:style>
    <style:style style:name="P736" style:parent-style-name="Normal" style:family="paragraph">
      <style:paragraph-properties fo:margin-left="0.4888in" fo:margin-right="0.6083in" fo:text-indent="-0.2916in">
        <style:tab-stops/>
      </style:paragraph-properties>
    </style:style>
    <style:style style:name="P737" style:parent-style-name="Normal" style:family="paragraph">
      <style:paragraph-properties fo:margin-bottom="0in" fo:margin-left="0.5152in" fo:text-indent="0in">
        <style:tab-stops/>
      </style:paragraph-properties>
    </style:style>
    <style:style style:name="T738" style:parent-style-name="DefaultParagraphFont" style:family="text">
      <style:text-properties style:font-name="Calibri" style:font-name-asian="Calibri" style:font-name-complex="Calibri" fo:color="#000000" fo:font-size="11pt" style:font-size-asian="11pt"/>
    </style:style>
    <style:style style:name="P739" style:parent-style-name="Heading2" style:family="paragraph">
      <style:paragraph-properties fo:margin-left="0.309in">
        <style:tab-stops/>
      </style:paragraph-properties>
    </style:style>
    <style:style style:name="P740" style:parent-style-name="Normal" style:family="paragraph">
      <style:paragraph-properties fo:margin-bottom="0.1423in" fo:margin-left="0.5847in" fo:margin-right="0.6083in" fo:text-indent="-0.3875in">
        <style:tab-stops/>
      </style:paragraph-properties>
    </style:style>
    <style:style style:name="P741" style:parent-style-name="Normal" style:family="paragraph">
      <style:paragraph-properties fo:margin-bottom="0in" fo:margin-left="0in" fo:text-indent="0in">
        <style:tab-stops>
          <style:tab-stop style:type="center" style:position="0.625in"/>
          <style:tab-stop style:type="center" style:position="1.0833in"/>
          <style:tab-stop style:type="center" style:position="1.5416in"/>
          <style:tab-stop style:type="center" style:position="2.0006in"/>
          <style:tab-stop style:type="center" style:position="2.459in"/>
          <style:tab-stop style:type="center" style:position="2.9173in"/>
          <style:tab-stop style:type="center" style:position="3.3763in"/>
          <style:tab-stop style:type="center" style:position="3.8347in"/>
          <style:tab-stop style:type="center" style:position="4.293in"/>
          <style:tab-stop style:type="center" style:position="4.752in"/>
        </style:tab-stops>
      </style:paragraph-properties>
    </style:style>
    <style:style style:name="T742" style:parent-style-name="DefaultParagraphFont" style:family="text">
      <style:text-properties style:font-name="Calibri" style:font-name-asian="Calibri" style:font-name-complex="Calibri" fo:color="#000000" fo:font-size="11pt" style:font-size-asian="11pt"/>
    </style:style>
    <style:style style:name="T743" style:parent-style-name="DefaultParagraphFont" style:family="text">
      <style:text-properties fo:color="#616161" fo:font-size="10.5pt" style:font-size-asian="10.5pt"/>
    </style:style>
    <style:style style:name="T744" style:parent-style-name="DefaultParagraphFont" style:family="text">
      <style:text-properties fo:color="#616161" fo:font-size="10.5pt" style:font-size-asian="10.5pt"/>
    </style:style>
    <style:style style:name="T745" style:parent-style-name="DefaultParagraphFont" style:family="text">
      <style:text-properties fo:color="#616161" fo:font-size="10.5pt" style:font-size-asian="10.5pt"/>
    </style:style>
    <style:style style:name="T746" style:parent-style-name="DefaultParagraphFont" style:family="text">
      <style:text-properties fo:color="#616161" fo:font-size="10.5pt" style:font-size-asian="10.5pt"/>
    </style:style>
    <style:style style:name="T747" style:parent-style-name="DefaultParagraphFont" style:family="text">
      <style:text-properties fo:color="#616161" fo:font-size="10.5pt" style:font-size-asian="10.5pt"/>
    </style:style>
    <style:style style:name="T748" style:parent-style-name="DefaultParagraphFont" style:family="text">
      <style:text-properties fo:color="#616161" fo:font-size="10.5pt" style:font-size-asian="10.5pt"/>
    </style:style>
    <style:style style:name="T749" style:parent-style-name="DefaultParagraphFont" style:family="text">
      <style:text-properties fo:color="#616161" fo:font-size="10.5pt" style:font-size-asian="10.5pt"/>
    </style:style>
    <style:style style:name="T750" style:parent-style-name="DefaultParagraphFont" style:family="text">
      <style:text-properties fo:color="#616161" fo:font-size="10.5pt" style:font-size-asian="10.5pt"/>
    </style:style>
    <style:style style:name="T751" style:parent-style-name="DefaultParagraphFont" style:family="text">
      <style:text-properties fo:color="#616161" fo:font-size="10.5pt" style:font-size-asian="10.5pt"/>
    </style:style>
    <style:style style:name="T752" style:parent-style-name="DefaultParagraphFont" style:family="text">
      <style:text-properties fo:color="#616161" fo:font-size="10.5pt" style:font-size-asian="10.5pt"/>
    </style:style>
    <style:style style:name="P753" style:parent-style-name="Normal" style:family="paragraph">
      <style:paragraph-properties fo:margin-bottom="0.8451in" fo:margin-left="0.5256in" fo:text-indent="0in">
        <style:tab-stops/>
      </style:paragraph-properties>
    </style:style>
    <style:style style:name="T754" style:parent-style-name="DefaultParagraphFont" style:family="text">
      <style:text-properties style:font-name="Calibri" style:font-name-asian="Calibri" style:font-name-complex="Calibri" fo:color="#000000" fo:font-size="11pt" style:font-size-asian="11pt"/>
    </style:style>
    <style:style style:name="P755" style:parent-style-name="Normal" style:family="paragraph">
      <style:paragraph-properties fo:margin-left="0.5847in" fo:margin-right="0.6083in" fo:text-indent="-0.3875in">
        <style:tab-stops/>
      </style:paragraph-properties>
    </style:style>
    <style:style style:name="P756" style:parent-style-name="Normal" style:family="paragraph">
      <style:paragraph-properties fo:margin-bottom="0.8347in" fo:margin-left="0.5152in" fo:text-indent="0in">
        <style:tab-stops/>
      </style:paragraph-properties>
    </style:style>
    <style:style style:name="T757" style:parent-style-name="DefaultParagraphFont" style:family="text">
      <style:text-properties style:font-name="Calibri" style:font-name-asian="Calibri" style:font-name-complex="Calibri" fo:color="#000000" fo:font-size="11pt" style:font-size-asian="11pt"/>
    </style:style>
    <style:style style:name="P758" style:parent-style-name="Normal" style:family="paragraph">
      <style:paragraph-properties fo:margin-bottom="0.1493in" fo:margin-left="0.5847in" fo:margin-right="0.6083in" fo:text-indent="-0.3875in">
        <style:tab-stops/>
      </style:paragraph-properties>
    </style:style>
    <style:style style:name="P759" style:parent-style-name="Normal" style:family="paragraph">
      <style:paragraph-properties fo:margin-bottom="0in" fo:margin-left="0in" fo:text-indent="0in">
        <style:tab-stops>
          <style:tab-stop style:type="center" style:position="0.625in"/>
          <style:tab-stop style:type="center" style:position="1.0833in"/>
          <style:tab-stop style:type="center" style:position="1.5416in"/>
          <style:tab-stop style:type="center" style:position="2.0006in"/>
          <style:tab-stop style:type="center" style:position="2.459in"/>
          <style:tab-stop style:type="center" style:position="2.9173in"/>
          <style:tab-stop style:type="center" style:position="3.3763in"/>
          <style:tab-stop style:type="center" style:position="3.8347in"/>
          <style:tab-stop style:type="center" style:position="4.293in"/>
          <style:tab-stop style:type="center" style:position="4.752in"/>
        </style:tab-stops>
      </style:paragraph-properties>
    </style:style>
    <style:style style:name="T760" style:parent-style-name="DefaultParagraphFont" style:family="text">
      <style:text-properties style:font-name="Calibri" style:font-name-asian="Calibri" style:font-name-complex="Calibri" fo:color="#000000" fo:font-size="11pt" style:font-size-asian="11pt"/>
    </style:style>
    <style:style style:name="T761" style:parent-style-name="DefaultParagraphFont" style:family="text">
      <style:text-properties fo:color="#616161" fo:font-size="10.5pt" style:font-size-asian="10.5pt"/>
    </style:style>
    <style:style style:name="T762" style:parent-style-name="DefaultParagraphFont" style:family="text">
      <style:text-properties fo:color="#616161" fo:font-size="10.5pt" style:font-size-asian="10.5pt"/>
    </style:style>
    <style:style style:name="T763" style:parent-style-name="DefaultParagraphFont" style:family="text">
      <style:text-properties fo:color="#616161" fo:font-size="10.5pt" style:font-size-asian="10.5pt"/>
    </style:style>
    <style:style style:name="T764" style:parent-style-name="DefaultParagraphFont" style:family="text">
      <style:text-properties fo:color="#616161" fo:font-size="10.5pt" style:font-size-asian="10.5pt"/>
    </style:style>
    <style:style style:name="T765" style:parent-style-name="DefaultParagraphFont" style:family="text">
      <style:text-properties fo:color="#616161" fo:font-size="10.5pt" style:font-size-asian="10.5pt"/>
    </style:style>
    <style:style style:name="T766" style:parent-style-name="DefaultParagraphFont" style:family="text">
      <style:text-properties fo:color="#616161" fo:font-size="10.5pt" style:font-size-asian="10.5pt"/>
    </style:style>
    <style:style style:name="T767" style:parent-style-name="DefaultParagraphFont" style:family="text">
      <style:text-properties fo:color="#616161" fo:font-size="10.5pt" style:font-size-asian="10.5pt"/>
    </style:style>
    <style:style style:name="T768" style:parent-style-name="DefaultParagraphFont" style:family="text">
      <style:text-properties fo:color="#616161" fo:font-size="10.5pt" style:font-size-asian="10.5pt"/>
    </style:style>
    <style:style style:name="T769" style:parent-style-name="DefaultParagraphFont" style:family="text">
      <style:text-properties fo:color="#616161" fo:font-size="10.5pt" style:font-size-asian="10.5pt"/>
    </style:style>
    <style:style style:name="T770" style:parent-style-name="DefaultParagraphFont" style:family="text">
      <style:text-properties fo:color="#616161" fo:font-size="10.5pt" style:font-size-asian="10.5pt"/>
    </style:style>
    <style:style style:name="P771" style:parent-style-name="Normal" style:family="paragraph">
      <style:paragraph-properties fo:margin-bottom="0.6527in" fo:margin-left="0.5256in" fo:text-indent="0in">
        <style:tab-stops/>
      </style:paragraph-properties>
    </style:style>
    <style:style style:name="T772" style:parent-style-name="DefaultParagraphFont" style:family="text">
      <style:text-properties style:font-name="Calibri" style:font-name-asian="Calibri" style:font-name-complex="Calibri" fo:color="#000000" fo:font-size="11pt" style:font-size-asian="11pt"/>
    </style:style>
    <style:style style:name="P773" style:parent-style-name="Normal" style:family="paragraph">
      <style:paragraph-properties fo:margin-left="0.5847in" fo:margin-right="0.6083in" fo:text-indent="-0.3875in">
        <style:tab-stops/>
      </style:paragraph-properties>
    </style:style>
    <style:style style:name="P774" style:parent-style-name="Normal" style:family="paragraph">
      <style:paragraph-properties fo:margin-bottom="0.8347in" fo:margin-left="0.5152in" fo:text-indent="0in">
        <style:tab-stops/>
      </style:paragraph-properties>
    </style:style>
    <style:style style:name="T775" style:parent-style-name="DefaultParagraphFont" style:family="text">
      <style:text-properties style:font-name="Calibri" style:font-name-asian="Calibri" style:font-name-complex="Calibri" fo:color="#000000" fo:font-size="11pt" style:font-size-asian="11pt"/>
    </style:style>
    <style:style style:name="P776" style:parent-style-name="Normal" style:family="paragraph">
      <style:paragraph-properties fo:margin-bottom="0.1493in" fo:margin-left="0.5847in" fo:margin-right="0.6083in" fo:text-indent="-0.3875in">
        <style:tab-stops/>
      </style:paragraph-properties>
    </style:style>
    <style:style style:name="P777" style:parent-style-name="Normal" style:family="paragraph">
      <style:paragraph-properties fo:margin-bottom="0in" fo:margin-left="0in" fo:text-indent="0in">
        <style:tab-stops>
          <style:tab-stop style:type="center" style:position="0.625in"/>
          <style:tab-stop style:type="center" style:position="1.0833in"/>
          <style:tab-stop style:type="center" style:position="1.5416in"/>
          <style:tab-stop style:type="center" style:position="2.0006in"/>
          <style:tab-stop style:type="center" style:position="2.459in"/>
          <style:tab-stop style:type="center" style:position="2.9173in"/>
          <style:tab-stop style:type="center" style:position="3.3763in"/>
          <style:tab-stop style:type="center" style:position="3.8347in"/>
          <style:tab-stop style:type="center" style:position="4.293in"/>
          <style:tab-stop style:type="center" style:position="4.752in"/>
        </style:tab-stops>
      </style:paragraph-properties>
    </style:style>
    <style:style style:name="T778" style:parent-style-name="DefaultParagraphFont" style:family="text">
      <style:text-properties style:font-name="Calibri" style:font-name-asian="Calibri" style:font-name-complex="Calibri" fo:color="#000000" fo:font-size="11pt" style:font-size-asian="11pt"/>
    </style:style>
    <style:style style:name="T779" style:parent-style-name="DefaultParagraphFont" style:family="text">
      <style:text-properties fo:color="#616161" fo:font-size="10.5pt" style:font-size-asian="10.5pt"/>
    </style:style>
    <style:style style:name="T780" style:parent-style-name="DefaultParagraphFont" style:family="text">
      <style:text-properties fo:color="#616161" fo:font-size="10.5pt" style:font-size-asian="10.5pt"/>
    </style:style>
    <style:style style:name="T781" style:parent-style-name="DefaultParagraphFont" style:family="text">
      <style:text-properties fo:color="#616161" fo:font-size="10.5pt" style:font-size-asian="10.5pt"/>
    </style:style>
    <style:style style:name="T782" style:parent-style-name="DefaultParagraphFont" style:family="text">
      <style:text-properties fo:color="#616161" fo:font-size="10.5pt" style:font-size-asian="10.5pt"/>
    </style:style>
    <style:style style:name="T783" style:parent-style-name="DefaultParagraphFont" style:family="text">
      <style:text-properties fo:color="#616161" fo:font-size="10.5pt" style:font-size-asian="10.5pt"/>
    </style:style>
    <style:style style:name="T784" style:parent-style-name="DefaultParagraphFont" style:family="text">
      <style:text-properties fo:color="#616161" fo:font-size="10.5pt" style:font-size-asian="10.5pt"/>
    </style:style>
    <style:style style:name="T785" style:parent-style-name="DefaultParagraphFont" style:family="text">
      <style:text-properties fo:color="#616161" fo:font-size="10.5pt" style:font-size-asian="10.5pt"/>
    </style:style>
    <style:style style:name="T786" style:parent-style-name="DefaultParagraphFont" style:family="text">
      <style:text-properties fo:color="#616161" fo:font-size="10.5pt" style:font-size-asian="10.5pt"/>
    </style:style>
    <style:style style:name="T787" style:parent-style-name="DefaultParagraphFont" style:family="text">
      <style:text-properties fo:color="#616161" fo:font-size="10.5pt" style:font-size-asian="10.5pt"/>
    </style:style>
    <style:style style:name="T788" style:parent-style-name="DefaultParagraphFont" style:family="text">
      <style:text-properties fo:color="#616161" fo:font-size="10.5pt" style:font-size-asian="10.5pt"/>
    </style:style>
    <style:style style:name="P789" style:parent-style-name="Normal" style:family="paragraph">
      <style:paragraph-properties fo:margin-bottom="0.6527in" fo:margin-left="0.5256in" fo:text-indent="0in">
        <style:tab-stops/>
      </style:paragraph-properties>
    </style:style>
    <style:style style:name="T790" style:parent-style-name="DefaultParagraphFont" style:family="text">
      <style:text-properties style:font-name="Calibri" style:font-name-asian="Calibri" style:font-name-complex="Calibri" fo:color="#000000" fo:font-size="11pt" style:font-size-asian="11pt"/>
    </style:style>
    <style:style style:name="P791" style:parent-style-name="Normal" style:family="paragraph">
      <style:paragraph-properties fo:margin-left="0.5847in" fo:margin-right="0.6083in" fo:text-indent="-0.3875in">
        <style:tab-stops/>
      </style:paragraph-properties>
    </style:style>
    <style:style style:name="P792" style:parent-style-name="Normal" style:family="paragraph">
      <style:paragraph-properties fo:margin-bottom="0in" fo:margin-left="0.5152in" fo:text-indent="0in">
        <style:tab-stops/>
      </style:paragraph-properties>
    </style:style>
    <style:style style:name="T793" style:parent-style-name="DefaultParagraphFont" style:family="text">
      <style:text-properties style:font-name="Calibri" style:font-name-asian="Calibri" style:font-name-complex="Calibri" fo:color="#000000" fo:font-size="11pt" style:font-size-asian="11pt"/>
    </style:style>
    <style:style style:name="P794" style:parent-style-name="Normal" style:family="paragraph">
      <style:paragraph-properties fo:margin-bottom="0.1493in" fo:margin-left="0.5847in" fo:margin-right="0.6083in" fo:text-indent="-0.3875in">
        <style:tab-stops/>
      </style:paragraph-properties>
    </style:style>
    <style:style style:name="P795" style:parent-style-name="Normal" style:family="paragraph">
      <style:paragraph-properties fo:margin-bottom="0in" fo:margin-left="0in" fo:text-indent="0in">
        <style:tab-stops>
          <style:tab-stop style:type="center" style:position="0.625in"/>
          <style:tab-stop style:type="center" style:position="1.0833in"/>
          <style:tab-stop style:type="center" style:position="1.5416in"/>
          <style:tab-stop style:type="center" style:position="2.0006in"/>
          <style:tab-stop style:type="center" style:position="2.459in"/>
          <style:tab-stop style:type="center" style:position="2.9173in"/>
          <style:tab-stop style:type="center" style:position="3.3763in"/>
          <style:tab-stop style:type="center" style:position="3.8347in"/>
          <style:tab-stop style:type="center" style:position="4.293in"/>
          <style:tab-stop style:type="center" style:position="4.752in"/>
        </style:tab-stops>
      </style:paragraph-properties>
    </style:style>
    <style:style style:name="T796" style:parent-style-name="DefaultParagraphFont" style:family="text">
      <style:text-properties style:font-name="Calibri" style:font-name-asian="Calibri" style:font-name-complex="Calibri" fo:color="#000000" fo:font-size="11pt" style:font-size-asian="11pt"/>
    </style:style>
    <style:style style:name="T797" style:parent-style-name="DefaultParagraphFont" style:family="text">
      <style:text-properties fo:color="#616161" fo:font-size="10.5pt" style:font-size-asian="10.5pt"/>
    </style:style>
    <style:style style:name="T798" style:parent-style-name="DefaultParagraphFont" style:family="text">
      <style:text-properties fo:color="#616161" fo:font-size="10.5pt" style:font-size-asian="10.5pt"/>
    </style:style>
    <style:style style:name="T799" style:parent-style-name="DefaultParagraphFont" style:family="text">
      <style:text-properties fo:color="#616161" fo:font-size="10.5pt" style:font-size-asian="10.5pt"/>
    </style:style>
    <style:style style:name="T800" style:parent-style-name="DefaultParagraphFont" style:family="text">
      <style:text-properties fo:color="#616161" fo:font-size="10.5pt" style:font-size-asian="10.5pt"/>
    </style:style>
    <style:style style:name="T801" style:parent-style-name="DefaultParagraphFont" style:family="text">
      <style:text-properties fo:color="#616161" fo:font-size="10.5pt" style:font-size-asian="10.5pt"/>
    </style:style>
    <style:style style:name="T802" style:parent-style-name="DefaultParagraphFont" style:family="text">
      <style:text-properties fo:color="#616161" fo:font-size="10.5pt" style:font-size-asian="10.5pt"/>
    </style:style>
    <style:style style:name="T803" style:parent-style-name="DefaultParagraphFont" style:family="text">
      <style:text-properties fo:color="#616161" fo:font-size="10.5pt" style:font-size-asian="10.5pt"/>
    </style:style>
    <style:style style:name="T804" style:parent-style-name="DefaultParagraphFont" style:family="text">
      <style:text-properties fo:color="#616161" fo:font-size="10.5pt" style:font-size-asian="10.5pt"/>
    </style:style>
    <style:style style:name="T805" style:parent-style-name="DefaultParagraphFont" style:family="text">
      <style:text-properties fo:color="#616161" fo:font-size="10.5pt" style:font-size-asian="10.5pt"/>
    </style:style>
    <style:style style:name="T806" style:parent-style-name="DefaultParagraphFont" style:family="text">
      <style:text-properties fo:color="#616161" fo:font-size="10.5pt" style:font-size-asian="10.5pt"/>
    </style:style>
    <style:style style:name="P807" style:parent-style-name="Normal" style:family="paragraph">
      <style:paragraph-properties fo:margin-bottom="0.8451in" fo:margin-left="0.5256in" fo:text-indent="0in">
        <style:tab-stops/>
      </style:paragraph-properties>
    </style:style>
    <style:style style:name="T808" style:parent-style-name="DefaultParagraphFont" style:family="text">
      <style:text-properties style:font-name="Calibri" style:font-name-asian="Calibri" style:font-name-complex="Calibri" fo:color="#000000" fo:font-size="11pt" style:font-size-asian="11pt"/>
    </style:style>
    <style:style style:name="P809" style:parent-style-name="Normal" style:family="paragraph">
      <style:paragraph-properties fo:margin-left="0.5847in" fo:margin-right="0.6083in" fo:text-indent="-0.3875in">
        <style:tab-stops/>
      </style:paragraph-properties>
    </style:style>
    <style:style style:name="P810" style:parent-style-name="Normal" style:family="paragraph">
      <style:paragraph-properties fo:margin-bottom="0.8347in" fo:margin-left="0.5152in" fo:text-indent="0in">
        <style:tab-stops/>
      </style:paragraph-properties>
    </style:style>
    <style:style style:name="T811" style:parent-style-name="DefaultParagraphFont" style:family="text">
      <style:text-properties style:font-name="Calibri" style:font-name-asian="Calibri" style:font-name-complex="Calibri" fo:color="#000000" fo:font-size="11pt" style:font-size-asian="11pt"/>
    </style:style>
    <style:style style:name="P812" style:parent-style-name="Normal" style:family="paragraph">
      <style:paragraph-properties fo:margin-left="0.5847in" fo:margin-right="0.6083in" fo:text-indent="-0.3875in">
        <style:tab-stops/>
      </style:paragraph-properties>
    </style:style>
    <style:style style:name="P813" style:parent-style-name="Normal" style:family="paragraph">
      <style:paragraph-properties fo:margin-bottom="0.1493in" fo:margin-left="0.5069in" fo:margin-right="0.6083in">
        <style:tab-stops/>
      </style:paragraph-properties>
    </style:style>
    <style:style style:name="P814" style:parent-style-name="Normal" style:family="paragraph">
      <style:paragraph-properties fo:margin-bottom="0in" fo:margin-left="0in" fo:text-indent="0in">
        <style:tab-stops>
          <style:tab-stop style:type="center" style:position="0.625in"/>
          <style:tab-stop style:type="center" style:position="1.0833in"/>
          <style:tab-stop style:type="center" style:position="1.5416in"/>
          <style:tab-stop style:type="center" style:position="2.0006in"/>
          <style:tab-stop style:type="center" style:position="2.459in"/>
          <style:tab-stop style:type="center" style:position="2.9173in"/>
          <style:tab-stop style:type="center" style:position="3.3763in"/>
          <style:tab-stop style:type="center" style:position="3.8347in"/>
          <style:tab-stop style:type="center" style:position="4.293in"/>
          <style:tab-stop style:type="center" style:position="4.752in"/>
        </style:tab-stops>
      </style:paragraph-properties>
    </style:style>
    <style:style style:name="T815" style:parent-style-name="DefaultParagraphFont" style:family="text">
      <style:text-properties style:font-name="Calibri" style:font-name-asian="Calibri" style:font-name-complex="Calibri" fo:color="#000000" fo:font-size="11pt" style:font-size-asian="11pt"/>
    </style:style>
    <style:style style:name="T816" style:parent-style-name="DefaultParagraphFont" style:family="text">
      <style:text-properties fo:color="#616161" fo:font-size="10.5pt" style:font-size-asian="10.5pt"/>
    </style:style>
    <style:style style:name="T817" style:parent-style-name="DefaultParagraphFont" style:family="text">
      <style:text-properties fo:color="#616161" fo:font-size="10.5pt" style:font-size-asian="10.5pt"/>
    </style:style>
    <style:style style:name="T818" style:parent-style-name="DefaultParagraphFont" style:family="text">
      <style:text-properties fo:color="#616161" fo:font-size="10.5pt" style:font-size-asian="10.5pt"/>
    </style:style>
    <style:style style:name="T819" style:parent-style-name="DefaultParagraphFont" style:family="text">
      <style:text-properties fo:color="#616161" fo:font-size="10.5pt" style:font-size-asian="10.5pt"/>
    </style:style>
    <style:style style:name="T820" style:parent-style-name="DefaultParagraphFont" style:family="text">
      <style:text-properties fo:color="#616161" fo:font-size="10.5pt" style:font-size-asian="10.5pt"/>
    </style:style>
    <style:style style:name="T821" style:parent-style-name="DefaultParagraphFont" style:family="text">
      <style:text-properties fo:color="#616161" fo:font-size="10.5pt" style:font-size-asian="10.5pt"/>
    </style:style>
    <style:style style:name="T822" style:parent-style-name="DefaultParagraphFont" style:family="text">
      <style:text-properties fo:color="#616161" fo:font-size="10.5pt" style:font-size-asian="10.5pt"/>
    </style:style>
    <style:style style:name="T823" style:parent-style-name="DefaultParagraphFont" style:family="text">
      <style:text-properties fo:color="#616161" fo:font-size="10.5pt" style:font-size-asian="10.5pt"/>
    </style:style>
    <style:style style:name="T824" style:parent-style-name="DefaultParagraphFont" style:family="text">
      <style:text-properties fo:color="#616161" fo:font-size="10.5pt" style:font-size-asian="10.5pt"/>
    </style:style>
    <style:style style:name="T825" style:parent-style-name="DefaultParagraphFont" style:family="text">
      <style:text-properties fo:color="#616161" fo:font-size="10.5pt" style:font-size-asian="10.5pt"/>
    </style:style>
    <style:style style:name="P826" style:parent-style-name="Normal" style:family="paragraph">
      <style:paragraph-properties fo:margin-bottom="0.6527in" fo:margin-left="0.5256in" fo:text-indent="0in">
        <style:tab-stops/>
      </style:paragraph-properties>
    </style:style>
    <style:style style:name="T827" style:parent-style-name="DefaultParagraphFont" style:family="text">
      <style:text-properties style:font-name="Calibri" style:font-name-asian="Calibri" style:font-name-complex="Calibri" fo:color="#000000" fo:font-size="11pt" style:font-size-asian="11pt"/>
    </style:style>
    <style:style style:name="P828" style:parent-style-name="Normal" style:family="paragraph">
      <style:paragraph-properties fo:margin-left="0.5847in" fo:margin-right="0.6083in" fo:text-indent="-0.3875in">
        <style:tab-stops/>
      </style:paragraph-properties>
    </style:style>
    <style:style style:name="P829" style:parent-style-name="Normal" style:family="paragraph">
      <style:paragraph-properties fo:margin-bottom="0.8347in" fo:margin-left="0.5152in" fo:text-indent="0in">
        <style:tab-stops/>
      </style:paragraph-properties>
    </style:style>
    <style:style style:name="T830" style:parent-style-name="DefaultParagraphFont" style:family="text">
      <style:text-properties style:font-name="Calibri" style:font-name-asian="Calibri" style:font-name-complex="Calibri" fo:color="#000000" fo:font-size="11pt" style:font-size-asian="11pt"/>
    </style:style>
    <style:style style:name="P831" style:parent-style-name="Normal" style:family="paragraph">
      <style:paragraph-properties fo:margin-left="0.5847in" fo:margin-right="0.6083in" fo:text-indent="-0.3875in">
        <style:tab-stops/>
      </style:paragraph-properties>
    </style:style>
    <style:style style:name="P832" style:parent-style-name="Normal" style:family="paragraph">
      <style:paragraph-properties fo:margin-bottom="0.1493in" fo:margin-left="0.5069in" fo:margin-right="0.6083in">
        <style:tab-stops/>
      </style:paragraph-properties>
    </style:style>
    <style:style style:name="P833" style:parent-style-name="Normal" style:family="paragraph">
      <style:paragraph-properties fo:margin-bottom="0in" fo:margin-left="0in" fo:text-indent="0in">
        <style:tab-stops>
          <style:tab-stop style:type="center" style:position="0.625in"/>
          <style:tab-stop style:type="center" style:position="1.0833in"/>
          <style:tab-stop style:type="center" style:position="1.5416in"/>
          <style:tab-stop style:type="center" style:position="2.0006in"/>
          <style:tab-stop style:type="center" style:position="2.459in"/>
          <style:tab-stop style:type="center" style:position="2.9173in"/>
          <style:tab-stop style:type="center" style:position="3.3763in"/>
          <style:tab-stop style:type="center" style:position="3.8347in"/>
          <style:tab-stop style:type="center" style:position="4.293in"/>
          <style:tab-stop style:type="center" style:position="4.752in"/>
        </style:tab-stops>
      </style:paragraph-properties>
    </style:style>
    <style:style style:name="T834" style:parent-style-name="DefaultParagraphFont" style:family="text">
      <style:text-properties style:font-name="Calibri" style:font-name-asian="Calibri" style:font-name-complex="Calibri" fo:color="#000000" fo:font-size="11pt" style:font-size-asian="11pt"/>
    </style:style>
    <style:style style:name="T835" style:parent-style-name="DefaultParagraphFont" style:family="text">
      <style:text-properties fo:color="#616161" fo:font-size="10.5pt" style:font-size-asian="10.5pt"/>
    </style:style>
    <style:style style:name="T836" style:parent-style-name="DefaultParagraphFont" style:family="text">
      <style:text-properties fo:color="#616161" fo:font-size="10.5pt" style:font-size-asian="10.5pt"/>
    </style:style>
    <style:style style:name="T837" style:parent-style-name="DefaultParagraphFont" style:family="text">
      <style:text-properties fo:color="#616161" fo:font-size="10.5pt" style:font-size-asian="10.5pt"/>
    </style:style>
    <style:style style:name="T838" style:parent-style-name="DefaultParagraphFont" style:family="text">
      <style:text-properties fo:color="#616161" fo:font-size="10.5pt" style:font-size-asian="10.5pt"/>
    </style:style>
    <style:style style:name="T839" style:parent-style-name="DefaultParagraphFont" style:family="text">
      <style:text-properties fo:color="#616161" fo:font-size="10.5pt" style:font-size-asian="10.5pt"/>
    </style:style>
    <style:style style:name="T840" style:parent-style-name="DefaultParagraphFont" style:family="text">
      <style:text-properties fo:color="#616161" fo:font-size="10.5pt" style:font-size-asian="10.5pt"/>
    </style:style>
    <style:style style:name="T841" style:parent-style-name="DefaultParagraphFont" style:family="text">
      <style:text-properties fo:color="#616161" fo:font-size="10.5pt" style:font-size-asian="10.5pt"/>
    </style:style>
    <style:style style:name="T842" style:parent-style-name="DefaultParagraphFont" style:family="text">
      <style:text-properties fo:color="#616161" fo:font-size="10.5pt" style:font-size-asian="10.5pt"/>
    </style:style>
    <style:style style:name="T843" style:parent-style-name="DefaultParagraphFont" style:family="text">
      <style:text-properties fo:color="#616161" fo:font-size="10.5pt" style:font-size-asian="10.5pt"/>
    </style:style>
    <style:style style:name="T844" style:parent-style-name="DefaultParagraphFont" style:family="text">
      <style:text-properties fo:color="#616161" fo:font-size="10.5pt" style:font-size-asian="10.5pt"/>
    </style:style>
    <style:style style:name="P845" style:parent-style-name="Normal" style:family="paragraph">
      <style:paragraph-properties fo:margin-bottom="0.6527in" fo:margin-left="0.5256in" fo:text-indent="0in">
        <style:tab-stops/>
      </style:paragraph-properties>
    </style:style>
    <style:style style:name="T846" style:parent-style-name="DefaultParagraphFont" style:family="text">
      <style:text-properties style:font-name="Calibri" style:font-name-asian="Calibri" style:font-name-complex="Calibri" fo:color="#000000" fo:font-size="11pt" style:font-size-asian="11pt"/>
    </style:style>
    <style:style style:name="P847" style:parent-style-name="Normal" style:family="paragraph">
      <style:paragraph-properties fo:margin-left="0.5847in" fo:margin-right="0.6083in" fo:text-indent="-0.3875in">
        <style:tab-stops/>
      </style:paragraph-properties>
    </style:style>
    <style:style style:name="P848" style:parent-style-name="Normal" style:family="paragraph">
      <style:paragraph-properties fo:margin-bottom="0in" fo:margin-left="0.5152in" fo:text-indent="0in">
        <style:tab-stops/>
      </style:paragraph-properties>
    </style:style>
    <style:style style:name="T849" style:parent-style-name="DefaultParagraphFont" style:family="text">
      <style:text-properties style:font-name="Calibri" style:font-name-asian="Calibri" style:font-name-complex="Calibri" fo:color="#000000" fo:font-size="11pt" style:font-size-asian="11pt"/>
    </style:style>
    <style:style style:name="P850" style:parent-style-name="Normal" style:family="paragraph">
      <style:paragraph-properties fo:text-align="end" fo:margin-bottom="0.3569in" fo:line-height="121%" fo:margin-left="0.0069in" fo:margin-right="1.5354in">
        <style:tab-stops/>
      </style:paragraph-properties>
    </style:style>
    <style:style style:name="T851" style:parent-style-name="DefaultParagraphFont" style:family="text">
      <style:text-properties fo:font-size="16pt" style:font-size-asian="16pt"/>
    </style:style>
    <style:style style:name="P852" style:parent-style-name="Normal" style:family="paragraph">
      <style:paragraph-properties fo:margin-bottom="0.2236in" fo:margin-left="0.5847in" fo:margin-right="0.6083in" fo:text-indent="-0.3875in">
        <style:tab-stops/>
      </style:paragraph-properties>
    </style:style>
    <style:style style:name="T853" style:parent-style-name="DefaultParagraphFont" style:family="text">
      <style:text-properties fo:color="#AE1515"/>
    </style:style>
    <style:style style:name="P854" style:parent-style-name="Normal" style:family="paragraph">
      <style:paragraph-properties fo:margin-bottom="0.2034in" fo:line-height="110%" fo:margin-left="0.5326in" fo:margin-right="0.2381in">
        <style:tab-stops/>
      </style:paragraph-properties>
    </style:style>
    <style:style style:name="T855" style:parent-style-name="DefaultParagraphFont" style:family="text">
      <style:text-properties style:font-name="Calibri" style:font-name-asian="Calibri" style:font-name-complex="Calibri" fo:color="#000000" fo:font-size="11pt" style:font-size-asian="11pt"/>
    </style:style>
    <style:style style:name="T856" style:parent-style-name="DefaultParagraphFont" style:family="text">
      <style:text-properties fo:font-size="10.5pt" style:font-size-asian="10.5pt"/>
    </style:style>
    <style:style style:name="P857" style:parent-style-name="Normal" style:family="paragraph">
      <style:paragraph-properties fo:line-height="485%" fo:margin-left="0.1125in" fo:margin-right="4.6965in" fo:text-indent="0.1513in">
        <style:tab-stops/>
      </style:paragraph-properties>
    </style:style>
    <style:style style:name="T858" style:parent-style-name="DefaultParagraphFont" style:family="text">
      <style:text-properties fo:font-size="10.5pt" style:font-size-asian="10.5pt"/>
    </style:style>
    <style:style style:name="P859" style:parent-style-name="Normal" style:family="paragraph">
      <style:paragraph-properties fo:margin-bottom="0.8347in" fo:margin-left="0.5152in" fo:text-indent="0in">
        <style:tab-stops/>
      </style:paragraph-properties>
    </style:style>
    <style:style style:name="T860" style:parent-style-name="DefaultParagraphFont" style:family="text">
      <style:text-properties style:font-name="Calibri" style:font-name-asian="Calibri" style:font-name-complex="Calibri" fo:color="#000000" fo:font-size="11pt" style:font-size-asian="11pt"/>
    </style:style>
    <style:style style:name="P861" style:parent-style-name="Normal" style:family="paragraph">
      <style:paragraph-properties fo:margin-right="0.6083in" fo:text-indent="-0.3875in"/>
    </style:style>
    <style:style style:name="P862" style:parent-style-name="Normal" style:family="paragraph">
      <style:paragraph-properties fo:margin-bottom="0.8347in" fo:margin-left="0.5152in" fo:text-indent="0in">
        <style:tab-stops/>
      </style:paragraph-properties>
    </style:style>
    <style:style style:name="T863" style:parent-style-name="DefaultParagraphFont" style:family="text">
      <style:text-properties style:font-name="Calibri" style:font-name-asian="Calibri" style:font-name-complex="Calibri" fo:color="#000000" fo:font-size="11pt" style:font-size-asian="11pt"/>
    </style:style>
    <style:style style:name="P864" style:parent-style-name="Normal" style:family="paragraph">
      <style:paragraph-properties fo:margin-right="0.6083in" fo:text-indent="-0.3875in"/>
    </style:style>
    <style:style style:name="P865" style:parent-style-name="Normal" style:family="paragraph">
      <style:paragraph-properties fo:margin-bottom="0.0722in" fo:line-height="110%" fo:margin-left="0.5326in" fo:margin-right="0.2381in">
        <style:tab-stops/>
      </style:paragraph-properties>
    </style:style>
    <style:style style:name="T866" style:parent-style-name="DefaultParagraphFont" style:family="text">
      <style:text-properties fo:font-size="10.5pt" style:font-size-asian="10.5pt"/>
    </style:style>
    <style:style style:name="P867" style:parent-style-name="Normal" style:family="paragraph">
      <style:paragraph-properties fo:margin-bottom="0.8798in" fo:margin-left="0.5027in" fo:text-indent="0in">
        <style:tab-stops/>
      </style:paragraph-properties>
    </style:style>
    <style:style style:name="T868" style:parent-style-name="DefaultParagraphFont" style:family="text">
      <style:text-properties style:font-name="Calibri" style:font-name-asian="Calibri" style:font-name-complex="Calibri" fo:color="#000000" fo:font-size="11pt" style:font-size-asian="11pt"/>
    </style:style>
    <style:style style:name="P869" style:parent-style-name="Normal" style:family="paragraph">
      <style:paragraph-properties fo:margin-right="0.6083in" fo:text-indent="-0.3875in"/>
    </style:style>
    <style:style style:name="P870" style:parent-style-name="Normal" style:family="paragraph">
      <style:paragraph-properties fo:margin-bottom="0.0048in" fo:line-height="110%" fo:margin-left="0.5326in" fo:margin-right="0.2381in">
        <style:tab-stops/>
      </style:paragraph-properties>
    </style:style>
    <style:style style:name="T871" style:parent-style-name="DefaultParagraphFont" style:family="text">
      <style:text-properties fo:font-size="10.5pt" style:font-size-asian="10.5pt"/>
    </style:style>
    <style:style style:name="P872" style:parent-style-name="Normal" style:family="paragraph">
      <style:paragraph-properties fo:margin-bottom="0in" fo:margin-left="0.5152in" fo:text-indent="0in">
        <style:tab-stops/>
      </style:paragraph-properties>
    </style:style>
    <style:style style:name="T873" style:parent-style-name="DefaultParagraphFont" style:family="text">
      <style:text-properties style:font-name="Calibri" style:font-name-asian="Calibri" style:font-name-complex="Calibri" fo:color="#000000" fo:font-size="11pt" style:font-size-asian="11pt"/>
    </style:style>
    <style:style style:name="P874" style:parent-style-name="Heading2" style:family="paragraph">
      <style:paragraph-properties fo:margin-left="0.309in">
        <style:tab-stops/>
      </style:paragraph-properties>
    </style:style>
    <style:style style:name="P875" style:parent-style-name="Normal" style:family="paragraph">
      <style:paragraph-properties fo:margin-bottom="0.2236in" fo:margin-right="0.6083in" fo:text-indent="-0.3875in"/>
    </style:style>
    <style:style style:name="T876" style:parent-style-name="DefaultParagraphFont" style:family="text">
      <style:text-properties fo:color="#AE1515"/>
    </style:style>
    <style:style style:name="P877" style:parent-style-name="Normal" style:family="paragraph">
      <style:paragraph-properties fo:margin-bottom="0.2034in" fo:line-height="110%" fo:margin-left="0.5326in" fo:margin-right="0.2381in">
        <style:tab-stops/>
      </style:paragraph-properties>
    </style:style>
    <style:style style:name="T878" style:parent-style-name="DefaultParagraphFont" style:family="text">
      <style:text-properties style:font-name="Calibri" style:font-name-asian="Calibri" style:font-name-complex="Calibri" fo:color="#000000" fo:font-size="11pt" style:font-size-asian="11pt"/>
    </style:style>
    <style:style style:name="T879" style:parent-style-name="DefaultParagraphFont" style:family="text">
      <style:text-properties fo:font-size="10.5pt" style:font-size-asian="10.5pt"/>
    </style:style>
    <style:style style:name="P880" style:parent-style-name="Normal" style:family="paragraph">
      <style:paragraph-properties fo:margin-bottom="0.9381in" fo:line-height="110%" fo:margin-left="0.5326in" fo:margin-right="0.2381in">
        <style:tab-stops/>
      </style:paragraph-properties>
    </style:style>
    <style:style style:name="T881" style:parent-style-name="DefaultParagraphFont" style:family="text">
      <style:text-properties fo:font-size="10.5pt" style:font-size-asian="10.5pt"/>
    </style:style>
    <style:style style:name="P882" style:parent-style-name="Normal" style:family="paragraph">
      <style:paragraph-properties fo:margin-right="0.6083in" fo:text-indent="-0.3875in"/>
    </style:style>
    <style:style style:name="P883" style:parent-style-name="Normal" style:family="paragraph">
      <style:paragraph-properties fo:margin-bottom="0.8347in" fo:margin-left="0.5152in" fo:text-indent="0in">
        <style:tab-stops/>
      </style:paragraph-properties>
    </style:style>
    <style:style style:name="T884" style:parent-style-name="DefaultParagraphFont" style:family="text">
      <style:text-properties style:font-name="Calibri" style:font-name-asian="Calibri" style:font-name-complex="Calibri" fo:color="#000000" fo:font-size="11pt" style:font-size-asian="11pt"/>
    </style:style>
    <style:style style:name="P885" style:parent-style-name="Normal" style:family="paragraph">
      <style:paragraph-properties fo:margin-right="0.6083in" fo:text-indent="-0.3875in"/>
    </style:style>
    <style:style style:name="P886" style:parent-style-name="Normal" style:family="paragraph">
      <style:paragraph-properties fo:margin-bottom="0.0722in" fo:line-height="110%" fo:margin-left="0.5326in" fo:margin-right="0.2381in">
        <style:tab-stops/>
      </style:paragraph-properties>
    </style:style>
    <style:style style:name="T887" style:parent-style-name="DefaultParagraphFont" style:family="text">
      <style:text-properties fo:font-size="10.5pt" style:font-size-asian="10.5pt"/>
    </style:style>
    <style:style style:name="P888" style:parent-style-name="Normal" style:family="paragraph">
      <style:paragraph-properties fo:margin-bottom="0.8798in" fo:margin-left="0.5027in" fo:text-indent="0in">
        <style:tab-stops/>
      </style:paragraph-properties>
    </style:style>
    <style:style style:name="T889" style:parent-style-name="DefaultParagraphFont" style:family="text">
      <style:text-properties style:font-name="Calibri" style:font-name-asian="Calibri" style:font-name-complex="Calibri" fo:color="#000000" fo:font-size="11pt" style:font-size-asian="11pt"/>
    </style:style>
    <style:style style:name="P890" style:parent-style-name="Normal" style:family="paragraph">
      <style:paragraph-properties fo:margin-right="0.6083in" fo:text-indent="-0.3875in"/>
    </style:style>
    <style:style style:name="P891" style:parent-style-name="Normal" style:family="paragraph">
      <style:paragraph-properties fo:margin-bottom="0in" fo:margin-left="0.5in" fo:text-indent="0in">
        <style:tab-stops/>
      </style:paragraph-properties>
    </style:style>
    <style:style style:name="T892" style:parent-style-name="DefaultParagraphFont" style:family="text">
      <style:text-properties style:font-name="Calibri" style:font-name-asian="Calibri" style:font-name-complex="Calibri" fo:color="#000000" fo:font-size="11pt" style:font-size-asian="11pt"/>
    </style:style>
    <style:style style:name="P893" style:parent-style-name="Normal" style:family="paragraph">
      <style:paragraph-properties fo:margin-bottom="0.1111in" fo:margin-left="0in" fo:text-indent="0in">
        <style:tab-stops/>
      </style:paragraph-properties>
    </style:style>
    <style:style style:name="T894" style:parent-style-name="DefaultParagraphFont" style:family="text">
      <style:text-properties fo:font-size="10.5pt" style:font-size-asian="10.5pt"/>
    </style:style>
    <style:style style:name="P895" style:parent-style-name="Heading2" style:family="paragraph">
      <style:paragraph-properties fo:margin-left="0.309in">
        <style:tab-stops/>
      </style:paragraph-properties>
    </style:style>
    <style:style style:name="P896" style:parent-style-name="Normal" style:family="paragraph">
      <style:paragraph-properties fo:margin-bottom="0.2236in" fo:margin-right="0.6083in" fo:text-indent="-0.3875in"/>
    </style:style>
    <style:style style:name="T897" style:parent-style-name="DefaultParagraphFont" style:family="text">
      <style:text-properties fo:color="#AE1515"/>
    </style:style>
    <style:style style:name="P898" style:parent-style-name="Normal" style:family="paragraph">
      <style:paragraph-properties fo:margin-bottom="0.2034in" fo:line-height="110%" fo:margin-left="0.5326in" fo:margin-right="0.2381in">
        <style:tab-stops/>
      </style:paragraph-properties>
    </style:style>
    <style:style style:name="T899" style:parent-style-name="DefaultParagraphFont" style:family="text">
      <style:text-properties style:font-name="Calibri" style:font-name-asian="Calibri" style:font-name-complex="Calibri" fo:color="#000000" fo:font-size="11pt" style:font-size-asian="11pt"/>
    </style:style>
    <style:style style:name="T900" style:parent-style-name="DefaultParagraphFont" style:family="text">
      <style:text-properties fo:font-size="10.5pt" style:font-size-asian="10.5pt"/>
    </style:style>
    <style:style style:name="P901" style:parent-style-name="Normal" style:family="paragraph">
      <style:paragraph-properties fo:margin-bottom="0.9381in" fo:line-height="110%" fo:margin-left="0.5326in" fo:margin-right="0.2381in">
        <style:tab-stops/>
      </style:paragraph-properties>
    </style:style>
    <style:style style:name="T902" style:parent-style-name="DefaultParagraphFont" style:family="text">
      <style:text-properties fo:font-size="10.5pt" style:font-size-asian="10.5pt"/>
    </style:style>
    <style:style style:name="P903" style:parent-style-name="Normal" style:family="paragraph">
      <style:paragraph-properties fo:margin-right="0.6083in" fo:text-indent="-0.3875in"/>
    </style:style>
    <style:style style:name="P904" style:parent-style-name="Normal" style:family="paragraph">
      <style:paragraph-properties fo:margin-bottom="0.8347in" fo:margin-left="0.5152in" fo:text-indent="0in">
        <style:tab-stops/>
      </style:paragraph-properties>
    </style:style>
    <style:style style:name="T905" style:parent-style-name="DefaultParagraphFont" style:family="text">
      <style:text-properties style:font-name="Calibri" style:font-name-asian="Calibri" style:font-name-complex="Calibri" fo:color="#000000" fo:font-size="11pt" style:font-size-asian="11pt"/>
    </style:style>
    <style:style style:name="P906" style:parent-style-name="Normal" style:family="paragraph">
      <style:paragraph-properties fo:margin-right="0.6083in" fo:text-indent="-0.3875in"/>
    </style:style>
    <style:style style:name="P907" style:parent-style-name="Normal" style:family="paragraph">
      <style:paragraph-properties fo:margin-bottom="0.0722in" fo:line-height="110%" fo:margin-left="0.5326in" fo:margin-right="0.2381in">
        <style:tab-stops/>
      </style:paragraph-properties>
    </style:style>
    <style:style style:name="T908" style:parent-style-name="DefaultParagraphFont" style:family="text">
      <style:text-properties fo:font-size="10.5pt" style:font-size-asian="10.5pt"/>
    </style:style>
    <style:style style:name="P909" style:parent-style-name="Normal" style:family="paragraph">
      <style:paragraph-properties fo:margin-bottom="0.8798in" fo:margin-left="0.5027in" fo:text-indent="0in">
        <style:tab-stops/>
      </style:paragraph-properties>
    </style:style>
    <style:style style:name="T910" style:parent-style-name="DefaultParagraphFont" style:family="text">
      <style:text-properties style:font-name="Calibri" style:font-name-asian="Calibri" style:font-name-complex="Calibri" fo:color="#000000" fo:font-size="11pt" style:font-size-asian="11pt"/>
    </style:style>
    <style:style style:name="P911" style:parent-style-name="Normal" style:family="paragraph">
      <style:paragraph-properties fo:margin-right="0.6083in" fo:text-indent="-0.3875in"/>
    </style:style>
    <style:style style:name="P912" style:parent-style-name="Normal" style:family="paragraph">
      <style:paragraph-properties fo:margin-bottom="0in" fo:margin-left="0.5in" fo:text-indent="0in">
        <style:tab-stops/>
      </style:paragraph-properties>
    </style:style>
    <style:style style:name="T913" style:parent-style-name="DefaultParagraphFont" style:family="text">
      <style:text-properties style:font-name="Calibri" style:font-name-asian="Calibri" style:font-name-complex="Calibri" fo:color="#000000" fo:font-size="11pt" style:font-size-asian="11pt"/>
    </style:style>
    <style:style style:name="P914" style:parent-style-name="Normal" style:family="paragraph">
      <style:paragraph-properties fo:margin-bottom="0.1111in" fo:margin-left="0in" fo:text-indent="0in">
        <style:tab-stops/>
      </style:paragraph-properties>
    </style:style>
    <style:style style:name="T915" style:parent-style-name="DefaultParagraphFont" style:family="text">
      <style:text-properties fo:font-size="10.5pt" style:font-size-asian="10.5pt"/>
    </style:style>
    <style:style style:name="P916" style:parent-style-name="Heading2" style:family="paragraph">
      <style:paragraph-properties fo:margin-left="0.309in">
        <style:tab-stops/>
      </style:paragraph-properties>
    </style:style>
    <style:style style:name="P917" style:parent-style-name="Normal" style:family="paragraph">
      <style:paragraph-properties fo:margin-left="0.1194in" fo:margin-right="0.6083in">
        <style:tab-stops/>
      </style:paragraph-properties>
    </style:style>
    <style:style style:name="T918" style:parent-style-name="DefaultParagraphFont" style:family="text">
      <style:text-properties fo:color="#AE1515"/>
    </style:style>
    <style:style style:name="P919" style:parent-style-name="Normal" style:family="paragraph">
      <style:paragraph-properties fo:margin-bottom="0.2236in" fo:margin-left="0.5in" fo:text-indent="0in">
        <style:tab-stops/>
      </style:paragraph-properties>
    </style:style>
    <style:style style:name="T920" style:parent-style-name="DefaultParagraphFont" style:family="text">
      <style:text-properties fo:color="#AE1515"/>
    </style:style>
    <style:style style:name="P921" style:parent-style-name="Normal" style:family="paragraph">
      <style:paragraph-properties fo:margin-bottom="0.2034in" fo:line-height="110%" fo:margin-left="0.5326in" fo:margin-right="0.2381in">
        <style:tab-stops/>
      </style:paragraph-properties>
    </style:style>
    <style:style style:name="T922" style:parent-style-name="DefaultParagraphFont" style:family="text">
      <style:text-properties style:font-name="Calibri" style:font-name-asian="Calibri" style:font-name-complex="Calibri" fo:color="#000000" fo:font-size="11pt" style:font-size-asian="11pt"/>
    </style:style>
    <style:style style:name="T923" style:parent-style-name="DefaultParagraphFont" style:family="text">
      <style:text-properties fo:font-size="10.5pt" style:font-size-asian="10.5pt"/>
    </style:style>
    <style:style style:name="P924" style:parent-style-name="Normal" style:family="paragraph">
      <style:paragraph-properties fo:line-height="389%" fo:margin-left="0.1125in" fo:margin-right="4.6965in" fo:text-indent="0.1513in">
        <style:tab-stops/>
      </style:paragraph-properties>
    </style:style>
    <style:style style:name="T925" style:parent-style-name="DefaultParagraphFont" style:family="text">
      <style:text-properties fo:font-size="10.5pt" style:font-size-asian="10.5pt"/>
    </style:style>
    <style:style style:name="P926" style:parent-style-name="Normal" style:family="paragraph">
      <style:paragraph-properties fo:margin-bottom="0.8347in" fo:margin-left="0.5152in" fo:text-indent="0in">
        <style:tab-stops/>
      </style:paragraph-properties>
    </style:style>
    <style:style style:name="T927" style:parent-style-name="DefaultParagraphFont" style:family="text">
      <style:text-properties style:font-name="Calibri" style:font-name-asian="Calibri" style:font-name-complex="Calibri" fo:color="#000000" fo:font-size="11pt" style:font-size-asian="11pt"/>
    </style:style>
    <style:style style:name="P928" style:parent-style-name="Normal" style:family="paragraph">
      <style:paragraph-properties fo:margin-right="0.6083in" fo:text-indent="-0.3875in"/>
    </style:style>
    <style:style style:name="P929" style:parent-style-name="Normal" style:family="paragraph">
      <style:paragraph-properties fo:margin-bottom="0.8347in" fo:margin-left="0.5152in" fo:text-indent="0in">
        <style:tab-stops/>
      </style:paragraph-properties>
    </style:style>
    <style:style style:name="T930" style:parent-style-name="DefaultParagraphFont" style:family="text">
      <style:text-properties style:font-name="Calibri" style:font-name-asian="Calibri" style:font-name-complex="Calibri" fo:color="#000000" fo:font-size="11pt" style:font-size-asian="11pt"/>
    </style:style>
    <style:style style:name="P931" style:parent-style-name="Normal" style:family="paragraph">
      <style:paragraph-properties fo:margin-right="0.6083in" fo:text-indent="-0.3875in"/>
    </style:style>
    <style:style style:name="P932" style:parent-style-name="Normal" style:family="paragraph">
      <style:paragraph-properties fo:margin-bottom="0.0722in" fo:line-height="110%" fo:margin-left="0.5326in" fo:margin-right="0.2381in">
        <style:tab-stops/>
      </style:paragraph-properties>
    </style:style>
    <style:style style:name="T933" style:parent-style-name="DefaultParagraphFont" style:family="text">
      <style:text-properties fo:font-size="10.5pt" style:font-size-asian="10.5pt"/>
    </style:style>
    <style:style style:name="P934" style:parent-style-name="Normal" style:family="paragraph">
      <style:paragraph-properties fo:margin-bottom="0.8798in" fo:margin-left="0.5027in" fo:text-indent="0in">
        <style:tab-stops/>
      </style:paragraph-properties>
    </style:style>
    <style:style style:name="T935" style:parent-style-name="DefaultParagraphFont" style:family="text">
      <style:text-properties style:font-name="Calibri" style:font-name-asian="Calibri" style:font-name-complex="Calibri" fo:color="#000000" fo:font-size="11pt" style:font-size-asian="11pt"/>
    </style:style>
    <style:style style:name="P936" style:parent-style-name="Normal" style:family="paragraph">
      <style:paragraph-properties fo:margin-right="0.6083in" fo:text-indent="-0.3875in"/>
    </style:style>
    <style:style style:name="P937" style:parent-style-name="Normal" style:family="paragraph">
      <style:paragraph-properties fo:margin-bottom="0.0048in" fo:line-height="110%" fo:margin-left="0.5326in" fo:margin-right="0.2381in">
        <style:tab-stops/>
      </style:paragraph-properties>
    </style:style>
    <style:style style:name="T938" style:parent-style-name="DefaultParagraphFont" style:family="text">
      <style:text-properties fo:font-size="10.5pt" style:font-size-asian="10.5pt"/>
    </style:style>
    <style:style style:name="P939" style:parent-style-name="Normal" style:family="paragraph">
      <style:paragraph-properties fo:margin-bottom="0in" fo:margin-left="0.5152in" fo:text-indent="0in">
        <style:tab-stops/>
      </style:paragraph-properties>
    </style:style>
    <style:style style:name="T940" style:parent-style-name="DefaultParagraphFont" style:family="text">
      <style:text-properties style:font-name="Calibri" style:font-name-asian="Calibri" style:font-name-complex="Calibri" fo:color="#000000" fo:font-size="11pt" style:font-size-asian="11pt"/>
    </style:style>
    <style:style style:name="P941" style:parent-style-name="Heading2" style:family="paragraph">
      <style:paragraph-properties fo:margin-left="0.309in">
        <style:tab-stops/>
      </style:paragraph-properties>
    </style:style>
    <style:style style:name="P942" style:parent-style-name="Normal" style:family="paragraph">
      <style:paragraph-properties fo:margin-right="0.6083in" fo:text-indent="-0.3875in"/>
    </style:style>
    <style:style style:name="P943" style:parent-style-name="Normal" style:family="paragraph">
      <style:paragraph-properties fo:margin-bottom="0.2236in" fo:margin-left="0.5069in" fo:margin-right="0.6083in">
        <style:tab-stops/>
      </style:paragraph-properties>
    </style:style>
    <style:style style:name="T944" style:parent-style-name="DefaultParagraphFont" style:family="text">
      <style:text-properties fo:color="#AE1515"/>
    </style:style>
    <style:style style:name="P945" style:parent-style-name="Normal" style:family="paragraph">
      <style:paragraph-properties fo:margin-bottom="0.2034in" fo:line-height="110%" fo:margin-left="0.5326in" fo:margin-right="0.2381in">
        <style:tab-stops/>
      </style:paragraph-properties>
    </style:style>
    <style:style style:name="T946" style:parent-style-name="DefaultParagraphFont" style:family="text">
      <style:text-properties style:font-name="Calibri" style:font-name-asian="Calibri" style:font-name-complex="Calibri" fo:color="#000000" fo:font-size="11pt" style:font-size-asian="11pt"/>
    </style:style>
    <style:style style:name="T947" style:parent-style-name="DefaultParagraphFont" style:family="text">
      <style:text-properties fo:font-size="10.5pt" style:font-size-asian="10.5pt"/>
    </style:style>
    <style:style style:name="P948" style:parent-style-name="Normal" style:family="paragraph">
      <style:paragraph-properties fo:margin-bottom="0.709in" fo:line-height="110%" fo:margin-left="0.5326in" fo:margin-right="0.2381in">
        <style:tab-stops/>
      </style:paragraph-properties>
    </style:style>
    <style:style style:name="T949" style:parent-style-name="DefaultParagraphFont" style:family="text">
      <style:text-properties fo:font-size="10.5pt" style:font-size-asian="10.5pt"/>
    </style:style>
    <style:style style:name="P950" style:parent-style-name="Normal" style:family="paragraph">
      <style:paragraph-properties fo:margin-right="0.6083in" fo:text-indent="-0.3875in"/>
    </style:style>
    <style:style style:name="P951" style:parent-style-name="Normal" style:family="paragraph">
      <style:paragraph-properties fo:margin-bottom="0.8347in" fo:margin-left="0.5152in" fo:text-indent="0in">
        <style:tab-stops/>
      </style:paragraph-properties>
    </style:style>
    <style:style style:name="T952" style:parent-style-name="DefaultParagraphFont" style:family="text">
      <style:text-properties style:font-name="Calibri" style:font-name-asian="Calibri" style:font-name-complex="Calibri" fo:color="#000000" fo:font-size="11pt" style:font-size-asian="11pt"/>
    </style:style>
    <style:style style:name="P953" style:parent-style-name="Normal" style:family="paragraph">
      <style:paragraph-properties fo:margin-right="0.6083in" fo:text-indent="-0.3875in"/>
    </style:style>
    <style:style style:name="P954" style:parent-style-name="Normal" style:family="paragraph">
      <style:paragraph-properties fo:margin-bottom="0.0722in" fo:line-height="110%" fo:margin-left="0.5326in" fo:margin-right="0.2381in">
        <style:tab-stops/>
      </style:paragraph-properties>
    </style:style>
    <style:style style:name="T955" style:parent-style-name="DefaultParagraphFont" style:family="text">
      <style:text-properties fo:font-size="10.5pt" style:font-size-asian="10.5pt"/>
    </style:style>
    <style:style style:name="P956" style:parent-style-name="Normal" style:family="paragraph">
      <style:paragraph-properties fo:margin-bottom="0.8798in" fo:margin-left="0.5027in" fo:text-indent="0in">
        <style:tab-stops/>
      </style:paragraph-properties>
    </style:style>
    <style:style style:name="T957" style:parent-style-name="DefaultParagraphFont" style:family="text">
      <style:text-properties style:font-name="Calibri" style:font-name-asian="Calibri" style:font-name-complex="Calibri" fo:color="#000000" fo:font-size="11pt" style:font-size-asian="11pt"/>
    </style:style>
    <style:style style:name="P958" style:parent-style-name="Normal" style:family="paragraph">
      <style:paragraph-properties fo:margin-right="0.6083in" fo:text-indent="-0.3875in"/>
    </style:style>
    <style:style style:name="P959" style:parent-style-name="Normal" style:family="paragraph">
      <style:paragraph-properties fo:margin-bottom="0.0048in" fo:line-height="110%" fo:margin-left="0.5326in" fo:margin-right="0.2381in">
        <style:tab-stops/>
      </style:paragraph-properties>
    </style:style>
    <style:style style:name="T960" style:parent-style-name="DefaultParagraphFont" style:family="text">
      <style:text-properties fo:font-size="10.5pt" style:font-size-asian="10.5pt"/>
    </style:style>
    <style:style style:name="P961" style:parent-style-name="Normal" style:family="paragraph">
      <style:paragraph-properties fo:margin-bottom="0in" fo:margin-left="0.5152in" fo:text-indent="0in">
        <style:tab-stops/>
      </style:paragraph-properties>
    </style:style>
    <style:style style:name="T962" style:parent-style-name="DefaultParagraphFont" style:family="text">
      <style:text-properties style:font-name="Calibri" style:font-name-asian="Calibri" style:font-name-complex="Calibri" fo:color="#000000" fo:font-size="11pt" style:font-size-asian="11pt"/>
    </style:style>
    <style:style style:name="P963" style:parent-style-name="Heading2" style:family="paragraph">
      <style:paragraph-properties fo:margin-left="0.309in">
        <style:tab-stops/>
      </style:paragraph-properties>
    </style:style>
    <style:style style:name="P964" style:parent-style-name="Normal" style:family="paragraph">
      <style:paragraph-properties fo:margin-bottom="0.2236in" fo:margin-right="0.6083in" fo:text-indent="-0.3875in"/>
    </style:style>
    <style:style style:name="T965" style:parent-style-name="DefaultParagraphFont" style:family="text">
      <style:text-properties fo:color="#AE1515"/>
    </style:style>
    <style:style style:name="P966" style:parent-style-name="Normal" style:family="paragraph">
      <style:paragraph-properties fo:margin-bottom="0.2034in" fo:line-height="110%" fo:margin-left="0.5326in" fo:margin-right="0.2381in">
        <style:tab-stops/>
      </style:paragraph-properties>
    </style:style>
    <style:style style:name="T967" style:parent-style-name="DefaultParagraphFont" style:family="text">
      <style:text-properties style:font-name="Calibri" style:font-name-asian="Calibri" style:font-name-complex="Calibri" fo:color="#000000" fo:font-size="11pt" style:font-size-asian="11pt"/>
    </style:style>
    <style:style style:name="T968" style:parent-style-name="DefaultParagraphFont" style:family="text">
      <style:text-properties fo:font-size="10.5pt" style:font-size-asian="10.5pt"/>
    </style:style>
    <style:style style:name="P969" style:parent-style-name="Normal" style:family="paragraph">
      <style:paragraph-properties fo:margin-bottom="0.9381in" fo:line-height="110%" fo:margin-left="0.5326in" fo:margin-right="0.2381in">
        <style:tab-stops/>
      </style:paragraph-properties>
    </style:style>
    <style:style style:name="T970" style:parent-style-name="DefaultParagraphFont" style:family="text">
      <style:text-properties fo:font-size="10.5pt" style:font-size-asian="10.5pt"/>
    </style:style>
    <style:style style:name="P971" style:parent-style-name="Normal" style:family="paragraph">
      <style:paragraph-properties fo:margin-right="0.6083in" fo:text-indent="-0.3875in"/>
    </style:style>
    <style:style style:name="P972" style:parent-style-name="Normal" style:family="paragraph">
      <style:paragraph-properties fo:margin-bottom="0.8347in" fo:margin-left="0.5152in" fo:text-indent="0in">
        <style:tab-stops/>
      </style:paragraph-properties>
    </style:style>
    <style:style style:name="T973" style:parent-style-name="DefaultParagraphFont" style:family="text">
      <style:text-properties style:font-name="Calibri" style:font-name-asian="Calibri" style:font-name-complex="Calibri" fo:color="#000000" fo:font-size="11pt" style:font-size-asian="11pt"/>
    </style:style>
    <style:style style:name="P974" style:parent-style-name="Normal" style:family="paragraph">
      <style:paragraph-properties fo:margin-right="0.6083in" fo:text-indent="-0.3875in"/>
    </style:style>
    <style:style style:name="P975" style:parent-style-name="Normal" style:family="paragraph">
      <style:paragraph-properties fo:margin-bottom="0.0722in" fo:line-height="110%" fo:margin-left="0.5326in" fo:margin-right="0.2381in">
        <style:tab-stops/>
      </style:paragraph-properties>
    </style:style>
    <style:style style:name="T976" style:parent-style-name="DefaultParagraphFont" style:family="text">
      <style:text-properties fo:font-size="10.5pt" style:font-size-asian="10.5pt"/>
    </style:style>
    <style:style style:name="P977" style:parent-style-name="Normal" style:family="paragraph">
      <style:paragraph-properties fo:margin-bottom="0.8798in" fo:margin-left="0.5027in" fo:text-indent="0in">
        <style:tab-stops/>
      </style:paragraph-properties>
    </style:style>
    <style:style style:name="T978" style:parent-style-name="DefaultParagraphFont" style:family="text">
      <style:text-properties style:font-name="Calibri" style:font-name-asian="Calibri" style:font-name-complex="Calibri" fo:color="#000000" fo:font-size="11pt" style:font-size-asian="11pt"/>
    </style:style>
    <style:style style:name="P979" style:parent-style-name="Normal" style:family="paragraph">
      <style:paragraph-properties fo:margin-right="0.6083in" fo:text-indent="-0.3875in"/>
    </style:style>
    <style:style style:name="P980" style:parent-style-name="Normal" style:family="paragraph">
      <style:paragraph-properties fo:margin-bottom="0in" fo:margin-left="0.5in" fo:text-indent="0in">
        <style:tab-stops/>
      </style:paragraph-properties>
    </style:style>
    <style:style style:name="T981" style:parent-style-name="DefaultParagraphFont" style:family="text">
      <style:text-properties style:font-name="Calibri" style:font-name-asian="Calibri" style:font-name-complex="Calibri" fo:color="#000000" fo:font-size="11pt" style:font-size-asian="11pt"/>
    </style:style>
    <style:style style:name="P982" style:parent-style-name="Normal" style:family="paragraph">
      <style:paragraph-properties fo:margin-bottom="0.1111in" fo:margin-left="0in" fo:text-indent="0in">
        <style:tab-stops/>
      </style:paragraph-properties>
    </style:style>
    <style:style style:name="T983" style:parent-style-name="DefaultParagraphFont" style:family="text">
      <style:text-properties fo:font-size="10.5pt" style:font-size-asian="10.5pt"/>
    </style:style>
    <style:style style:name="P984" style:parent-style-name="Heading2" style:family="paragraph">
      <style:paragraph-properties fo:margin-left="0.309in">
        <style:tab-stops/>
      </style:paragraph-properties>
    </style:style>
    <style:style style:name="P985" style:parent-style-name="Normal" style:family="paragraph">
      <style:paragraph-properties fo:margin-bottom="0.2236in" fo:margin-left="0.1194in" fo:margin-right="0.6083in">
        <style:tab-stops/>
      </style:paragraph-properties>
    </style:style>
    <style:style style:name="T986" style:parent-style-name="DefaultParagraphFont" style:family="text">
      <style:text-properties fo:color="#AE1515"/>
    </style:style>
    <style:style style:name="P987" style:parent-style-name="Normal" style:family="paragraph">
      <style:paragraph-properties fo:margin-bottom="0.2034in" fo:line-height="110%" fo:margin-left="0.5326in" fo:margin-right="0.2381in">
        <style:tab-stops/>
      </style:paragraph-properties>
    </style:style>
    <style:style style:name="T988" style:parent-style-name="DefaultParagraphFont" style:family="text">
      <style:text-properties style:font-name="Calibri" style:font-name-asian="Calibri" style:font-name-complex="Calibri" fo:color="#000000" fo:font-size="11pt" style:font-size-asian="11pt"/>
    </style:style>
    <style:style style:name="T989" style:parent-style-name="DefaultParagraphFont" style:family="text">
      <style:text-properties fo:font-size="10.5pt" style:font-size-asian="10.5pt"/>
    </style:style>
    <style:style style:name="P990" style:parent-style-name="Normal" style:family="paragraph">
      <style:paragraph-properties fo:line-height="485%" fo:margin-left="0.1125in" fo:margin-right="4.6965in" fo:text-indent="0.1513in">
        <style:tab-stops/>
      </style:paragraph-properties>
    </style:style>
    <style:style style:name="T991" style:parent-style-name="DefaultParagraphFont" style:family="text">
      <style:text-properties fo:font-size="10.5pt" style:font-size-asian="10.5pt"/>
    </style:style>
    <style:style style:name="P992" style:parent-style-name="Normal" style:family="paragraph">
      <style:paragraph-properties fo:margin-bottom="0.8347in" fo:margin-left="0.5152in" fo:text-indent="0in">
        <style:tab-stops/>
      </style:paragraph-properties>
    </style:style>
    <style:style style:name="T993" style:parent-style-name="DefaultParagraphFont" style:family="text">
      <style:text-properties style:font-name="Calibri" style:font-name-asian="Calibri" style:font-name-complex="Calibri" fo:color="#000000" fo:font-size="11pt" style:font-size-asian="11pt"/>
    </style:style>
    <style:style style:name="P994" style:parent-style-name="Normal" style:family="paragraph">
      <style:paragraph-properties fo:margin-right="0.6083in" fo:text-indent="-0.3875in"/>
    </style:style>
    <style:style style:name="P995" style:parent-style-name="Normal" style:family="paragraph">
      <style:paragraph-properties fo:margin-bottom="0.8347in" fo:margin-left="0.5152in" fo:text-indent="0in">
        <style:tab-stops/>
      </style:paragraph-properties>
    </style:style>
    <style:style style:name="T996" style:parent-style-name="DefaultParagraphFont" style:family="text">
      <style:text-properties style:font-name="Calibri" style:font-name-asian="Calibri" style:font-name-complex="Calibri" fo:color="#000000" fo:font-size="11pt" style:font-size-asian="11pt"/>
    </style:style>
    <style:style style:name="P997" style:parent-style-name="Normal" style:family="paragraph">
      <style:paragraph-properties fo:margin-right="0.6083in" fo:text-indent="-0.3875in"/>
    </style:style>
    <style:style style:name="P998" style:parent-style-name="Normal" style:family="paragraph">
      <style:paragraph-properties fo:margin-bottom="0.0722in" fo:line-height="110%" fo:margin-left="0.5326in" fo:margin-right="0.2381in">
        <style:tab-stops/>
      </style:paragraph-properties>
    </style:style>
    <style:style style:name="T999" style:parent-style-name="DefaultParagraphFont" style:family="text">
      <style:text-properties fo:font-size="10.5pt" style:font-size-asian="10.5pt"/>
    </style:style>
    <style:style style:name="P1000" style:parent-style-name="Normal" style:family="paragraph">
      <style:paragraph-properties fo:margin-bottom="0.8798in" fo:margin-left="0.5027in" fo:text-indent="0in">
        <style:tab-stops/>
      </style:paragraph-properties>
    </style:style>
    <style:style style:name="T1001" style:parent-style-name="DefaultParagraphFont" style:family="text">
      <style:text-properties style:font-name="Calibri" style:font-name-asian="Calibri" style:font-name-complex="Calibri" fo:color="#000000" fo:font-size="11pt" style:font-size-asian="11pt"/>
    </style:style>
    <style:style style:name="P1002" style:parent-style-name="Normal" style:family="paragraph">
      <style:paragraph-properties fo:margin-right="0.6083in" fo:text-indent="-0.3875in"/>
    </style:style>
    <style:style style:name="P1003" style:parent-style-name="Normal" style:family="paragraph">
      <style:paragraph-properties fo:margin-bottom="0.0048in" fo:line-height="110%" fo:margin-left="0.5326in" fo:margin-right="0.2381in">
        <style:tab-stops/>
      </style:paragraph-properties>
    </style:style>
    <style:style style:name="T1004" style:parent-style-name="DefaultParagraphFont" style:family="text">
      <style:text-properties fo:font-size="10.5pt" style:font-size-asian="10.5pt"/>
    </style:style>
    <style:style style:name="P1005" style:parent-style-name="Normal" style:family="paragraph">
      <style:paragraph-properties fo:margin-bottom="0in" fo:margin-left="0.5152in" fo:text-indent="0in">
        <style:tab-stops/>
      </style:paragraph-properties>
    </style:style>
    <style:style style:name="T1006" style:parent-style-name="DefaultParagraphFont" style:family="text">
      <style:text-properties style:font-name="Calibri" style:font-name-asian="Calibri" style:font-name-complex="Calibri" fo:color="#000000" fo:font-size="11pt" style:font-size-asian="11pt"/>
    </style:style>
    <style:style style:name="P1007" style:parent-style-name="Heading2" style:family="paragraph">
      <style:paragraph-properties fo:margin-left="0.309in">
        <style:tab-stops/>
      </style:paragraph-properties>
    </style:style>
    <style:style style:name="P1008" style:parent-style-name="Normal" style:family="paragraph">
      <style:paragraph-properties fo:margin-bottom="0.2236in" fo:margin-right="0.6083in" fo:text-indent="-0.3875in"/>
    </style:style>
    <style:style style:name="T1009" style:parent-style-name="DefaultParagraphFont" style:family="text">
      <style:text-properties fo:color="#AE1515"/>
    </style:style>
    <style:style style:name="P1010" style:parent-style-name="Normal" style:family="paragraph">
      <style:paragraph-properties fo:margin-bottom="0.2034in" fo:line-height="110%" fo:margin-left="0.5326in" fo:margin-right="0.2381in">
        <style:tab-stops/>
      </style:paragraph-properties>
    </style:style>
    <style:style style:name="T1011" style:parent-style-name="DefaultParagraphFont" style:family="text">
      <style:text-properties style:font-name="Calibri" style:font-name-asian="Calibri" style:font-name-complex="Calibri" fo:color="#000000" fo:font-size="11pt" style:font-size-asian="11pt"/>
    </style:style>
    <style:style style:name="T1012" style:parent-style-name="DefaultParagraphFont" style:family="text">
      <style:text-properties fo:font-size="10.5pt" style:font-size-asian="10.5pt"/>
    </style:style>
    <style:style style:name="P1013" style:parent-style-name="Normal" style:family="paragraph">
      <style:paragraph-properties fo:margin-bottom="0.9381in" fo:line-height="110%" fo:margin-left="0.5326in" fo:margin-right="0.2381in">
        <style:tab-stops/>
      </style:paragraph-properties>
    </style:style>
    <style:style style:name="T1014" style:parent-style-name="DefaultParagraphFont" style:family="text">
      <style:text-properties fo:font-size="10.5pt" style:font-size-asian="10.5pt"/>
    </style:style>
    <style:style style:name="P1015" style:parent-style-name="Normal" style:family="paragraph">
      <style:paragraph-properties fo:margin-right="0.6083in" fo:text-indent="-0.3875in"/>
    </style:style>
    <style:style style:name="P1016" style:parent-style-name="Normal" style:family="paragraph">
      <style:paragraph-properties fo:margin-bottom="0.0722in" fo:line-height="110%" fo:margin-left="0.5326in" fo:margin-right="0.2381in">
        <style:tab-stops/>
      </style:paragraph-properties>
    </style:style>
    <style:style style:name="T1017" style:parent-style-name="DefaultParagraphFont" style:family="text">
      <style:text-properties fo:font-size="10.5pt" style:font-size-asian="10.5pt"/>
    </style:style>
    <style:style style:name="P1018" style:parent-style-name="Normal" style:family="paragraph">
      <style:paragraph-properties fo:margin-bottom="0.8798in" fo:margin-left="0.5027in" fo:text-indent="0in">
        <style:tab-stops/>
      </style:paragraph-properties>
    </style:style>
    <style:style style:name="T1019" style:parent-style-name="DefaultParagraphFont" style:family="text">
      <style:text-properties style:font-name="Calibri" style:font-name-asian="Calibri" style:font-name-complex="Calibri" fo:color="#000000" fo:font-size="11pt" style:font-size-asian="11pt"/>
    </style:style>
    <style:style style:name="P1020" style:parent-style-name="Normal" style:family="paragraph">
      <style:paragraph-properties fo:margin-right="0.6083in" fo:text-indent="-0.3875in"/>
    </style:style>
    <style:style style:name="P1021" style:parent-style-name="Normal" style:family="paragraph">
      <style:paragraph-properties fo:margin-bottom="0in" fo:margin-left="0.5in" fo:text-indent="0in">
        <style:tab-stops/>
      </style:paragraph-properties>
    </style:style>
    <style:style style:name="T1022" style:parent-style-name="DefaultParagraphFont" style:family="text">
      <style:text-properties style:font-name="Calibri" style:font-name-asian="Calibri" style:font-name-complex="Calibri" fo:color="#000000" fo:font-size="11pt" style:font-size-asian="11pt"/>
    </style:style>
    <style:style style:name="P1023" style:parent-style-name="Normal" style:family="paragraph">
      <style:paragraph-properties fo:margin-bottom="0.1111in" fo:margin-left="0in" fo:text-indent="0in">
        <style:tab-stops/>
      </style:paragraph-properties>
    </style:style>
    <style:style style:name="T1024" style:parent-style-name="DefaultParagraphFont" style:family="text">
      <style:text-properties fo:font-size="10.5pt" style:font-size-asian="10.5pt"/>
    </style:style>
    <style:style style:name="P1025" style:parent-style-name="Heading2" style:family="paragraph">
      <style:paragraph-properties fo:margin-left="0.309in">
        <style:tab-stops/>
      </style:paragraph-properties>
    </style:style>
    <style:style style:name="P1026" style:parent-style-name="Normal" style:family="paragraph">
      <style:paragraph-properties fo:margin-left="0.1194in" fo:margin-right="0.6083in">
        <style:tab-stops/>
      </style:paragraph-properties>
    </style:style>
    <style:style style:name="P1027" style:parent-style-name="Normal" style:family="paragraph">
      <style:paragraph-properties fo:margin-bottom="0.2236in" fo:margin-left="0.5069in" fo:margin-right="0.6083in">
        <style:tab-stops/>
      </style:paragraph-properties>
    </style:style>
    <style:style style:name="T1028" style:parent-style-name="DefaultParagraphFont" style:family="text">
      <style:text-properties fo:color="#AE1515"/>
    </style:style>
    <style:style style:name="P1029" style:parent-style-name="Normal" style:family="paragraph">
      <style:paragraph-properties fo:margin-bottom="0.2034in" fo:line-height="110%" fo:margin-left="0.5326in" fo:margin-right="0.2381in">
        <style:tab-stops/>
      </style:paragraph-properties>
    </style:style>
    <style:style style:name="T1030" style:parent-style-name="DefaultParagraphFont" style:family="text">
      <style:text-properties style:font-name="Calibri" style:font-name-asian="Calibri" style:font-name-complex="Calibri" fo:color="#000000" fo:font-size="11pt" style:font-size-asian="11pt"/>
    </style:style>
    <style:style style:name="T1031" style:parent-style-name="DefaultParagraphFont" style:family="text">
      <style:text-properties fo:font-size="10.5pt" style:font-size-asian="10.5pt"/>
    </style:style>
    <style:style style:name="P1032" style:parent-style-name="Normal" style:family="paragraph">
      <style:paragraph-properties fo:line-height="389%" fo:margin-left="0.1125in" fo:margin-right="4.6965in" fo:text-indent="0.1513in">
        <style:tab-stops/>
      </style:paragraph-properties>
    </style:style>
    <style:style style:name="T1033" style:parent-style-name="DefaultParagraphFont" style:family="text">
      <style:text-properties fo:font-size="10.5pt" style:font-size-asian="10.5pt"/>
    </style:style>
    <style:style style:name="P1034" style:parent-style-name="Normal" style:family="paragraph">
      <style:paragraph-properties fo:margin-bottom="0.8347in" fo:margin-left="0.5152in" fo:text-indent="0in">
        <style:tab-stops/>
      </style:paragraph-properties>
    </style:style>
    <style:style style:name="T1035" style:parent-style-name="DefaultParagraphFont" style:family="text">
      <style:text-properties style:font-name="Calibri" style:font-name-asian="Calibri" style:font-name-complex="Calibri" fo:color="#000000" fo:font-size="11pt" style:font-size-asian="11pt"/>
    </style:style>
    <style:style style:name="P1036" style:parent-style-name="Normal" style:family="paragraph">
      <style:paragraph-properties fo:margin-right="0.6083in" fo:text-indent="-0.3875in"/>
    </style:style>
    <style:style style:name="P1037" style:parent-style-name="Normal" style:family="paragraph">
      <style:paragraph-properties fo:margin-bottom="0.8347in" fo:margin-left="0.5152in" fo:text-indent="0in">
        <style:tab-stops/>
      </style:paragraph-properties>
    </style:style>
    <style:style style:name="T1038" style:parent-style-name="DefaultParagraphFont" style:family="text">
      <style:text-properties style:font-name="Calibri" style:font-name-asian="Calibri" style:font-name-complex="Calibri" fo:color="#000000" fo:font-size="11pt" style:font-size-asian="11pt"/>
    </style:style>
    <style:style style:name="P1039" style:parent-style-name="Normal" style:family="paragraph">
      <style:paragraph-properties fo:margin-right="0.6083in" fo:text-indent="-0.3875in"/>
    </style:style>
    <style:style style:name="P1040" style:parent-style-name="Normal" style:family="paragraph">
      <style:paragraph-properties fo:margin-bottom="0.0722in" fo:line-height="110%" fo:margin-left="0.5326in" fo:margin-right="0.2381in">
        <style:tab-stops/>
      </style:paragraph-properties>
    </style:style>
    <style:style style:name="T1041" style:parent-style-name="DefaultParagraphFont" style:family="text">
      <style:text-properties fo:font-size="10.5pt" style:font-size-asian="10.5pt"/>
    </style:style>
    <style:style style:name="P1042" style:parent-style-name="Normal" style:family="paragraph">
      <style:paragraph-properties fo:margin-bottom="0.8798in" fo:margin-left="0.5027in" fo:text-indent="0in">
        <style:tab-stops/>
      </style:paragraph-properties>
    </style:style>
    <style:style style:name="T1043" style:parent-style-name="DefaultParagraphFont" style:family="text">
      <style:text-properties style:font-name="Calibri" style:font-name-asian="Calibri" style:font-name-complex="Calibri" fo:color="#000000" fo:font-size="11pt" style:font-size-asian="11pt"/>
    </style:style>
    <style:style style:name="P1044" style:parent-style-name="Normal" style:family="paragraph">
      <style:paragraph-properties fo:margin-right="0.6083in" fo:text-indent="-0.3875in"/>
    </style:style>
    <style:style style:name="P1045" style:parent-style-name="Normal" style:family="paragraph">
      <style:paragraph-properties fo:margin-bottom="0.0055in" fo:line-height="110%" fo:margin-left="0.5326in" fo:margin-right="0.2381in">
        <style:tab-stops/>
      </style:paragraph-properties>
    </style:style>
    <style:style style:name="T1046" style:parent-style-name="DefaultParagraphFont" style:family="text">
      <style:text-properties fo:font-size="10.5pt" style:font-size-asian="10.5pt"/>
    </style:style>
    <style:style style:name="P1047" style:parent-style-name="Normal" style:family="paragraph">
      <style:paragraph-properties fo:margin-bottom="0in" fo:margin-left="0.5152in" fo:text-indent="0in">
        <style:tab-stops/>
      </style:paragraph-properties>
    </style:style>
    <style:style style:name="T1048" style:parent-style-name="DefaultParagraphFont" style:family="text">
      <style:text-properties style:font-name="Calibri" style:font-name-asian="Calibri" style:font-name-complex="Calibri" fo:color="#000000" fo:font-size="11pt" style:font-size-asian="11pt"/>
    </style:style>
    <style:style style:name="P1049" style:parent-style-name="Normal" style:family="paragraph">
      <style:paragraph-properties fo:text-align="end" fo:margin-bottom="0.3569in" fo:line-height="121%" fo:margin-left="0.0069in" fo:margin-right="0.5173in">
        <style:tab-stops/>
      </style:paragraph-properties>
    </style:style>
    <style:style style:name="T1050" style:parent-style-name="DefaultParagraphFont" style:family="text">
      <style:text-properties fo:font-size="16pt" style:font-size-asian="16pt"/>
    </style:style>
    <style:style style:name="P1051" style:parent-style-name="Normal" style:family="paragraph">
      <style:paragraph-properties fo:margin-bottom="0.2305in" fo:margin-right="0.6083in" fo:text-indent="-0.3875in"/>
    </style:style>
    <style:style style:name="T1052" style:parent-style-name="DefaultParagraphFont" style:family="text">
      <style:text-properties fo:color="#AE1515"/>
    </style:style>
    <style:style style:name="P1053" style:parent-style-name="Normal" style:family="paragraph">
      <style:paragraph-properties fo:margin-bottom="0.2034in" fo:line-height="110%" fo:margin-left="0.5326in" fo:margin-right="0.2381in">
        <style:tab-stops/>
      </style:paragraph-properties>
    </style:style>
    <style:style style:name="T1054" style:parent-style-name="DefaultParagraphFont" style:family="text">
      <style:text-properties style:font-name="Calibri" style:font-name-asian="Calibri" style:font-name-complex="Calibri" fo:color="#000000" fo:font-size="11pt" style:font-size-asian="11pt"/>
    </style:style>
    <style:style style:name="T1055" style:parent-style-name="DefaultParagraphFont" style:family="text">
      <style:text-properties fo:font-size="10.5pt" style:font-size-asian="10.5pt"/>
    </style:style>
    <style:style style:name="P1056" style:parent-style-name="Normal" style:family="paragraph">
      <style:paragraph-properties fo:margin-bottom="0.709in" fo:line-height="110%" fo:margin-left="0.5326in" fo:margin-right="0.2381in">
        <style:tab-stops/>
      </style:paragraph-properties>
    </style:style>
    <style:style style:name="T1057" style:parent-style-name="DefaultParagraphFont" style:family="text">
      <style:text-properties fo:font-size="10.5pt" style:font-size-asian="10.5pt"/>
    </style:style>
    <style:style style:name="P1058" style:parent-style-name="Normal" style:family="paragraph">
      <style:paragraph-properties fo:margin-right="0.6083in" fo:text-indent="-0.3875in"/>
    </style:style>
    <style:style style:name="P1059" style:parent-style-name="Normal" style:family="paragraph">
      <style:paragraph-properties fo:margin-bottom="0.8347in" fo:margin-left="0.5152in" fo:text-indent="0in">
        <style:tab-stops/>
      </style:paragraph-properties>
    </style:style>
    <style:style style:name="T1060" style:parent-style-name="DefaultParagraphFont" style:family="text">
      <style:text-properties style:font-name="Calibri" style:font-name-asian="Calibri" style:font-name-complex="Calibri" fo:color="#000000" fo:font-size="11pt" style:font-size-asian="11pt"/>
    </style:style>
    <style:style style:name="P1061" style:parent-style-name="Normal" style:family="paragraph">
      <style:paragraph-properties fo:margin-right="0.6083in" fo:text-indent="-0.3875in"/>
    </style:style>
    <style:style style:name="P1062" style:parent-style-name="Normal" style:family="paragraph">
      <style:paragraph-properties fo:margin-bottom="0.8347in" fo:margin-left="0.5152in" fo:text-indent="0in">
        <style:tab-stops/>
      </style:paragraph-properties>
    </style:style>
    <style:style style:name="T1063" style:parent-style-name="DefaultParagraphFont" style:family="text">
      <style:text-properties style:font-name="Calibri" style:font-name-asian="Calibri" style:font-name-complex="Calibri" fo:color="#000000" fo:font-size="11pt" style:font-size-asian="11pt"/>
    </style:style>
    <style:style style:name="P1064" style:parent-style-name="Normal" style:family="paragraph">
      <style:paragraph-properties fo:margin-right="0.6083in" fo:text-indent="-0.3875in"/>
    </style:style>
    <style:style style:name="P1065" style:parent-style-name="Normal" style:family="paragraph">
      <style:paragraph-properties fo:margin-bottom="0.0722in" fo:line-height="110%" fo:margin-left="0.5326in" fo:margin-right="0.2381in">
        <style:tab-stops/>
      </style:paragraph-properties>
    </style:style>
    <style:style style:name="T1066" style:parent-style-name="DefaultParagraphFont" style:family="text">
      <style:text-properties fo:font-size="10.5pt" style:font-size-asian="10.5pt"/>
    </style:style>
    <style:style style:name="P1067" style:parent-style-name="Normal" style:family="paragraph">
      <style:paragraph-properties fo:margin-bottom="0.8798in" fo:margin-left="0.5027in" fo:text-indent="0in">
        <style:tab-stops/>
      </style:paragraph-properties>
    </style:style>
    <style:style style:name="T1068" style:parent-style-name="DefaultParagraphFont" style:family="text">
      <style:text-properties style:font-name="Calibri" style:font-name-asian="Calibri" style:font-name-complex="Calibri" fo:color="#000000" fo:font-size="11pt" style:font-size-asian="11pt"/>
    </style:style>
    <style:style style:name="P1069" style:parent-style-name="Normal" style:family="paragraph">
      <style:paragraph-properties fo:margin-right="0.6083in" fo:text-indent="-0.3875in"/>
    </style:style>
    <style:style style:name="P1070" style:parent-style-name="Normal" style:family="paragraph">
      <style:paragraph-properties fo:margin-bottom="0.0048in" fo:line-height="110%" fo:margin-left="0.5326in" fo:margin-right="0.2381in">
        <style:tab-stops/>
      </style:paragraph-properties>
    </style:style>
    <style:style style:name="T1071" style:parent-style-name="DefaultParagraphFont" style:family="text">
      <style:text-properties fo:font-size="10.5pt" style:font-size-asian="10.5pt"/>
    </style:style>
    <style:style style:name="P1072" style:parent-style-name="Normal" style:family="paragraph">
      <style:paragraph-properties fo:margin-bottom="0in" fo:margin-left="0.5152in" fo:text-indent="0in">
        <style:tab-stops/>
      </style:paragraph-properties>
    </style:style>
    <style:style style:name="T1073" style:parent-style-name="DefaultParagraphFont" style:family="text">
      <style:text-properties style:font-name="Calibri" style:font-name-asian="Calibri" style:font-name-complex="Calibri" fo:color="#000000" fo:font-size="11pt" style:font-size-asian="11pt"/>
    </style:style>
    <style:style style:name="P1074" style:parent-style-name="Normal" style:family="paragraph">
      <style:paragraph-properties fo:margin-bottom="0.2236in" fo:margin-right="0.6083in" fo:text-indent="-0.3875in"/>
    </style:style>
    <style:style style:name="P1075" style:parent-style-name="Normal" style:family="paragraph">
      <style:paragraph-properties fo:margin-bottom="0.2034in" fo:line-height="110%" fo:margin-left="0.5326in" fo:margin-right="0.2381in">
        <style:tab-stops/>
      </style:paragraph-properties>
    </style:style>
    <style:style style:name="T1076" style:parent-style-name="DefaultParagraphFont" style:family="text">
      <style:text-properties style:font-name="Calibri" style:font-name-asian="Calibri" style:font-name-complex="Calibri" fo:color="#000000" fo:font-size="11pt" style:font-size-asian="11pt"/>
    </style:style>
    <style:style style:name="T1077" style:parent-style-name="DefaultParagraphFont" style:family="text">
      <style:text-properties fo:font-size="10.5pt" style:font-size-asian="10.5pt"/>
    </style:style>
    <style:style style:name="P1078" style:parent-style-name="Normal" style:family="paragraph">
      <style:paragraph-properties fo:margin-bottom="0.9381in" fo:line-height="110%" fo:margin-left="0.5326in" fo:margin-right="0.2381in">
        <style:tab-stops/>
      </style:paragraph-properties>
    </style:style>
    <style:style style:name="T1079" style:parent-style-name="DefaultParagraphFont" style:family="text">
      <style:text-properties fo:font-size="10.5pt" style:font-size-asian="10.5pt"/>
    </style:style>
    <style:style style:name="P1080" style:parent-style-name="Normal" style:family="paragraph">
      <style:paragraph-properties fo:margin-right="0.6083in" fo:text-indent="-0.3875in"/>
    </style:style>
    <style:style style:name="P1081" style:parent-style-name="Normal" style:family="paragraph">
      <style:paragraph-properties fo:margin-bottom="0.8597in" fo:margin-left="0.5152in" fo:text-indent="0in">
        <style:tab-stops/>
      </style:paragraph-properties>
    </style:style>
    <style:style style:name="T1082" style:parent-style-name="DefaultParagraphFont" style:family="text">
      <style:text-properties style:font-name="Calibri" style:font-name-asian="Calibri" style:font-name-complex="Calibri" fo:color="#000000" fo:font-size="11pt" style:font-size-asian="11pt"/>
    </style:style>
    <style:style style:name="P1083" style:parent-style-name="Normal" style:family="paragraph">
      <style:paragraph-properties fo:margin-bottom="0.1541in" fo:margin-left="-0.2194in" fo:margin-right="-0.2194in" fo:text-indent="0in">
        <style:tab-stops/>
      </style:paragraph-properties>
    </style:style>
    <style:style style:name="T1084" style:parent-style-name="DefaultParagraphFont" style:family="text">
      <style:text-properties style:font-name="Calibri" style:font-name-asian="Calibri" style:font-name-complex="Calibri" fo:color="#000000" fo:font-size="11pt" style:font-size-asian="11pt"/>
    </style:style>
    <style:style style:name="P1085" style:parent-style-name="Normal" style:family="paragraph">
      <style:paragraph-properties fo:text-align="center" fo:margin-bottom="0.0659in" fo:line-height="107%" fo:margin-left="0.0069in">
        <style:tab-stops/>
      </style:paragraph-properties>
    </style:style>
    <style:style style:name="T1086" style:parent-style-name="DefaultParagraphFont" style:family="text">
      <style:text-properties fo:color="#212121" fo:font-size="10.5pt" style:font-size-asian="10.5pt"/>
    </style:style>
    <style:style style:name="P1087" style:parent-style-name="Normal" style:family="paragraph">
      <style:paragraph-properties fo:text-align="center" fo:margin-bottom="0.0659in" fo:line-height="107%" fo:margin-left="0.0069in" fo:margin-right="0.0027in">
        <style:tab-stops/>
      </style:paragraph-properties>
    </style:style>
    <style:style style:name="T1088" style:parent-style-name="DefaultParagraphFont" style:family="text">
      <style:text-properties fo:color="#212121" fo:font-size="10.5pt" style:font-size-asian="10.5pt"/>
    </style:style>
    <style:style style:family="graphic" style:name="a210">
      <style:graphic-properties draw:fill="none" draw:stroke="solid" svg:stroke-width="0.01042in" svg:stroke-color="#616161" svg:stroke-opacity="100%" draw:stroke-linejoin="miter" svg:stroke-linecap="butt"/>
    </style:style>
    <style:style style:family="graphic" style:name="a211">
      <style:graphic-properties draw:fill="none" draw:stroke="solid" svg:stroke-width="0.01042in" svg:stroke-color="#616161" svg:stroke-opacity="100%" draw:stroke-linejoin="miter" svg:stroke-linecap="butt"/>
    </style:style>
    <style:style style:family="graphic" style:name="a70">
      <style:graphic-properties draw:fill="none" draw:stroke="solid" svg:stroke-width="0.01042in" svg:stroke-color="#616161" svg:stroke-opacity="100%" draw:stroke-linejoin="miter" svg:stroke-linecap="butt"/>
    </style:style>
    <style:style style:family="graphic" style:name="a212">
      <style:graphic-properties draw:fill="none" draw:stroke="solid" svg:stroke-width="0.01042in" svg:stroke-color="#616161" svg:stroke-opacity="100%" draw:stroke-linejoin="miter" svg:stroke-linecap="butt"/>
    </style:style>
    <style:style style:family="graphic" style:name="a71">
      <style:graphic-properties draw:fill="none" draw:stroke="solid" svg:stroke-width="0.01042in" svg:stroke-color="#616161" svg:stroke-opacity="100%" draw:stroke-linejoin="miter" svg:stroke-linecap="butt"/>
    </style:style>
    <style:style style:family="graphic" style:name="a213">
      <style:graphic-properties draw:fill="none" draw:stroke="solid" svg:stroke-width="0.01042in" svg:stroke-color="#616161" svg:stroke-opacity="100%" draw:stroke-linejoin="miter" svg:stroke-linecap="butt"/>
    </style:style>
    <style:style style:family="graphic" style:name="a72">
      <style:graphic-properties/>
    </style:style>
    <style:style style:family="graphic" style:name="a214">
      <style:graphic-properties draw:fill="none" draw:stroke="solid" svg:stroke-width="0.01042in" svg:stroke-color="#616161" svg:stroke-opacity="100%" draw:stroke-linejoin="miter" svg:stroke-linecap="butt"/>
    </style:style>
    <style:style style:family="graphic" style:name="a73">
      <style:graphic-properties draw:fill="none" draw:stroke="solid" svg:stroke-width="0.01042in" svg:stroke-color="#c8c8c8" svg:stroke-opacity="100%" draw:stroke-linejoin="miter" svg:stroke-linecap="butt"/>
    </style:style>
    <style:style style:family="graphic" style:name="a215">
      <style:graphic-properties draw:fill="none" draw:stroke="solid" svg:stroke-width="0.01042in" svg:stroke-color="#616161" svg:stroke-opacity="100%" draw:stroke-linejoin="miter" svg:stroke-linecap="butt"/>
    </style:style>
    <style:style style:family="graphic" style:name="a74">
      <style:graphic-properties draw:fill="none" draw:stroke="solid" svg:stroke-width="0.01042in" svg:stroke-color="#616161" svg:stroke-opacity="100%" draw:stroke-linejoin="miter" svg:stroke-linecap="butt"/>
    </style:style>
    <style:style style:family="graphic" style:name="a75">
      <style:graphic-properties draw:fill="none" draw:stroke="solid" svg:stroke-width="0.01042in" svg:stroke-color="#616161" svg:stroke-opacity="100%" draw:stroke-linejoin="miter" svg:stroke-linecap="butt"/>
    </style:style>
    <style:style style:family="graphic" style:name="a440">
      <style:graphic-properties draw:fill="none" draw:stroke="solid" svg:stroke-width="0.01042in" svg:stroke-color="#616161" svg:stroke-opacity="100%" draw:stroke-linejoin="miter" svg:stroke-linecap="butt"/>
    </style:style>
    <style:style style:family="graphic" style:name="a216">
      <style:graphic-properties/>
    </style:style>
    <style:style style:family="graphic" style:name="a76">
      <style:graphic-properties draw:fill="none" draw:stroke="solid" svg:stroke-width="0.01042in" svg:stroke-color="#616161" svg:stroke-opacity="100%" draw:stroke-linejoin="miter" svg:stroke-linecap="butt"/>
    </style:style>
    <style:style style:family="graphic" style:name="a441">
      <style:graphic-properties draw:fill="none" draw:stroke="solid" svg:stroke-width="0.01042in" svg:stroke-color="#616161" svg:stroke-opacity="100%" draw:stroke-linejoin="miter" svg:stroke-linecap="butt"/>
    </style:style>
    <style:style style:family="graphic" style:name="a217">
      <style:graphic-properties draw:fill="none" draw:stroke="solid" svg:stroke-width="0.01042in" svg:stroke-color="#c8c8c8" svg:stroke-opacity="100%" draw:stroke-linejoin="miter" svg:stroke-linecap="butt"/>
    </style:style>
    <style:style style:family="graphic" style:name="a77">
      <style:graphic-properties draw:fill="none" draw:stroke="solid" svg:stroke-width="0.01042in" svg:stroke-color="#616161" svg:stroke-opacity="100%" draw:stroke-linejoin="miter" svg:stroke-linecap="butt"/>
    </style:style>
    <style:style style:family="graphic" style:name="a442">
      <style:graphic-properties draw:fill="none" draw:stroke="solid" svg:stroke-width="0.01042in" svg:stroke-color="#616161" svg:stroke-opacity="100%" draw:stroke-linejoin="miter" svg:stroke-linecap="butt"/>
    </style:style>
    <style:style style:family="graphic" style:name="a218">
      <style:graphic-properties draw:fill="none" draw:stroke="solid" svg:stroke-width="0.01042in" svg:stroke-color="#616161" svg:stroke-opacity="100%" draw:stroke-linejoin="miter" svg:stroke-linecap="butt"/>
    </style:style>
    <style:style style:family="graphic" style:name="a78">
      <style:graphic-properties draw:fill="none" draw:stroke="solid" svg:stroke-width="0.01042in" svg:stroke-color="#616161" svg:stroke-opacity="100%" draw:stroke-linejoin="miter" svg:stroke-linecap="butt"/>
    </style:style>
    <style:style style:family="graphic" style:name="a443">
      <style:graphic-properties draw:fill="none" draw:stroke="solid" svg:stroke-width="0.01042in" svg:stroke-color="#616161" svg:stroke-opacity="100%" draw:stroke-linejoin="miter" svg:stroke-linecap="butt"/>
    </style:style>
    <style:style style:family="graphic" style:name="a219">
      <style:graphic-properties draw:fill="none" draw:stroke="solid" svg:stroke-width="0.01042in" svg:stroke-color="#616161" svg:stroke-opacity="100%" draw:stroke-linejoin="miter" svg:stroke-linecap="butt"/>
    </style:style>
    <style:style style:family="graphic" style:name="a79">
      <style:graphic-properties draw:fill="none" draw:stroke="solid" svg:stroke-width="0.01042in" svg:stroke-color="#616161" svg:stroke-opacity="100%" draw:stroke-linejoin="miter" svg:stroke-linecap="butt"/>
    </style:style>
    <style:style style:family="graphic" style:name="a444">
      <style:graphic-properties/>
    </style:style>
    <style:style style:family="graphic" style:name="a445">
      <style:graphic-properties draw:fill="none" draw:stroke="solid" svg:stroke-width="0.01042in" svg:stroke-color="#c8c8c8" svg:stroke-opacity="100%" draw:stroke-linejoin="miter" svg:stroke-linecap="butt"/>
    </style:style>
    <style:style style:family="graphic" style:name="a446">
      <style:graphic-properties draw:fill="none" draw:stroke="solid" svg:stroke-width="0.01042in" svg:stroke-color="#616161" svg:stroke-opacity="100%" draw:stroke-linejoin="miter" svg:stroke-linecap="butt"/>
    </style:style>
    <style:style style:family="graphic" style:name="a670">
      <style:graphic-properties draw:fill="solid" draw:fill-color="#bdbdbd" draw:opacity="100%" draw:stroke="none"/>
    </style:style>
    <style:style style:family="graphic" style:name="a447">
      <style:graphic-properties draw:fill="none" draw:stroke="solid" svg:stroke-width="0.01042in" svg:stroke-color="#616161" svg:stroke-opacity="100%" draw:stroke-linejoin="miter" svg:stroke-linecap="butt"/>
    </style:style>
    <style:style style:family="graphic" style:name="a671">
      <style:graphic-properties draw:fill="solid" draw:fill-color="#bdbdbd" draw:opacity="100%" draw:stroke="none"/>
    </style:style>
    <style:style style:family="graphic" style:name="a448">
      <style:graphic-properties draw:fill="none" draw:stroke="solid" svg:stroke-width="0.01042in" svg:stroke-color="#616161" svg:stroke-opacity="100%" draw:stroke-linejoin="miter" svg:stroke-linecap="butt"/>
    </style:style>
    <style:style style:family="graphic" style:name="a672">
      <style:graphic-properties draw:fill="solid" draw:fill-color="#bdbdbd" draw:opacity="100%" draw:stroke="none"/>
    </style:style>
    <style:style style:family="graphic" style:name="a449">
      <style:graphic-properties draw:fill="none" draw:stroke="solid" svg:stroke-width="0.01042in" svg:stroke-color="#616161" svg:stroke-opacity="100%" draw:stroke-linejoin="miter" svg:stroke-linecap="butt"/>
    </style:style>
    <style:style style:family="graphic" style:name="a673">
      <style:graphic-properties/>
    </style:style>
    <style:style style:family="graphic" style:name="a674">
      <style:graphic-properties draw:fill="none" draw:stroke="solid" svg:stroke-width="0.01042in" svg:stroke-color="#c8c8c8" svg:stroke-opacity="100%" draw:stroke-linejoin="miter" svg:stroke-linecap="butt"/>
    </style:style>
    <style:style style:family="graphic" style:name="a675">
      <style:graphic-properties draw:fill="none" draw:stroke="solid" svg:stroke-width="0.01042in" svg:stroke-color="#616161" svg:stroke-opacity="100%" draw:stroke-linejoin="miter" svg:stroke-linecap="butt"/>
    </style:style>
    <style:style style:family="graphic" style:name="a676">
      <style:graphic-properties draw:fill="none" draw:stroke="solid" svg:stroke-width="0.01042in" svg:stroke-color="#616161" svg:stroke-opacity="100%" draw:stroke-linejoin="miter" svg:stroke-linecap="butt"/>
    </style:style>
    <style:style style:family="graphic" style:name="a677">
      <style:graphic-properties style:wrap="parallel" style:wrap-contour="false" style:horizontal-rel="paragraph" style:vertical-rel="paragraph" style:horizontal-pos="from-left" style:vertical-pos="from-top"/>
    </style:style>
    <style:style style:family="graphic" style:name="a678">
      <style:graphic-properties draw:fill="solid" draw:fill-color="#bdbdbd" draw:opacity="100%" draw:stroke="none"/>
    </style:style>
    <style:style style:family="graphic" style:name="a679">
      <style:graphic-properties draw:fill="solid" draw:fill-color="#bdbdbd" draw:opacity="100%" draw:stroke="none"/>
    </style:style>
    <style:style style:family="graphic" style:name="a220">
      <style:graphic-properties draw:fill="none" draw:stroke="solid" svg:stroke-width="0.01042in" svg:stroke-color="#616161" svg:stroke-opacity="100%" draw:stroke-linejoin="miter" svg:stroke-linecap="butt"/>
    </style:style>
    <style:style style:family="graphic" style:name="a80">
      <style:graphic-properties draw:fill="none" draw:stroke="solid" svg:stroke-width="0.01042in" svg:stroke-color="#616161" svg:stroke-opacity="100%" draw:stroke-linejoin="miter" svg:stroke-linecap="butt"/>
    </style:style>
    <style:style style:family="graphic" style:name="a221">
      <style:graphic-properties draw:fill="none" draw:stroke="solid" svg:stroke-width="0.01042in" svg:stroke-color="#616161" svg:stroke-opacity="100%" draw:stroke-linejoin="miter" svg:stroke-linecap="butt"/>
    </style:style>
    <style:style style:family="graphic" style:name="a81">
      <style:graphic-properties draw:fill="none" draw:stroke="solid" svg:stroke-width="0.01042in" svg:stroke-color="#616161" svg:stroke-opacity="100%" draw:stroke-linejoin="miter" svg:stroke-linecap="butt"/>
    </style:style>
    <style:style style:family="graphic" style:name="a222">
      <style:graphic-properties draw:fill="none" draw:stroke="solid" svg:stroke-width="0.01042in" svg:stroke-color="#616161" svg:stroke-opacity="100%" draw:stroke-linejoin="miter" svg:stroke-linecap="butt"/>
    </style:style>
    <style:style style:family="graphic" style:name="a82">
      <style:graphic-properties draw:fill="none" draw:stroke="solid" svg:stroke-width="0.01042in" svg:stroke-color="#616161" svg:stroke-opacity="100%" draw:stroke-linejoin="miter" svg:stroke-linecap="butt"/>
    </style:style>
    <style:style style:family="graphic" style:name="a223">
      <style:graphic-properties draw:fill="none" draw:stroke="solid" svg:stroke-width="0.01042in" svg:stroke-color="#616161" svg:stroke-opacity="100%" draw:stroke-linejoin="miter" svg:stroke-linecap="butt"/>
    </style:style>
    <style:style style:family="graphic" style:name="a83">
      <style:graphic-properties draw:fill="none" draw:stroke="solid" svg:stroke-width="0.01042in" svg:stroke-color="#616161" svg:stroke-opacity="100%" draw:stroke-linejoin="miter" svg:stroke-linecap="butt"/>
    </style:style>
    <style:style style:family="graphic" style:name="a224">
      <style:graphic-properties draw:fill="none" draw:stroke="solid" svg:stroke-width="0.01042in" svg:stroke-color="#616161" svg:stroke-opacity="100%" draw:stroke-linejoin="miter" svg:stroke-linecap="butt"/>
    </style:style>
    <style:style style:family="graphic" style:name="a84">
      <style:graphic-properties/>
    </style:style>
    <style:style style:family="graphic" style:name="a225">
      <style:graphic-properties draw:fill="none" draw:stroke="solid" svg:stroke-width="0.01042in" svg:stroke-color="#616161" svg:stroke-opacity="100%" draw:stroke-linejoin="miter" svg:stroke-linecap="butt"/>
    </style:style>
    <style:style style:family="graphic" style:name="a85">
      <style:graphic-properties draw:fill="none" draw:stroke="solid" svg:stroke-width="0.01042in" svg:stroke-color="#c8c8c8" svg:stroke-opacity="100%" draw:stroke-linejoin="miter" svg:stroke-linecap="butt"/>
    </style:style>
    <style:style style:family="graphic" style:name="a450">
      <style:graphic-properties draw:fill="none" draw:stroke="solid" svg:stroke-width="0.01042in" svg:stroke-color="#616161" svg:stroke-opacity="100%" draw:stroke-linejoin="miter" svg:stroke-linecap="butt"/>
    </style:style>
    <style:style style:family="graphic" style:name="a226">
      <style:graphic-properties draw:fill="none" draw:stroke="solid" svg:stroke-width="0.01042in" svg:stroke-color="#616161" svg:stroke-opacity="100%" draw:stroke-linejoin="miter" svg:stroke-linecap="butt"/>
    </style:style>
    <style:style style:family="graphic" style:name="a86">
      <style:graphic-properties draw:fill="none" draw:stroke="solid" svg:stroke-width="0.01042in" svg:stroke-color="#616161" svg:stroke-opacity="100%" draw:stroke-linejoin="miter" svg:stroke-linecap="butt"/>
    </style:style>
    <style:style style:family="graphic" style:name="a451">
      <style:graphic-properties draw:fill="none" draw:stroke="solid" svg:stroke-width="0.01042in" svg:stroke-color="#616161" svg:stroke-opacity="100%" draw:stroke-linejoin="miter" svg:stroke-linecap="butt"/>
    </style:style>
    <style:style style:family="graphic" style:name="a227">
      <style:graphic-properties draw:fill="none" draw:stroke="solid" svg:stroke-width="0.01042in" svg:stroke-color="#616161" svg:stroke-opacity="100%" draw:stroke-linejoin="miter" svg:stroke-linecap="butt"/>
    </style:style>
    <style:style style:family="graphic" style:name="a87">
      <style:graphic-properties draw:fill="none" draw:stroke="solid" svg:stroke-width="0.01042in" svg:stroke-color="#616161" svg:stroke-opacity="100%" draw:stroke-linejoin="miter" svg:stroke-linecap="butt"/>
    </style:style>
    <style:style style:family="graphic" style:name="a452">
      <style:graphic-properties draw:fill="none" draw:stroke="solid" svg:stroke-width="0.01042in" svg:stroke-color="#616161" svg:stroke-opacity="100%" draw:stroke-linejoin="miter" svg:stroke-linecap="butt"/>
    </style:style>
    <style:style style:family="graphic" style:name="a228">
      <style:graphic-properties/>
    </style:style>
    <style:style style:family="graphic" style:name="a88">
      <style:graphic-properties draw:fill="none" draw:stroke="solid" svg:stroke-width="0.01042in" svg:stroke-color="#616161" svg:stroke-opacity="100%" draw:stroke-linejoin="miter" svg:stroke-linecap="butt"/>
    </style:style>
    <style:style style:family="graphic" style:name="a453">
      <style:graphic-properties draw:fill="none" draw:stroke="solid" svg:stroke-width="0.01042in" svg:stroke-color="#616161" svg:stroke-opacity="100%" draw:stroke-linejoin="miter" svg:stroke-linecap="butt"/>
    </style:style>
    <style:style style:family="graphic" style:name="a229">
      <style:graphic-properties draw:fill="none" draw:stroke="solid" svg:stroke-width="0.01042in" svg:stroke-color="#c8c8c8" svg:stroke-opacity="100%" draw:stroke-linejoin="miter" svg:stroke-linecap="butt"/>
    </style:style>
    <style:style style:family="graphic" style:name="a89">
      <style:graphic-properties draw:fill="none" draw:stroke="solid" svg:stroke-width="0.01042in" svg:stroke-color="#616161" svg:stroke-opacity="100%" draw:stroke-linejoin="miter" svg:stroke-linecap="butt"/>
    </style:style>
    <style:style style:family="graphic" style:name="a454">
      <style:graphic-properties draw:fill="none" draw:stroke="solid" svg:stroke-width="0.01042in" svg:stroke-color="#616161" svg:stroke-opacity="100%" draw:stroke-linejoin="miter" svg:stroke-linecap="butt"/>
    </style:style>
    <style:style style:family="graphic" style:name="a455">
      <style:graphic-properties draw:fill="none" draw:stroke="solid" svg:stroke-width="0.01042in" svg:stroke-color="#616161" svg:stroke-opacity="100%" draw:stroke-linejoin="miter" svg:stroke-linecap="butt"/>
    </style:style>
    <style:style style:family="graphic" style:name="a456">
      <style:graphic-properties/>
    </style:style>
    <style:style style:family="graphic" style:name="a680">
      <style:graphic-properties draw:fill="solid" draw:fill-color="#bdbdbd" draw:opacity="100%" draw:stroke="none"/>
    </style:style>
    <style:style style:family="graphic" style:name="a457">
      <style:graphic-properties draw:fill="none" draw:stroke="solid" svg:stroke-width="0.01042in" svg:stroke-color="#c8c8c8" svg:stroke-opacity="100%" draw:stroke-linejoin="miter" svg:stroke-linecap="butt"/>
    </style:style>
    <style:style style:family="graphic" style:name="a681">
      <style:graphic-properties draw:fill="solid" draw:fill-color="#bdbdbd" draw:opacity="100%" draw:stroke="none"/>
    </style:style>
    <style:style style:family="graphic" style:name="a458">
      <style:graphic-properties draw:fill="none" draw:stroke="solid" svg:stroke-width="0.01042in" svg:stroke-color="#616161" svg:stroke-opacity="100%" draw:stroke-linejoin="miter" svg:stroke-linecap="butt"/>
    </style:style>
    <style:style style:family="graphic" style:name="a682">
      <style:graphic-properties draw:fill="solid" draw:fill-color="#bdbdbd" draw:opacity="100%" draw:stroke="none"/>
    </style:style>
    <style:style style:family="graphic" style:name="a459">
      <style:graphic-properties draw:fill="none" draw:stroke="solid" svg:stroke-width="0.01042in" svg:stroke-color="#616161" svg:stroke-opacity="100%" draw:stroke-linejoin="miter" svg:stroke-linecap="butt"/>
    </style:style>
    <style:style style:family="graphic" style:name="a683">
      <style:graphic-properties draw:fill="solid" draw:fill-color="#bdbdbd" draw:opacity="100%" draw:stroke="none"/>
    </style:style>
    <style:style style:family="graphic" style:name="a684">
      <style:graphic-properties draw:fill="solid" draw:fill-color="#bdbdbd" draw:opacity="100%" draw:stroke="none"/>
    </style:style>
    <style:style style:family="graphic" style:name="a685">
      <style:graphic-properties draw:fill="solid" draw:fill-color="#bdbdbd" draw:opacity="100%" draw:stroke="none"/>
    </style:style>
    <style:style style:family="graphic" style:name="a686">
      <style:graphic-properties draw:fill="solid" draw:fill-color="#bdbdbd" draw:opacity="100%" draw:stroke="none"/>
    </style:style>
    <style:style style:family="graphic" style:name="a687">
      <style:graphic-properties draw:fill="solid" draw:fill-color="#bdbdbd" draw:opacity="100%" draw:stroke="none"/>
    </style:style>
    <style:style style:family="graphic" style:name="a688">
      <style:graphic-properties/>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draw:fill="none" draw:stroke="solid" svg:stroke-width="0.01042in" svg:stroke-color="#616161" svg:stroke-opacity="100%" draw:stroke-linejoin="miter" svg:stroke-linecap="butt"/>
    </style:style>
    <style:style style:family="graphic" style:name="a90">
      <style:graphic-properties draw:fill="none" draw:stroke="solid" svg:stroke-width="0.01042in" svg:stroke-color="#616161" svg:stroke-opacity="100%" draw:stroke-linejoin="miter" svg:stroke-linecap="butt"/>
    </style:style>
    <style:style style:family="graphic" style:name="a231">
      <style:graphic-properties draw:fill="none" draw:stroke="solid" svg:stroke-width="0.01042in" svg:stroke-color="#616161" svg:stroke-opacity="100%" draw:stroke-linejoin="miter" svg:stroke-linecap="butt"/>
    </style:style>
    <style:style style:family="graphic" style:name="a91">
      <style:graphic-properties draw:fill="none" draw:stroke="solid" svg:stroke-width="0.01042in" svg:stroke-color="#616161" svg:stroke-opacity="100%" draw:stroke-linejoin="miter" svg:stroke-linecap="butt"/>
    </style:style>
    <style:style style:family="graphic" style:name="a232">
      <style:graphic-properties draw:fill="none" draw:stroke="solid" svg:stroke-width="0.01042in" svg:stroke-color="#616161" svg:stroke-opacity="100%" draw:stroke-linejoin="miter" svg:stroke-linecap="butt"/>
    </style:style>
    <style:style style:family="graphic" style:name="a92">
      <style:graphic-properties draw:fill="none" draw:stroke="solid" svg:stroke-width="0.01042in" svg:stroke-color="#616161" svg:stroke-opacity="100%" draw:stroke-linejoin="miter" svg:stroke-linecap="butt"/>
    </style:style>
    <style:style style:family="graphic" style:name="a233">
      <style:graphic-properties draw:fill="none" draw:stroke="solid" svg:stroke-width="0.01042in" svg:stroke-color="#616161" svg:stroke-opacity="100%" draw:stroke-linejoin="miter" svg:stroke-linecap="butt"/>
    </style:style>
    <style:style style:family="graphic" style:name="a93">
      <style:graphic-properties draw:fill="none" draw:stroke="solid" svg:stroke-width="0.01042in" svg:stroke-color="#616161" svg:stroke-opacity="100%" draw:stroke-linejoin="miter" svg:stroke-linecap="butt"/>
    </style:style>
    <style:style style:family="graphic" style:name="a234">
      <style:graphic-properties draw:fill="none" draw:stroke="solid" svg:stroke-width="0.01042in" svg:stroke-color="#616161" svg:stroke-opacity="100%" draw:stroke-linejoin="miter" svg:stroke-linecap="butt"/>
    </style:style>
    <style:style style:family="graphic" style:name="a94">
      <style:graphic-properties draw:fill="none" draw:stroke="solid" svg:stroke-width="0.01042in" svg:stroke-color="#616161" svg:stroke-opacity="100%" draw:stroke-linejoin="miter" svg:stroke-linecap="butt"/>
    </style:style>
    <style:style style:family="graphic" style:name="a235">
      <style:graphic-properties draw:fill="none" draw:stroke="solid" svg:stroke-width="0.01042in" svg:stroke-color="#616161" svg:stroke-opacity="100%" draw:stroke-linejoin="miter" svg:stroke-linecap="butt"/>
    </style:style>
    <style:style style:family="graphic" style:name="a95">
      <style:graphic-properties draw:fill="none" draw:stroke="solid" svg:stroke-width="0.01042in" svg:stroke-color="#616161" svg:stroke-opacity="100%" draw:stroke-linejoin="miter" svg:stroke-linecap="butt"/>
    </style:style>
    <style:style style:family="graphic" style:name="a460">
      <style:graphic-properties draw:fill="none" draw:stroke="solid" svg:stroke-width="0.01042in" svg:stroke-color="#616161" svg:stroke-opacity="100%" draw:stroke-linejoin="miter" svg:stroke-linecap="butt"/>
    </style:style>
    <style:style style:family="graphic" style:name="a236">
      <style:graphic-properties draw:fill="none" draw:stroke="solid" svg:stroke-width="0.01042in" svg:stroke-color="#616161" svg:stroke-opacity="100%" draw:stroke-linejoin="miter" svg:stroke-linecap="butt"/>
    </style:style>
    <style:style style:family="graphic" style:name="a96">
      <style:graphic-properties/>
    </style:style>
    <style:style style:family="graphic" style:name="a461">
      <style:graphic-properties draw:fill="none" draw:stroke="solid" svg:stroke-width="0.01042in" svg:stroke-color="#616161" svg:stroke-opacity="100%" draw:stroke-linejoin="miter" svg:stroke-linecap="butt"/>
    </style:style>
    <style:style style:family="graphic" style:name="a237">
      <style:graphic-properties draw:fill="none" draw:stroke="solid" svg:stroke-width="0.01042in" svg:stroke-color="#616161" svg:stroke-opacity="100%" draw:stroke-linejoin="miter" svg:stroke-linecap="butt"/>
    </style:style>
    <style:style style:family="graphic" style:name="a97">
      <style:graphic-properties draw:fill="none" draw:stroke="solid" svg:stroke-width="0.01042in" svg:stroke-color="#c8c8c8" svg:stroke-opacity="100%" draw:stroke-linejoin="miter" svg:stroke-linecap="butt"/>
    </style:style>
    <style:style style:family="graphic" style:name="a462">
      <style:graphic-properties draw:fill="none" draw:stroke="solid" svg:stroke-width="0.01042in" svg:stroke-color="#616161" svg:stroke-opacity="100%" draw:stroke-linejoin="miter" svg:stroke-linecap="butt"/>
    </style:style>
    <style:style style:family="graphic" style:name="a238">
      <style:graphic-properties draw:fill="none" draw:stroke="solid" svg:stroke-width="0.01042in" svg:stroke-color="#616161" svg:stroke-opacity="100%" draw:stroke-linejoin="miter" svg:stroke-linecap="butt"/>
    </style:style>
    <style:style style:family="graphic" style:name="a98">
      <style:graphic-properties draw:fill="none" draw:stroke="solid" svg:stroke-width="0.01042in" svg:stroke-color="#616161" svg:stroke-opacity="100%" draw:stroke-linejoin="miter" svg:stroke-linecap="butt"/>
    </style:style>
    <style:style style:family="graphic" style:name="a463">
      <style:graphic-properties draw:fill="none" draw:stroke="solid" svg:stroke-width="0.01042in" svg:stroke-color="#616161" svg:stroke-opacity="100%" draw:stroke-linejoin="miter" svg:stroke-linecap="butt"/>
    </style:style>
    <style:style style:family="graphic" style:name="a239">
      <style:graphic-properties draw:fill="none" draw:stroke="solid" svg:stroke-width="0.01042in" svg:stroke-color="#616161" svg:stroke-opacity="100%" draw:stroke-linejoin="miter" svg:stroke-linecap="butt"/>
    </style:style>
    <style:style style:family="graphic" style:name="a99">
      <style:graphic-properties draw:fill="none" draw:stroke="solid" svg:stroke-width="0.01042in" svg:stroke-color="#616161" svg:stroke-opacity="100%" draw:stroke-linejoin="miter" svg:stroke-linecap="butt"/>
    </style:style>
    <style:style style:family="graphic" style:name="a464">
      <style:graphic-properties draw:fill="none" draw:stroke="solid" svg:stroke-width="0.01042in" svg:stroke-color="#616161" svg:stroke-opacity="100%" draw:stroke-linejoin="miter" svg:stroke-linecap="butt"/>
    </style:style>
    <style:style style:family="graphic" style:name="a465">
      <style:graphic-properties draw:fill="none" draw:stroke="solid" svg:stroke-width="0.01042in" svg:stroke-color="#616161" svg:stroke-opacity="100%" draw:stroke-linejoin="miter" svg:stroke-linecap="butt"/>
    </style:style>
    <style:style style:family="graphic" style:name="a466">
      <style:graphic-properties draw:fill="none" draw:stroke="solid" svg:stroke-width="0.01042in" svg:stroke-color="#616161" svg:stroke-opacity="100%" draw:stroke-linejoin="miter" svg:stroke-linecap="butt"/>
    </style:style>
    <style:style style:family="graphic" style:name="a690">
      <style:graphic-properties draw:fill="none" draw:stroke="solid" svg:stroke-width="0.01042in" svg:stroke-color="#c8c8c8" svg:stroke-opacity="100%" draw:stroke-linejoin="miter" svg:stroke-linecap="butt"/>
    </style:style>
    <style:style style:family="graphic" style:name="a467">
      <style:graphic-properties draw:fill="none" draw:stroke="solid" svg:stroke-width="0.01042in" svg:stroke-color="#616161" svg:stroke-opacity="100%" draw:stroke-linejoin="miter" svg:stroke-linecap="butt"/>
    </style:style>
    <style:style style:family="graphic" style:name="a691">
      <style:graphic-properties/>
    </style:style>
    <style:style style:family="graphic" style:name="a468">
      <style:graphic-properties/>
    </style:style>
    <style:style style:family="graphic" style:name="a692">
      <style:graphic-properties draw:fill="none" draw:stroke="solid" svg:stroke-width="0.01042in" svg:stroke-color="#616161" svg:stroke-opacity="100%" draw:stroke-linejoin="miter" svg:stroke-linecap="butt"/>
    </style:style>
    <style:style style:family="graphic" style:name="a469">
      <style:graphic-properties draw:fill="none" draw:stroke="solid" svg:stroke-width="0.01042in" svg:stroke-color="#c8c8c8" svg:stroke-opacity="100%" draw:stroke-linejoin="miter" svg:stroke-linecap="butt"/>
    </style:style>
    <style:style style:family="graphic" style:name="a693">
      <style:graphic-properties draw:fill="none" draw:stroke="solid" svg:stroke-width="0.01042in" svg:stroke-color="#616161" svg:stroke-opacity="100%" draw:stroke-linejoin="miter" svg:stroke-linecap="butt"/>
    </style:style>
    <style:style style:family="graphic" style:name="a694">
      <style:graphic-properties style:wrap="parallel" style:wrap-contour="false" style:horizontal-rel="paragraph" style:vertical-rel="paragraph" style:horizontal-pos="from-left" style:vertical-pos="from-top"/>
    </style:style>
    <style:style style:family="graphic" style:name="a695">
      <style:graphic-properties draw:fill="none" draw:stroke="solid" svg:stroke-width="0.01042in" svg:stroke-color="#c8c8c8" svg:stroke-opacity="100%" draw:stroke-linejoin="miter" svg:stroke-linecap="butt"/>
    </style:style>
    <style:style style:family="graphic" style:name="a696">
      <style:graphic-properties draw:fill="none" draw:stroke="solid" svg:stroke-width="0.01042in" svg:stroke-color="#c8c8c8" svg:stroke-opacity="100%" draw:stroke-linejoin="miter" svg:stroke-linecap="butt"/>
    </style:style>
    <style:style style:family="graphic" style:name="a697">
      <style:graphic-properties draw:fill="solid" draw:fill-color="#bdbdbd" draw:opacity="100%" draw:stroke="none"/>
    </style:style>
    <style:style style:family="graphic" style:name="a698">
      <style:graphic-properties draw:fill="solid" draw:fill-color="#bdbdbd" draw:opacity="100%" draw:stroke="none"/>
    </style:style>
    <style:style style:family="graphic" style:name="a699">
      <style:graphic-properties draw:fill="solid" draw:fill-color="#bdbdbd" draw:opacity="100%" draw:stroke="none"/>
    </style:style>
    <style:style style:family="graphic" style:name="a240">
      <style:graphic-properties/>
    </style:style>
    <style:style style:family="graphic" style:name="a241">
      <style:graphic-properties draw:fill="none" draw:stroke="solid" svg:stroke-width="0.01042in" svg:stroke-color="#c8c8c8" svg:stroke-opacity="100%" draw:stroke-linejoin="miter" svg:stroke-linecap="butt"/>
    </style:style>
    <style:style style:family="graphic" style:name="a242">
      <style:graphic-properties draw:fill="none" draw:stroke="solid" svg:stroke-width="0.01042in" svg:stroke-color="#616161" svg:stroke-opacity="100%" draw:stroke-linejoin="miter" svg:stroke-linecap="butt"/>
    </style:style>
    <style:style style:family="graphic" style:name="a243">
      <style:graphic-properties draw:fill="none" draw:stroke="solid" svg:stroke-width="0.01042in" svg:stroke-color="#616161" svg:stroke-opacity="100%" draw:stroke-linejoin="miter" svg:stroke-linecap="butt"/>
    </style:style>
    <style:style style:family="graphic" style:name="a244">
      <style:graphic-properties draw:fill="none" draw:stroke="solid" svg:stroke-width="0.01042in" svg:stroke-color="#616161" svg:stroke-opacity="100%" draw:stroke-linejoin="miter" svg:stroke-linecap="butt"/>
    </style:style>
    <style:style style:family="graphic" style:name="a245">
      <style:graphic-properties draw:fill="none" draw:stroke="solid" svg:stroke-width="0.01042in" svg:stroke-color="#616161" svg:stroke-opacity="100%" draw:stroke-linejoin="miter" svg:stroke-linecap="butt"/>
    </style:style>
    <style:style style:family="graphic" style:name="a246">
      <style:graphic-properties draw:fill="none" draw:stroke="solid" svg:stroke-width="0.01042in" svg:stroke-color="#616161" svg:stroke-opacity="100%" draw:stroke-linejoin="miter" svg:stroke-linecap="butt"/>
    </style:style>
    <style:style style:family="graphic" style:name="a470">
      <style:graphic-properties draw:fill="none" draw:stroke="solid" svg:stroke-width="0.01042in" svg:stroke-color="#616161" svg:stroke-opacity="100%" draw:stroke-linejoin="miter" svg:stroke-linecap="butt"/>
    </style:style>
    <style:style style:family="graphic" style:name="a247">
      <style:graphic-properties draw:fill="none" draw:stroke="solid" svg:stroke-width="0.01042in" svg:stroke-color="#616161" svg:stroke-opacity="100%" draw:stroke-linejoin="miter" svg:stroke-linecap="butt"/>
    </style:style>
    <style:style style:family="graphic" style:name="a471">
      <style:graphic-properties draw:fill="none" draw:stroke="solid" svg:stroke-width="0.01042in" svg:stroke-color="#616161" svg:stroke-opacity="100%" draw:stroke-linejoin="miter" svg:stroke-linecap="butt"/>
    </style:style>
    <style:style style:family="graphic" style:name="a248">
      <style:graphic-properties draw:fill="none" draw:stroke="solid" svg:stroke-width="0.01042in" svg:stroke-color="#616161" svg:stroke-opacity="100%" draw:stroke-linejoin="miter" svg:stroke-linecap="butt"/>
    </style:style>
    <style:style style:family="graphic" style:name="a472">
      <style:graphic-properties draw:fill="none" draw:stroke="solid" svg:stroke-width="0.01042in" svg:stroke-color="#616161" svg:stroke-opacity="100%" draw:stroke-linejoin="miter" svg:stroke-linecap="butt"/>
    </style:style>
    <style:style style:family="graphic" style:name="a249">
      <style:graphic-properties draw:fill="none" draw:stroke="solid" svg:stroke-width="0.01042in" svg:stroke-color="#616161" svg:stroke-opacity="100%" draw:stroke-linejoin="miter" svg:stroke-linecap="butt"/>
    </style:style>
    <style:style style:family="graphic" style:name="a473">
      <style:graphic-properties draw:fill="none" draw:stroke="solid" svg:stroke-width="0.01042in" svg:stroke-color="#616161" svg:stroke-opacity="100%" draw:stroke-linejoin="miter" svg:stroke-linecap="butt"/>
    </style:style>
    <style:style style:family="graphic" style:name="a474">
      <style:graphic-properties draw:fill="none" draw:stroke="solid" svg:stroke-width="0.01042in" svg:stroke-color="#616161" svg:stroke-opacity="100%" draw:stroke-linejoin="miter" svg:stroke-linecap="butt"/>
    </style:style>
    <style:style style:family="graphic" style:name="a475">
      <style:graphic-properties draw:fill="none" draw:stroke="solid" svg:stroke-width="0.01042in" svg:stroke-color="#616161" svg:stroke-opacity="100%" draw:stroke-linejoin="miter" svg:stroke-linecap="butt"/>
    </style:style>
    <style:style style:family="graphic" style:name="a476">
      <style:graphic-properties draw:fill="none" draw:stroke="solid" svg:stroke-width="0.01042in" svg:stroke-color="#616161" svg:stroke-opacity="100%" draw:stroke-linejoin="miter" svg:stroke-linecap="butt"/>
    </style:style>
    <style:style style:family="graphic" style:name="a477">
      <style:graphic-properties draw:fill="none" draw:stroke="solid" svg:stroke-width="0.01042in" svg:stroke-color="#616161" svg:stroke-opacity="100%" draw:stroke-linejoin="miter" svg:stroke-linecap="butt"/>
    </style:style>
    <style:style style:family="graphic" style:name="a478">
      <style:graphic-properties draw:fill="none" draw:stroke="solid" svg:stroke-width="0.01042in" svg:stroke-color="#616161" svg:stroke-opacity="100%" draw:stroke-linejoin="miter" svg:stroke-linecap="butt"/>
    </style:style>
    <style:style style:family="graphic" style:name="a700">
      <style:graphic-properties draw:fill="solid" draw:fill-color="#bdbdbd" draw:opacity="100%" draw:stroke="none"/>
    </style:style>
    <style:style style:family="graphic" style:name="a479">
      <style:graphic-properties draw:fill="none" draw:stroke="solid" svg:stroke-width="0.01042in" svg:stroke-color="#616161" svg:stroke-opacity="100%" draw:stroke-linejoin="miter" svg:stroke-linecap="butt"/>
    </style:style>
    <style:style style:family="graphic" style:name="a701">
      <style:graphic-properties draw:fill="solid" draw:fill-color="#bdbdbd" draw:opacity="100%" draw:stroke="none"/>
    </style:style>
    <style:style style:family="graphic" style:name="a702">
      <style:graphic-properties draw:fill="solid" draw:fill-color="#bdbdbd" draw:opacity="100%" draw:stroke="none"/>
    </style:style>
    <style:style style:family="graphic" style:name="a703">
      <style:graphic-properties draw:fill="solid" draw:fill-color="#bdbdbd" draw:opacity="100%" draw:stroke="none"/>
    </style:style>
    <style:style style:family="graphic" style:name="a704">
      <style:graphic-properties draw:fill="solid" draw:fill-color="#bdbdbd" draw:opacity="100%" draw:stroke="none"/>
    </style:style>
    <style:style style:family="graphic" style:name="a705">
      <style:graphic-properties draw:fill="solid" draw:fill-color="#bdbdbd" draw:opacity="100%" draw:stroke="none"/>
    </style:style>
    <style:style style:family="graphic" style:name="a706">
      <style:graphic-properties draw:fill="solid" draw:fill-color="#bdbdbd" draw:opacity="100%" draw:stroke="none"/>
    </style:style>
    <style:style style:family="graphic" style:name="a707">
      <style:graphic-properties/>
    </style:style>
    <style:style style:family="graphic" style:name="a708">
      <style:graphic-properties draw:fill="none" draw:stroke="solid" svg:stroke-width="0.01042in" svg:stroke-color="#c8c8c8" svg:stroke-opacity="100%" draw:stroke-linejoin="miter" svg:stroke-linecap="butt"/>
    </style:style>
    <style:style style:family="graphic" style:name="a709">
      <style:graphic-properties draw:fill="none" draw:stroke="solid" svg:stroke-width="0.01042in" svg:stroke-color="#616161" svg:stroke-opacity="100%" draw:stroke-linejoin="miter" svg:stroke-linecap="butt"/>
    </style:style>
    <style:style style:family="graphic" style:name="a250">
      <style:graphic-properties draw:fill="none" draw:stroke="solid" svg:stroke-width="0.01042in" svg:stroke-color="#616161" svg:stroke-opacity="100%" draw:stroke-linejoin="miter" svg:stroke-linecap="butt"/>
    </style:style>
    <style:style style:family="graphic" style:name="a251">
      <style:graphic-properties draw:fill="none" draw:stroke="solid" svg:stroke-width="0.01042in" svg:stroke-color="#616161" svg:stroke-opacity="100%" draw:stroke-linejoin="miter" svg:stroke-linecap="butt"/>
    </style:style>
    <style:style style:family="graphic" style:name="a252">
      <style:graphic-properties/>
    </style:style>
    <style:style style:family="graphic" style:name="a253">
      <style:graphic-properties draw:fill="none" draw:stroke="solid" svg:stroke-width="0.01042in" svg:stroke-color="#c8c8c8" svg:stroke-opacity="100%" draw:stroke-linejoin="miter" svg:stroke-linecap="butt"/>
    </style:style>
    <style:style style:family="graphic" style:name="a254">
      <style:graphic-properties draw:fill="none" draw:stroke="solid" svg:stroke-width="0.01042in" svg:stroke-color="#616161" svg:stroke-opacity="100%" draw:stroke-linejoin="miter" svg:stroke-linecap="butt"/>
    </style:style>
    <style:style style:family="graphic" style:name="a255">
      <style:graphic-properties draw:fill="none" draw:stroke="solid" svg:stroke-width="0.01042in" svg:stroke-color="#616161" svg:stroke-opacity="100%" draw:stroke-linejoin="miter" svg:stroke-linecap="butt"/>
    </style:style>
    <style:style style:family="graphic" style:name="a256">
      <style:graphic-properties draw:fill="none" draw:stroke="solid" svg:stroke-width="0.01042in" svg:stroke-color="#616161" svg:stroke-opacity="100%" draw:stroke-linejoin="miter" svg:stroke-linecap="butt"/>
    </style:style>
    <style:style style:family="graphic" style:name="a480">
      <style:graphic-properties/>
    </style:style>
    <style:style style:family="graphic" style:name="a257">
      <style:graphic-properties draw:fill="none" draw:stroke="solid" svg:stroke-width="0.01042in" svg:stroke-color="#616161" svg:stroke-opacity="100%" draw:stroke-linejoin="miter" svg:stroke-linecap="butt"/>
    </style:style>
    <style:style style:family="graphic" style:name="a481">
      <style:graphic-properties draw:fill="none" draw:stroke="solid" svg:stroke-width="0.01042in" svg:stroke-color="#c8c8c8" svg:stroke-opacity="100%" draw:stroke-linejoin="miter" svg:stroke-linecap="butt"/>
    </style:style>
    <style:style style:family="graphic" style:name="a258">
      <style:graphic-properties draw:fill="none" draw:stroke="solid" svg:stroke-width="0.01042in" svg:stroke-color="#616161" svg:stroke-opacity="100%" draw:stroke-linejoin="miter" svg:stroke-linecap="butt"/>
    </style:style>
    <style:style style:family="graphic" style:name="a482">
      <style:graphic-properties draw:fill="none" draw:stroke="solid" svg:stroke-width="0.01042in" svg:stroke-color="#616161" svg:stroke-opacity="100%" draw:stroke-linejoin="miter" svg:stroke-linecap="butt"/>
    </style:style>
    <style:style style:family="graphic" style:name="a259">
      <style:graphic-properties draw:fill="none" draw:stroke="solid" svg:stroke-width="0.01042in" svg:stroke-color="#616161" svg:stroke-opacity="100%" draw:stroke-linejoin="miter" svg:stroke-linecap="butt"/>
    </style:style>
    <style:style style:family="graphic" style:name="a483">
      <style:graphic-properties draw:fill="none" draw:stroke="solid" svg:stroke-width="0.01042in" svg:stroke-color="#616161" svg:stroke-opacity="100%" draw:stroke-linejoin="miter" svg:stroke-linecap="butt"/>
    </style:style>
    <style:style style:family="graphic" style:name="a484">
      <style:graphic-properties draw:fill="none" draw:stroke="solid" svg:stroke-width="0.01042in" svg:stroke-color="#616161" svg:stroke-opacity="100%" draw:stroke-linejoin="miter" svg:stroke-linecap="butt"/>
    </style:style>
    <style:style style:family="graphic" style:name="a485">
      <style:graphic-properties draw:fill="none" draw:stroke="solid" svg:stroke-width="0.01042in" svg:stroke-color="#616161" svg:stroke-opacity="100%" draw:stroke-linejoin="miter" svg:stroke-linecap="butt"/>
    </style:style>
    <style:style style:family="graphic" style:name="a486">
      <style:graphic-properties draw:fill="none" draw:stroke="solid" svg:stroke-width="0.01042in" svg:stroke-color="#616161" svg:stroke-opacity="100%" draw:stroke-linejoin="miter" svg:stroke-linecap="butt"/>
    </style:style>
    <style:style style:family="graphic" style:name="a487">
      <style:graphic-properties draw:fill="none" draw:stroke="solid" svg:stroke-width="0.01042in" svg:stroke-color="#616161" svg:stroke-opacity="100%" draw:stroke-linejoin="miter" svg:stroke-linecap="butt"/>
    </style:style>
    <style:style style:family="graphic" style:name="a488">
      <style:graphic-properties draw:fill="none" draw:stroke="solid" svg:stroke-width="0.01042in" svg:stroke-color="#616161" svg:stroke-opacity="100%" draw:stroke-linejoin="miter" svg:stroke-linecap="butt"/>
    </style:style>
    <style:style style:family="graphic" style:name="a710">
      <style:graphic-properties draw:fill="none" draw:stroke="solid" svg:stroke-width="0.01042in" svg:stroke-color="#616161" svg:stroke-opacity="100%" draw:stroke-linejoin="miter" svg:stroke-linecap="butt"/>
    </style:style>
    <style:style style:family="graphic" style:name="a489">
      <style:graphic-properties draw:fill="none" draw:stroke="solid" svg:stroke-width="0.01042in" svg:stroke-color="#616161" svg:stroke-opacity="100%" draw:stroke-linejoin="miter" svg:stroke-linecap="butt"/>
    </style:style>
    <style:style style:family="graphic" style:name="a711">
      <style:graphic-properties style:wrap="parallel" style:wrap-contour="false" style:horizontal-rel="paragraph" style:vertical-rel="paragraph" style:horizontal-pos="from-left" style:vertical-pos="from-top"/>
    </style:style>
    <style:style style:family="graphic" style:name="a712">
      <style:graphic-properties draw:fill="none" draw:stroke="solid" svg:stroke-width="0.01042in" svg:stroke-color="#c8c8c8" svg:stroke-opacity="100%" draw:stroke-linejoin="miter" svg:stroke-linecap="butt"/>
    </style:style>
    <style:style style:family="graphic" style:name="a713">
      <style:graphic-properties draw:fill="none" draw:stroke="solid" svg:stroke-width="0.01042in" svg:stroke-color="#c8c8c8" svg:stroke-opacity="100%" draw:stroke-linejoin="miter" svg:stroke-linecap="butt"/>
    </style:style>
    <style:style style:family="graphic" style:name="a714">
      <style:graphic-properties draw:fill="solid" draw:fill-color="#bdbdbd" draw:opacity="100%" draw:stroke="none"/>
    </style:style>
    <style:style style:family="graphic" style:name="a715">
      <style:graphic-properties draw:fill="solid" draw:fill-color="#bdbdbd" draw:opacity="100%" draw:stroke="none"/>
    </style:style>
    <style:style style:family="graphic" style:name="a716">
      <style:graphic-properties draw:fill="solid" draw:fill-color="#bdbdbd" draw:opacity="100%" draw:stroke="none"/>
    </style:style>
    <style:style style:family="graphic" style:name="a717">
      <style:graphic-properties draw:fill="solid" draw:fill-color="#bdbdbd" draw:opacity="100%" draw:stroke="none"/>
    </style:style>
    <style:style style:family="graphic" style:name="a718">
      <style:graphic-properties draw:fill="solid" draw:fill-color="#bdbdbd" draw:opacity="100%" draw:stroke="none"/>
    </style:style>
    <style:style style:family="graphic" style:name="a719">
      <style:graphic-properties draw:fill="solid" draw:fill-color="#bdbdbd" draw:opacity="100%" draw:stroke="none"/>
    </style:style>
    <style:style style:family="graphic" style:name="a260">
      <style:graphic-properties draw:fill="none" draw:stroke="solid" svg:stroke-width="0.01042in" svg:stroke-color="#616161" svg:stroke-opacity="100%" draw:stroke-linejoin="miter" svg:stroke-linecap="butt"/>
    </style:style>
    <style:style style:family="graphic" style:name="a261">
      <style:graphic-properties draw:fill="none" draw:stroke="solid" svg:stroke-width="0.01042in" svg:stroke-color="#616161" svg:stroke-opacity="100%" draw:stroke-linejoin="miter" svg:stroke-linecap="butt"/>
    </style:style>
    <style:style style:family="graphic" style:name="a262">
      <style:graphic-properties draw:fill="none" draw:stroke="solid" svg:stroke-width="0.01042in" svg:stroke-color="#616161" svg:stroke-opacity="100%" draw:stroke-linejoin="miter" svg:stroke-linecap="butt"/>
    </style:style>
    <style:style style:family="graphic" style:name="a263">
      <style:graphic-properties draw:fill="none" draw:stroke="solid" svg:stroke-width="0.01042in" svg:stroke-color="#616161" svg:stroke-opacity="100%" draw:stroke-linejoin="miter" svg:stroke-linecap="butt"/>
    </style:style>
    <style:style style:family="graphic" style:name="a264">
      <style:graphic-properties/>
    </style:style>
    <style:style style:family="graphic" style:name="a265">
      <style:graphic-properties draw:fill="none" draw:stroke="solid" svg:stroke-width="0.01042in" svg:stroke-color="#c8c8c8" svg:stroke-opacity="100%" draw:stroke-linejoin="miter" svg:stroke-linecap="butt"/>
    </style:style>
    <style:style style:family="graphic" style:name="a266">
      <style:graphic-properties draw:fill="none" draw:stroke="solid" svg:stroke-width="0.01042in" svg:stroke-color="#616161" svg:stroke-opacity="100%" draw:stroke-linejoin="miter" svg:stroke-linecap="butt"/>
    </style:style>
    <style:style style:family="graphic" style:name="a490">
      <style:graphic-properties draw:fill="none" draw:stroke="solid" svg:stroke-width="0.01042in" svg:stroke-color="#616161" svg:stroke-opacity="100%" draw:stroke-linejoin="miter" svg:stroke-linecap="butt"/>
    </style:style>
    <style:style style:family="graphic" style:name="a267">
      <style:graphic-properties draw:fill="none" draw:stroke="solid" svg:stroke-width="0.01042in" svg:stroke-color="#616161" svg:stroke-opacity="100%" draw:stroke-linejoin="miter" svg:stroke-linecap="butt"/>
    </style:style>
    <style:style style:family="graphic" style:name="a491">
      <style:graphic-properties draw:fill="none" draw:stroke="solid" svg:stroke-width="0.01042in" svg:stroke-color="#616161" svg:stroke-opacity="100%" draw:stroke-linejoin="miter" svg:stroke-linecap="butt"/>
    </style:style>
    <style:style style:family="graphic" style:name="a268">
      <style:graphic-properties draw:fill="none" draw:stroke="solid" svg:stroke-width="0.01042in" svg:stroke-color="#616161" svg:stroke-opacity="100%" draw:stroke-linejoin="miter" svg:stroke-linecap="butt"/>
    </style:style>
    <style:style style:family="graphic" style:name="a492">
      <style:graphic-properties/>
    </style:style>
    <style:style style:family="graphic" style:name="a269">
      <style:graphic-properties draw:fill="none" draw:stroke="solid" svg:stroke-width="0.01042in" svg:stroke-color="#616161" svg:stroke-opacity="100%" draw:stroke-linejoin="miter" svg:stroke-linecap="butt"/>
    </style:style>
    <style:style style:family="graphic" style:name="a493">
      <style:graphic-properties draw:fill="none" draw:stroke="solid" svg:stroke-width="0.01042in" svg:stroke-color="#c8c8c8" svg:stroke-opacity="100%" draw:stroke-linejoin="miter" svg:stroke-linecap="butt"/>
    </style:style>
    <style:style style:family="graphic" style:name="a494">
      <style:graphic-properties draw:fill="none" draw:stroke="solid" svg:stroke-width="0.01042in" svg:stroke-color="#616161" svg:stroke-opacity="100%" draw:stroke-linejoin="miter" svg:stroke-linecap="butt"/>
    </style:style>
    <style:style style:family="graphic" style:name="a495">
      <style:graphic-properties draw:fill="none" draw:stroke="solid" svg:stroke-width="0.01042in" svg:stroke-color="#616161" svg:stroke-opacity="100%" draw:stroke-linejoin="miter" svg:stroke-linecap="butt"/>
    </style:style>
    <style:style style:family="graphic" style:name="a496">
      <style:graphic-properties draw:fill="none" draw:stroke="solid" svg:stroke-width="0.01042in" svg:stroke-color="#616161" svg:stroke-opacity="100%" draw:stroke-linejoin="miter" svg:stroke-linecap="butt"/>
    </style:style>
    <style:style style:family="graphic" style:name="a497">
      <style:graphic-properties draw:fill="none" draw:stroke="solid" svg:stroke-width="0.01042in" svg:stroke-color="#616161" svg:stroke-opacity="100%" draw:stroke-linejoin="miter" svg:stroke-linecap="butt"/>
    </style:style>
    <style:style style:family="graphic" style:name="a498">
      <style:graphic-properties draw:fill="none" draw:stroke="solid" svg:stroke-width="0.01042in" svg:stroke-color="#616161" svg:stroke-opacity="100%" draw:stroke-linejoin="miter" svg:stroke-linecap="butt"/>
    </style:style>
    <style:style style:family="graphic" style:name="a720">
      <style:graphic-properties draw:fill="solid" draw:fill-color="#bdbdbd" draw:opacity="100%" draw:stroke="none"/>
    </style:style>
    <style:style style:family="graphic" style:name="a499">
      <style:graphic-properties draw:fill="none" draw:stroke="solid" svg:stroke-width="0.01042in" svg:stroke-color="#616161" svg:stroke-opacity="100%" draw:stroke-linejoin="miter" svg:stroke-linecap="butt"/>
    </style:style>
    <style:style style:family="graphic" style:name="a721">
      <style:graphic-properties draw:fill="solid" draw:fill-color="#bdbdbd" draw:opacity="100%" draw:stroke="none"/>
    </style:style>
    <style:style style:family="graphic" style:name="a722">
      <style:graphic-properties draw:fill="solid" draw:fill-color="#bdbdbd" draw:opacity="100%" draw:stroke="none"/>
    </style:style>
    <style:style style:family="graphic" style:name="a723">
      <style:graphic-properties draw:fill="solid" draw:fill-color="#bdbdbd" draw:opacity="100%" draw:stroke="none"/>
    </style:style>
    <style:style style:family="graphic" style:name="a724">
      <style:graphic-properties/>
    </style:style>
    <style:style style:family="graphic" style:name="a725">
      <style:graphic-properties draw:fill="none" draw:stroke="solid" svg:stroke-width="0.01042in" svg:stroke-color="#c8c8c8" svg:stroke-opacity="100%" draw:stroke-linejoin="miter" svg:stroke-linecap="butt"/>
    </style:style>
    <style:style style:family="graphic" style:name="a726">
      <style:graphic-properties draw:fill="none" draw:stroke="solid" svg:stroke-width="0.01042in" svg:stroke-color="#616161" svg:stroke-opacity="100%" draw:stroke-linejoin="miter" svg:stroke-linecap="butt"/>
    </style:style>
    <style:style style:family="graphic" style:name="a727">
      <style:graphic-properties draw:fill="none" draw:stroke="solid" svg:stroke-width="0.01042in" svg:stroke-color="#616161" svg:stroke-opacity="100%" draw:stroke-linejoin="miter" svg:stroke-linecap="butt"/>
    </style:style>
    <style:style style:family="graphic" style:name="a728">
      <style:graphic-properties style:wrap="parallel" style:wrap-contour="false" style:horizontal-rel="paragraph" style:vertical-rel="paragraph" style:horizontal-pos="from-left" style:vertical-pos="from-top"/>
    </style:style>
    <style:style style:family="graphic" style:name="a729">
      <style:graphic-properties draw:fill="none" draw:stroke="solid" svg:stroke-width="0.01042in" svg:stroke-color="#c8c8c8" svg:stroke-opacity="100%" draw:stroke-linejoin="miter" svg:stroke-linecap="butt"/>
    </style:style>
    <style:style style:family="graphic" style:name="a270">
      <style:graphic-properties draw:fill="none" draw:stroke="solid" svg:stroke-width="0.01042in" svg:stroke-color="#616161" svg:stroke-opacity="100%" draw:stroke-linejoin="miter" svg:stroke-linecap="butt"/>
    </style:style>
    <style:style style:family="graphic" style:name="a271">
      <style:graphic-properties draw:fill="none" draw:stroke="solid" svg:stroke-width="0.01042in" svg:stroke-color="#616161" svg:stroke-opacity="100%" draw:stroke-linejoin="miter" svg:stroke-linecap="butt"/>
    </style:style>
    <style:style style:family="graphic" style:name="a272">
      <style:graphic-properties draw:fill="none" draw:stroke="solid" svg:stroke-width="0.01042in" svg:stroke-color="#616161" svg:stroke-opacity="100%" draw:stroke-linejoin="miter" svg:stroke-linecap="butt"/>
    </style:style>
    <style:style style:family="graphic" style:name="a273">
      <style:graphic-properties draw:fill="none" draw:stroke="solid" svg:stroke-width="0.01042in" svg:stroke-color="#616161" svg:stroke-opacity="100%" draw:stroke-linejoin="miter" svg:stroke-linecap="butt"/>
    </style:style>
    <style:style style:family="graphic" style:name="a274">
      <style:graphic-properties draw:fill="none" draw:stroke="solid" svg:stroke-width="0.01042in" svg:stroke-color="#616161" svg:stroke-opacity="100%" draw:stroke-linejoin="miter" svg:stroke-linecap="butt"/>
    </style:style>
    <style:style style:family="graphic" style:name="a275">
      <style:graphic-properties draw:fill="none" draw:stroke="solid" svg:stroke-width="0.01042in" svg:stroke-color="#616161" svg:stroke-opacity="100%" draw:stroke-linejoin="miter" svg:stroke-linecap="butt"/>
    </style:style>
    <style:style style:family="graphic" style:name="a276">
      <style:graphic-properties/>
    </style:style>
    <style:style style:family="graphic" style:name="a277">
      <style:graphic-properties draw:fill="none" draw:stroke="solid" svg:stroke-width="0.01042in" svg:stroke-color="#c8c8c8" svg:stroke-opacity="100%" draw:stroke-linejoin="miter" svg:stroke-linecap="butt"/>
    </style:style>
    <style:style style:family="graphic" style:name="a278">
      <style:graphic-properties draw:fill="none" draw:stroke="solid" svg:stroke-width="0.01042in" svg:stroke-color="#616161" svg:stroke-opacity="100%" draw:stroke-linejoin="miter" svg:stroke-linecap="butt"/>
    </style:style>
    <style:style style:family="graphic" style:name="a500">
      <style:graphic-properties draw:fill="none" draw:stroke="solid" svg:stroke-width="0.01042in" svg:stroke-color="#616161" svg:stroke-opacity="100%" draw:stroke-linejoin="miter" svg:stroke-linecap="butt"/>
    </style:style>
    <style:style style:family="graphic" style:name="a279">
      <style:graphic-properties draw:fill="none" draw:stroke="solid" svg:stroke-width="0.01042in" svg:stroke-color="#616161" svg:stroke-opacity="100%" draw:stroke-linejoin="miter" svg:stroke-linecap="butt"/>
    </style:style>
    <style:style style:family="graphic" style:name="a501">
      <style:graphic-properties draw:fill="none" draw:stroke="solid" svg:stroke-width="0.01042in" svg:stroke-color="#616161" svg:stroke-opacity="100%" draw:stroke-linejoin="miter" svg:stroke-linecap="butt"/>
    </style:style>
    <style:style style:family="graphic" style:name="a502">
      <style:graphic-properties draw:fill="none" draw:stroke="solid" svg:stroke-width="0.01042in" svg:stroke-color="#616161" svg:stroke-opacity="100%" draw:stroke-linejoin="miter" svg:stroke-linecap="butt"/>
    </style:style>
    <style:style style:family="graphic" style:name="a503">
      <style:graphic-properties draw:fill="none" draw:stroke="solid" svg:stroke-width="0.01042in" svg:stroke-color="#616161" svg:stroke-opacity="100%" draw:stroke-linejoin="miter" svg:stroke-linecap="butt"/>
    </style:style>
    <style:style style:family="graphic" style:name="a504">
      <style:graphic-properties/>
    </style:style>
    <style:style style:family="graphic" style:name="a505">
      <style:graphic-properties draw:fill="none" draw:stroke="solid" svg:stroke-width="0.01042in" svg:stroke-color="#c8c8c8" svg:stroke-opacity="100%" draw:stroke-linejoin="miter" svg:stroke-linecap="butt"/>
    </style:style>
    <style:style style:family="graphic" style:name="a506">
      <style:graphic-properties draw:fill="none" draw:stroke="solid" svg:stroke-width="0.01042in" svg:stroke-color="#616161" svg:stroke-opacity="100%" draw:stroke-linejoin="miter" svg:stroke-linecap="butt"/>
    </style:style>
    <style:style style:family="graphic" style:name="a730">
      <style:graphic-properties draw:fill="solid" draw:fill-color="#d1d1d1" draw:opacity="100%" draw:stroke="none"/>
    </style:style>
    <style:style style:family="graphic" style:name="a507">
      <style:graphic-properties draw:fill="none" draw:stroke="solid" svg:stroke-width="0.01042in" svg:stroke-color="#616161" svg:stroke-opacity="100%" draw:stroke-linejoin="miter" svg:stroke-linecap="butt"/>
    </style:style>
    <style:style style:family="graphic" style:name="a731" style:parent-style-name="Graphics">
      <style:graphic-properties fo:border="none" fo:background-color="transparent"/>
    </style:style>
    <style:style style:family="graphic" style:name="a508">
      <style:graphic-properties draw:fill="none" draw:stroke="solid" svg:stroke-width="0.01042in" svg:stroke-color="#616161" svg:stroke-opacity="100%" draw:stroke-linejoin="miter" svg:stroke-linecap="butt"/>
    </style:style>
    <style:style style:family="graphic" style:name="a509">
      <style:graphic-properties draw:fill="none" draw:stroke="solid" svg:stroke-width="0.01042in" svg:stroke-color="#616161" svg:stroke-opacity="100%" draw:stroke-linejoin="miter" svg:stroke-linecap="butt"/>
    </style:style>
    <style:style style:family="graphic" style:name="a0">
      <style:graphic-properties draw:fill="none" draw:stroke="solid" svg:stroke-width="0.01042in" svg:stroke-color="#c8c8c8" svg:stroke-opacity="100%" draw:stroke-linejoin="miter" svg:stroke-linecap="butt"/>
    </style:style>
    <style:style style:family="graphic" style:name="a1">
      <style:graphic-properties draw:fill="solid" draw:fill-color="#616161" draw:opacity="100%" draw:stroke="none"/>
    </style:style>
    <style:style style:family="graphic" style:name="a2">
      <style:graphic-properties draw:fill="solid" draw:fill-color="#616161" draw:opacity="100%" draw:stroke="none"/>
    </style:style>
    <style:style style:family="graphic" style:name="a3">
      <style:graphic-properties draw:fill="solid" draw:fill-color="#616161" draw:opacity="100%" draw:stroke="none"/>
    </style:style>
    <style:style style:family="graphic" style:name="a4">
      <style:graphic-properties draw:fill="solid" draw:fill-color="#616161" draw:opacity="100%" draw:stroke="none"/>
    </style:style>
    <style:style style:family="graphic" style:name="a5">
      <style:graphic-properties draw:fill="solid" draw:fill-color="#616161" draw:opacity="100%" draw:stroke="none"/>
    </style:style>
    <style:style style:family="graphic" style:name="a6">
      <style:graphic-properties draw:fill="solid" draw:fill-color="#616161" draw:opacity="100%" draw:stroke="none"/>
    </style:style>
    <style:style style:family="graphic" style:name="a7">
      <style:graphic-properties draw:fill="solid" draw:fill-color="#616161" draw:opacity="100%" draw:stroke="none"/>
    </style:style>
    <style:style style:family="graphic" style:name="a8">
      <style:graphic-properties draw:fill="solid" draw:fill-color="#616161" draw:opacity="100%" draw:stroke="none"/>
    </style:style>
    <style:style style:family="graphic" style:name="a9">
      <style:graphic-properties draw:fill="solid" draw:fill-color="#616161" draw:opacity="100%" draw:stroke="none"/>
    </style:style>
    <style:style style:family="graphic" style:name="a280">
      <style:graphic-properties draw:fill="none" draw:stroke="solid" svg:stroke-width="0.01042in" svg:stroke-color="#616161" svg:stroke-opacity="100%" draw:stroke-linejoin="miter" svg:stroke-linecap="butt"/>
    </style:style>
    <style:style style:family="graphic" style:name="a281">
      <style:graphic-properties draw:fill="none" draw:stroke="solid" svg:stroke-width="0.01042in" svg:stroke-color="#616161" svg:stroke-opacity="100%" draw:stroke-linejoin="miter" svg:stroke-linecap="butt"/>
    </style:style>
    <style:style style:family="graphic" style:name="a282">
      <style:graphic-properties draw:fill="none" draw:stroke="solid" svg:stroke-width="0.01042in" svg:stroke-color="#616161" svg:stroke-opacity="100%" draw:stroke-linejoin="miter" svg:stroke-linecap="butt"/>
    </style:style>
    <style:style style:family="graphic" style:name="a283">
      <style:graphic-properties draw:fill="none" draw:stroke="solid" svg:stroke-width="0.01042in" svg:stroke-color="#616161" svg:stroke-opacity="100%" draw:stroke-linejoin="miter" svg:stroke-linecap="butt"/>
    </style:style>
    <style:style style:family="graphic" style:name="a284">
      <style:graphic-properties draw:fill="none" draw:stroke="solid" svg:stroke-width="0.01042in" svg:stroke-color="#616161" svg:stroke-opacity="100%" draw:stroke-linejoin="miter" svg:stroke-linecap="butt"/>
    </style:style>
    <style:style style:family="graphic" style:name="a285">
      <style:graphic-properties draw:fill="none" draw:stroke="solid" svg:stroke-width="0.01042in" svg:stroke-color="#616161" svg:stroke-opacity="100%" draw:stroke-linejoin="miter" svg:stroke-linecap="butt"/>
    </style:style>
    <style:style style:family="graphic" style:name="a286">
      <style:graphic-properties draw:fill="none" draw:stroke="solid" svg:stroke-width="0.01042in" svg:stroke-color="#616161" svg:stroke-opacity="100%" draw:stroke-linejoin="miter" svg:stroke-linecap="butt"/>
    </style:style>
    <style:style style:family="graphic" style:name="a287">
      <style:graphic-properties draw:fill="none" draw:stroke="solid" svg:stroke-width="0.01042in" svg:stroke-color="#616161" svg:stroke-opacity="100%" draw:stroke-linejoin="miter" svg:stroke-linecap="butt"/>
    </style:style>
    <style:style style:family="graphic" style:name="a288">
      <style:graphic-properties/>
    </style:style>
    <style:style style:family="graphic" style:name="a510">
      <style:graphic-properties draw:fill="none" draw:stroke="solid" svg:stroke-width="0.01042in" svg:stroke-color="#616161" svg:stroke-opacity="100%" draw:stroke-linejoin="miter" svg:stroke-linecap="butt"/>
    </style:style>
    <style:style style:family="graphic" style:name="a289">
      <style:graphic-properties draw:fill="none" draw:stroke="solid" svg:stroke-width="0.01042in" svg:stroke-color="#c8c8c8" svg:stroke-opacity="100%" draw:stroke-linejoin="miter" svg:stroke-linecap="butt"/>
    </style:style>
    <style:style style:family="graphic" style:name="a511">
      <style:graphic-properties draw:fill="none" draw:stroke="solid" svg:stroke-width="0.01042in" svg:stroke-color="#616161" svg:stroke-opacity="100%" draw:stroke-linejoin="miter" svg:stroke-linecap="butt"/>
    </style:style>
    <style:style style:family="graphic" style:name="a512">
      <style:graphic-properties draw:fill="none" draw:stroke="solid" svg:stroke-width="0.01042in" svg:stroke-color="#616161" svg:stroke-opacity="100%" draw:stroke-linejoin="miter" svg:stroke-linecap="butt"/>
    </style:style>
    <style:style style:family="graphic" style:name="a513">
      <style:graphic-properties draw:fill="none" draw:stroke="solid" svg:stroke-width="0.01042in" svg:stroke-color="#616161" svg:stroke-opacity="100%" draw:stroke-linejoin="miter" svg:stroke-linecap="butt"/>
    </style:style>
    <style:style style:family="graphic" style:name="a514">
      <style:graphic-properties draw:fill="none" draw:stroke="solid" svg:stroke-width="0.01042in" svg:stroke-color="#616161" svg:stroke-opacity="100%" draw:stroke-linejoin="miter" svg:stroke-linecap="butt"/>
    </style:style>
    <style:style style:family="graphic" style:name="a515">
      <style:graphic-properties draw:fill="none" draw:stroke="solid" svg:stroke-width="0.01042in" svg:stroke-color="#616161" svg:stroke-opacity="100%" draw:stroke-linejoin="miter" svg:stroke-linecap="butt"/>
    </style:style>
    <style:style style:family="graphic" style:name="a516">
      <style:graphic-properties/>
    </style:style>
    <style:style style:family="graphic" style:name="a517">
      <style:graphic-properties draw:fill="none" draw:stroke="solid" svg:stroke-width="0.01042in" svg:stroke-color="#c8c8c8" svg:stroke-opacity="100%" draw:stroke-linejoin="miter" svg:stroke-linecap="butt"/>
    </style:style>
    <style:style style:family="graphic" style:name="a518">
      <style:graphic-properties draw:fill="none" draw:stroke="solid" svg:stroke-width="0.01042in" svg:stroke-color="#616161" svg:stroke-opacity="100%" draw:stroke-linejoin="miter" svg:stroke-linecap="butt"/>
    </style:style>
    <style:style style:family="graphic" style:name="a519">
      <style:graphic-properties draw:fill="none" draw:stroke="solid" svg:stroke-width="0.01042in" svg:stroke-color="#616161" svg:stroke-opacity="100%" draw:stroke-linejoin="miter" svg:stroke-linecap="butt"/>
    </style:style>
    <style:style style:family="graphic" style:name="a290">
      <style:graphic-properties draw:fill="none" draw:stroke="solid" svg:stroke-width="0.01042in" svg:stroke-color="#616161" svg:stroke-opacity="100%" draw:stroke-linejoin="miter" svg:stroke-linecap="butt"/>
    </style:style>
    <style:style style:family="graphic" style:name="a291">
      <style:graphic-properties draw:fill="none" draw:stroke="solid" svg:stroke-width="0.01042in" svg:stroke-color="#616161" svg:stroke-opacity="100%" draw:stroke-linejoin="miter" svg:stroke-linecap="butt"/>
    </style:style>
    <style:style style:family="graphic" style:name="a292">
      <style:graphic-properties draw:fill="none" draw:stroke="solid" svg:stroke-width="0.01042in" svg:stroke-color="#616161" svg:stroke-opacity="100%" draw:stroke-linejoin="miter" svg:stroke-linecap="butt"/>
    </style:style>
    <style:style style:family="graphic" style:name="a293">
      <style:graphic-properties draw:fill="none" draw:stroke="solid" svg:stroke-width="0.01042in" svg:stroke-color="#616161" svg:stroke-opacity="100%" draw:stroke-linejoin="miter" svg:stroke-linecap="butt"/>
    </style:style>
    <style:style style:family="graphic" style:name="a294">
      <style:graphic-properties draw:fill="none" draw:stroke="solid" svg:stroke-width="0.01042in" svg:stroke-color="#616161" svg:stroke-opacity="100%" draw:stroke-linejoin="miter" svg:stroke-linecap="butt"/>
    </style:style>
    <style:style style:family="graphic" style:name="a295">
      <style:graphic-properties draw:fill="none" draw:stroke="solid" svg:stroke-width="0.01042in" svg:stroke-color="#616161" svg:stroke-opacity="100%" draw:stroke-linejoin="miter" svg:stroke-linecap="butt"/>
    </style:style>
    <style:style style:family="graphic" style:name="a296">
      <style:graphic-properties draw:fill="none" draw:stroke="solid" svg:stroke-width="0.01042in" svg:stroke-color="#616161" svg:stroke-opacity="100%" draw:stroke-linejoin="miter" svg:stroke-linecap="butt"/>
    </style:style>
    <style:style style:family="graphic" style:name="a297">
      <style:graphic-properties draw:fill="none" draw:stroke="solid" svg:stroke-width="0.01042in" svg:stroke-color="#616161" svg:stroke-opacity="100%" draw:stroke-linejoin="miter" svg:stroke-linecap="butt"/>
    </style:style>
    <style:style style:family="graphic" style:name="a298">
      <style:graphic-properties draw:fill="none" draw:stroke="solid" svg:stroke-width="0.01042in" svg:stroke-color="#616161" svg:stroke-opacity="100%" draw:stroke-linejoin="miter" svg:stroke-linecap="butt"/>
    </style:style>
    <style:style style:family="graphic" style:name="a520">
      <style:graphic-properties draw:fill="none" draw:stroke="solid" svg:stroke-width="0.01042in" svg:stroke-color="#616161" svg:stroke-opacity="100%" draw:stroke-linejoin="miter" svg:stroke-linecap="butt"/>
    </style:style>
    <style:style style:family="graphic" style:name="a521">
      <style:graphic-properties draw:fill="none" draw:stroke="solid" svg:stroke-width="0.01042in" svg:stroke-color="#616161" svg:stroke-opacity="100%" draw:stroke-linejoin="miter" svg:stroke-linecap="butt"/>
    </style:style>
    <style:style style:family="graphic" style:name="a299">
      <style:graphic-properties draw:fill="none" draw:stroke="solid" svg:stroke-width="0.01042in" svg:stroke-color="#616161" svg:stroke-opacity="100%" draw:stroke-linejoin="miter" svg:stroke-linecap="butt"/>
    </style:style>
    <style:style style:family="graphic" style:name="a522">
      <style:graphic-properties draw:fill="none" draw:stroke="solid" svg:stroke-width="0.01042in" svg:stroke-color="#616161" svg:stroke-opacity="100%" draw:stroke-linejoin="miter" svg:stroke-linecap="butt"/>
    </style:style>
    <style:style style:family="graphic" style:name="a523">
      <style:graphic-properties draw:fill="none" draw:stroke="solid" svg:stroke-width="0.01042in" svg:stroke-color="#616161" svg:stroke-opacity="100%" draw:stroke-linejoin="miter" svg:stroke-linecap="butt"/>
    </style:style>
    <style:style style:family="graphic" style:name="a524">
      <style:graphic-properties draw:fill="none" draw:stroke="solid" svg:stroke-width="0.01042in" svg:stroke-color="#616161" svg:stroke-opacity="100%" draw:stroke-linejoin="miter" svg:stroke-linecap="butt"/>
    </style:style>
    <style:style style:family="graphic" style:name="a525">
      <style:graphic-properties draw:fill="none" draw:stroke="solid" svg:stroke-width="0.01042in" svg:stroke-color="#616161" svg:stroke-opacity="100%" draw:stroke-linejoin="miter" svg:stroke-linecap="butt"/>
    </style:style>
    <style:style style:family="graphic" style:name="a526">
      <style:graphic-properties draw:fill="none" draw:stroke="solid" svg:stroke-width="0.01042in" svg:stroke-color="#616161" svg:stroke-opacity="100%" draw:stroke-linejoin="miter" svg:stroke-linecap="butt"/>
    </style:style>
    <style:style style:family="graphic" style:name="a527">
      <style:graphic-properties draw:fill="none" draw:stroke="solid" svg:stroke-width="0.01042in" svg:stroke-color="#616161" svg:stroke-opacity="100%" draw:stroke-linejoin="miter" svg:stroke-linecap="butt"/>
    </style:style>
    <style:style style:family="graphic" style:name="a528">
      <style:graphic-properties/>
    </style:style>
    <style:style style:family="graphic" style:name="a529">
      <style:graphic-properties draw:fill="none" draw:stroke="solid" svg:stroke-width="0.01042in" svg:stroke-color="#c8c8c8" svg:stroke-opacity="100%" draw:stroke-linejoin="miter" svg:stroke-linecap="butt"/>
    </style:style>
    <style:style style:family="graphic" style:name="a300">
      <style:graphic-properties/>
    </style:style>
    <style:style style:family="graphic" style:name="a301">
      <style:graphic-properties draw:fill="none" draw:stroke="solid" svg:stroke-width="0.01042in" svg:stroke-color="#c8c8c8" svg:stroke-opacity="100%" draw:stroke-linejoin="miter" svg:stroke-linecap="butt"/>
    </style:style>
    <style:style style:family="graphic" style:name="a302">
      <style:graphic-properties draw:fill="none" draw:stroke="solid" svg:stroke-width="0.01042in" svg:stroke-color="#616161" svg:stroke-opacity="100%" draw:stroke-linejoin="miter" svg:stroke-linecap="butt"/>
    </style:style>
    <style:style style:family="graphic" style:name="a303">
      <style:graphic-properties draw:fill="none" draw:stroke="solid" svg:stroke-width="0.01042in" svg:stroke-color="#616161" svg:stroke-opacity="100%" draw:stroke-linejoin="miter" svg:stroke-linecap="butt"/>
    </style:style>
    <style:style style:family="graphic" style:name="a304">
      <style:graphic-properties draw:fill="none" draw:stroke="solid" svg:stroke-width="0.01042in" svg:stroke-color="#616161" svg:stroke-opacity="100%" draw:stroke-linejoin="miter" svg:stroke-linecap="butt"/>
    </style:style>
    <style:style style:family="graphic" style:name="a305">
      <style:graphic-properties draw:fill="none" draw:stroke="solid" svg:stroke-width="0.01042in" svg:stroke-color="#616161" svg:stroke-opacity="100%" draw:stroke-linejoin="miter" svg:stroke-linecap="butt"/>
    </style:style>
    <style:style style:family="graphic" style:name="a530">
      <style:graphic-properties draw:fill="none" draw:stroke="solid" svg:stroke-width="0.01042in" svg:stroke-color="#616161" svg:stroke-opacity="100%" draw:stroke-linejoin="miter" svg:stroke-linecap="butt"/>
    </style:style>
    <style:style style:family="graphic" style:name="a306">
      <style:graphic-properties draw:fill="none" draw:stroke="solid" svg:stroke-width="0.01042in" svg:stroke-color="#616161" svg:stroke-opacity="100%" draw:stroke-linejoin="miter" svg:stroke-linecap="butt"/>
    </style:style>
    <style:style style:family="graphic" style:name="a531">
      <style:graphic-properties draw:fill="none" draw:stroke="solid" svg:stroke-width="0.01042in" svg:stroke-color="#616161" svg:stroke-opacity="100%" draw:stroke-linejoin="miter" svg:stroke-linecap="butt"/>
    </style:style>
    <style:style style:family="graphic" style:name="a307">
      <style:graphic-properties draw:fill="none" draw:stroke="solid" svg:stroke-width="0.01042in" svg:stroke-color="#616161" svg:stroke-opacity="100%" draw:stroke-linejoin="miter" svg:stroke-linecap="butt"/>
    </style:style>
    <style:style style:family="graphic" style:name="a532">
      <style:graphic-properties draw:fill="none" draw:stroke="solid" svg:stroke-width="0.01042in" svg:stroke-color="#616161" svg:stroke-opacity="100%" draw:stroke-linejoin="miter" svg:stroke-linecap="butt"/>
    </style:style>
    <style:style style:family="graphic" style:name="a308">
      <style:graphic-properties draw:fill="none" draw:stroke="solid" svg:stroke-width="0.01042in" svg:stroke-color="#616161" svg:stroke-opacity="100%" draw:stroke-linejoin="miter" svg:stroke-linecap="butt"/>
    </style:style>
    <style:style style:family="graphic" style:name="a533">
      <style:graphic-properties draw:fill="none" draw:stroke="solid" svg:stroke-width="0.01042in" svg:stroke-color="#616161" svg:stroke-opacity="100%" draw:stroke-linejoin="miter" svg:stroke-linecap="butt"/>
    </style:style>
    <style:style style:family="graphic" style:name="a309">
      <style:graphic-properties draw:fill="none" draw:stroke="solid" svg:stroke-width="0.01042in" svg:stroke-color="#616161" svg:stroke-opacity="100%" draw:stroke-linejoin="miter" svg:stroke-linecap="butt"/>
    </style:style>
    <style:style style:family="graphic" style:name="a534">
      <style:graphic-properties draw:fill="none" draw:stroke="solid" svg:stroke-width="0.01042in" svg:stroke-color="#616161" svg:stroke-opacity="100%" draw:stroke-linejoin="miter" svg:stroke-linecap="butt"/>
    </style:style>
    <style:style style:family="graphic" style:name="a535">
      <style:graphic-properties draw:fill="none" draw:stroke="solid" svg:stroke-width="0.01042in" svg:stroke-color="#616161" svg:stroke-opacity="100%" draw:stroke-linejoin="miter" svg:stroke-linecap="butt"/>
    </style:style>
    <style:style style:family="graphic" style:name="a536">
      <style:graphic-properties draw:fill="none" draw:stroke="solid" svg:stroke-width="0.01042in" svg:stroke-color="#616161" svg:stroke-opacity="100%" draw:stroke-linejoin="miter" svg:stroke-linecap="butt"/>
    </style:style>
    <style:style style:family="graphic" style:name="a537">
      <style:graphic-properties draw:fill="none" draw:stroke="solid" svg:stroke-width="0.01042in" svg:stroke-color="#616161" svg:stroke-opacity="100%" draw:stroke-linejoin="miter" svg:stroke-linecap="butt"/>
    </style:style>
    <style:style style:family="graphic" style:name="a538">
      <style:graphic-properties draw:fill="none" draw:stroke="solid" svg:stroke-width="0.01042in" svg:stroke-color="#616161" svg:stroke-opacity="100%" draw:stroke-linejoin="miter" svg:stroke-linecap="butt"/>
    </style:style>
    <style:style style:family="graphic" style:name="a539">
      <style:graphic-properties draw:fill="none" draw:stroke="solid" svg:stroke-width="0.01042in" svg:stroke-color="#616161" svg:stroke-opacity="100%" draw:stroke-linejoin="miter" svg:stroke-linecap="butt"/>
    </style:style>
    <style:style style:family="graphic" style:name="a310">
      <style:graphic-properties draw:fill="none" draw:stroke="solid" svg:stroke-width="0.01042in" svg:stroke-color="#616161" svg:stroke-opacity="100%" draw:stroke-linejoin="miter" svg:stroke-linecap="butt"/>
    </style:style>
    <style:style style:family="graphic" style:name="a311">
      <style:graphic-properties draw:fill="none" draw:stroke="solid" svg:stroke-width="0.01042in" svg:stroke-color="#616161" svg:stroke-opacity="100%" draw:stroke-linejoin="miter" svg:stroke-linecap="butt"/>
    </style:style>
    <style:style style:family="graphic" style:name="a312">
      <style:graphic-properties/>
    </style:style>
    <style:style style:family="graphic" style:name="a313">
      <style:graphic-properties draw:fill="none" draw:stroke="solid" svg:stroke-width="0.01042in" svg:stroke-color="#c8c8c8" svg:stroke-opacity="100%" draw:stroke-linejoin="miter" svg:stroke-linecap="butt"/>
    </style:style>
    <style:style style:family="graphic" style:name="a314">
      <style:graphic-properties draw:fill="none" draw:stroke="solid" svg:stroke-width="0.01042in" svg:stroke-color="#616161" svg:stroke-opacity="100%" draw:stroke-linejoin="miter" svg:stroke-linecap="butt"/>
    </style:style>
    <style:style style:family="graphic" style:name="a315">
      <style:graphic-properties draw:fill="none" draw:stroke="solid" svg:stroke-width="0.01042in" svg:stroke-color="#616161" svg:stroke-opacity="100%" draw:stroke-linejoin="miter" svg:stroke-linecap="butt"/>
    </style:style>
    <style:style style:family="graphic" style:name="a316">
      <style:graphic-properties draw:fill="none" draw:stroke="solid" svg:stroke-width="0.01042in" svg:stroke-color="#616161" svg:stroke-opacity="100%" draw:stroke-linejoin="miter" svg:stroke-linecap="butt"/>
    </style:style>
    <style:style style:family="graphic" style:name="a540">
      <style:graphic-properties/>
    </style:style>
    <style:style style:family="graphic" style:name="a317">
      <style:graphic-properties draw:fill="none" draw:stroke="solid" svg:stroke-width="0.01042in" svg:stroke-color="#616161" svg:stroke-opacity="100%" draw:stroke-linejoin="miter" svg:stroke-linecap="butt"/>
    </style:style>
    <style:style style:family="graphic" style:name="a541">
      <style:graphic-properties draw:fill="none" draw:stroke="solid" svg:stroke-width="0.01042in" svg:stroke-color="#c8c8c8" svg:stroke-opacity="100%" draw:stroke-linejoin="miter" svg:stroke-linecap="butt"/>
    </style:style>
    <style:style style:family="graphic" style:name="a318">
      <style:graphic-properties draw:fill="none" draw:stroke="solid" svg:stroke-width="0.01042in" svg:stroke-color="#616161" svg:stroke-opacity="100%" draw:stroke-linejoin="miter" svg:stroke-linecap="butt"/>
    </style:style>
    <style:style style:family="graphic" style:name="a542">
      <style:graphic-properties draw:fill="none" draw:stroke="solid" svg:stroke-width="0.01042in" svg:stroke-color="#616161" svg:stroke-opacity="100%" draw:stroke-linejoin="miter" svg:stroke-linecap="butt"/>
    </style:style>
    <style:style style:family="graphic" style:name="a319">
      <style:graphic-properties draw:fill="none" draw:stroke="solid" svg:stroke-width="0.01042in" svg:stroke-color="#616161" svg:stroke-opacity="100%" draw:stroke-linejoin="miter" svg:stroke-linecap="butt"/>
    </style:style>
    <style:style style:family="graphic" style:name="a543">
      <style:graphic-properties draw:fill="none" draw:stroke="solid" svg:stroke-width="0.01042in" svg:stroke-color="#616161" svg:stroke-opacity="100%" draw:stroke-linejoin="miter" svg:stroke-linecap="butt"/>
    </style:style>
    <style:style style:family="graphic" style:name="a544">
      <style:graphic-properties draw:fill="none" draw:stroke="solid" svg:stroke-width="0.01042in" svg:stroke-color="#616161" svg:stroke-opacity="100%" draw:stroke-linejoin="miter" svg:stroke-linecap="butt"/>
    </style:style>
    <style:style style:family="graphic" style:name="a545">
      <style:graphic-properties draw:fill="none" draw:stroke="solid" svg:stroke-width="0.01042in" svg:stroke-color="#616161" svg:stroke-opacity="100%" draw:stroke-linejoin="miter" svg:stroke-linecap="butt"/>
    </style:style>
    <style:style style:family="graphic" style:name="a546">
      <style:graphic-properties draw:fill="none" draw:stroke="solid" svg:stroke-width="0.01042in" svg:stroke-color="#616161" svg:stroke-opacity="100%" draw:stroke-linejoin="miter" svg:stroke-linecap="butt"/>
    </style:style>
    <style:style style:family="graphic" style:name="a547">
      <style:graphic-properties draw:fill="none" draw:stroke="solid" svg:stroke-width="0.01042in" svg:stroke-color="#616161" svg:stroke-opacity="100%" draw:stroke-linejoin="miter" svg:stroke-linecap="butt"/>
    </style:style>
    <style:style style:family="graphic" style:name="a548">
      <style:graphic-properties draw:fill="none" draw:stroke="solid" svg:stroke-width="0.01042in" svg:stroke-color="#616161" svg:stroke-opacity="100%" draw:stroke-linejoin="miter" svg:stroke-linecap="butt"/>
    </style:style>
    <style:style style:family="graphic" style:name="a549">
      <style:graphic-properties draw:fill="none" draw:stroke="solid" svg:stroke-width="0.01042in" svg:stroke-color="#616161" svg:stroke-opacity="100%" draw:stroke-linejoin="miter" svg:stroke-linecap="butt"/>
    </style:style>
    <style:style style:family="graphic" style:name="a320">
      <style:graphic-properties draw:fill="none" draw:stroke="solid" svg:stroke-width="0.01042in" svg:stroke-color="#616161" svg:stroke-opacity="100%" draw:stroke-linejoin="miter" svg:stroke-linecap="butt"/>
    </style:style>
    <style:style style:family="graphic" style:name="a321">
      <style:graphic-properties draw:fill="none" draw:stroke="solid" svg:stroke-width="0.01042in" svg:stroke-color="#616161" svg:stroke-opacity="100%" draw:stroke-linejoin="miter" svg:stroke-linecap="butt"/>
    </style:style>
    <style:style style:family="graphic" style:name="a322">
      <style:graphic-properties draw:fill="none" draw:stroke="solid" svg:stroke-width="0.01042in" svg:stroke-color="#616161" svg:stroke-opacity="100%" draw:stroke-linejoin="miter" svg:stroke-linecap="butt"/>
    </style:style>
    <style:style style:family="graphic" style:name="a323">
      <style:graphic-properties draw:fill="none" draw:stroke="solid" svg:stroke-width="0.01042in" svg:stroke-color="#616161" svg:stroke-opacity="100%" draw:stroke-linejoin="miter" svg:stroke-linecap="butt"/>
    </style:style>
    <style:style style:family="graphic" style:name="a324">
      <style:graphic-properties/>
    </style:style>
    <style:style style:family="graphic" style:name="a325">
      <style:graphic-properties draw:fill="none" draw:stroke="solid" svg:stroke-width="0.01042in" svg:stroke-color="#c8c8c8" svg:stroke-opacity="100%" draw:stroke-linejoin="miter" svg:stroke-linecap="butt"/>
    </style:style>
    <style:style style:family="graphic" style:name="a326">
      <style:graphic-properties draw:fill="none" draw:stroke="solid" svg:stroke-width="0.01042in" svg:stroke-color="#616161" svg:stroke-opacity="100%" draw:stroke-linejoin="miter" svg:stroke-linecap="butt"/>
    </style:style>
    <style:style style:family="graphic" style:name="a550">
      <style:graphic-properties draw:fill="none" draw:stroke="solid" svg:stroke-width="0.01042in" svg:stroke-color="#616161" svg:stroke-opacity="100%" draw:stroke-linejoin="miter" svg:stroke-linecap="butt"/>
    </style:style>
    <style:style style:family="graphic" style:name="a327">
      <style:graphic-properties draw:fill="none" draw:stroke="solid" svg:stroke-width="0.01042in" svg:stroke-color="#616161" svg:stroke-opacity="100%" draw:stroke-linejoin="miter" svg:stroke-linecap="butt"/>
    </style:style>
    <style:style style:family="graphic" style:name="a551">
      <style:graphic-properties draw:fill="none" draw:stroke="solid" svg:stroke-width="0.01042in" svg:stroke-color="#616161" svg:stroke-opacity="100%" draw:stroke-linejoin="miter" svg:stroke-linecap="butt"/>
    </style:style>
    <style:style style:family="graphic" style:name="a328">
      <style:graphic-properties draw:fill="none" draw:stroke="solid" svg:stroke-width="0.01042in" svg:stroke-color="#616161" svg:stroke-opacity="100%" draw:stroke-linejoin="miter" svg:stroke-linecap="butt"/>
    </style:style>
    <style:style style:family="graphic" style:name="a552">
      <style:graphic-properties/>
    </style:style>
    <style:style style:family="graphic" style:name="a329">
      <style:graphic-properties draw:fill="none" draw:stroke="solid" svg:stroke-width="0.01042in" svg:stroke-color="#616161" svg:stroke-opacity="100%" draw:stroke-linejoin="miter" svg:stroke-linecap="butt"/>
    </style:style>
    <style:style style:family="graphic" style:name="a553">
      <style:graphic-properties draw:fill="none" draw:stroke="solid" svg:stroke-width="0.01042in" svg:stroke-color="#c8c8c8" svg:stroke-opacity="100%" draw:stroke-linejoin="miter" svg:stroke-linecap="butt"/>
    </style:style>
    <style:style style:family="graphic" style:name="a554">
      <style:graphic-properties draw:fill="none" draw:stroke="solid" svg:stroke-width="0.01042in" svg:stroke-color="#616161" svg:stroke-opacity="100%" draw:stroke-linejoin="miter" svg:stroke-linecap="butt"/>
    </style:style>
    <style:style style:family="graphic" style:name="a555">
      <style:graphic-properties draw:fill="none" draw:stroke="solid" svg:stroke-width="0.01042in" svg:stroke-color="#616161" svg:stroke-opacity="100%" draw:stroke-linejoin="miter" svg:stroke-linecap="butt"/>
    </style:style>
    <style:style style:family="graphic" style:name="a556">
      <style:graphic-properties style:wrap="parallel" style:wrap-contour="false" style:horizontal-rel="paragraph" style:vertical-rel="paragraph" style:horizontal-pos="from-left" style:vertical-pos="from-top"/>
    </style:style>
    <style:style style:family="graphic" style:name="a557">
      <style:graphic-properties draw:fill="none" draw:stroke="solid" svg:stroke-width="0.01042in" svg:stroke-color="#c8c8c8" svg:stroke-opacity="100%" draw:stroke-linejoin="miter" svg:stroke-linecap="butt"/>
    </style:style>
    <style:style style:family="graphic" style:name="a558">
      <style:graphic-properties draw:fill="none" draw:stroke="solid" svg:stroke-width="0.01042in" svg:stroke-color="#c8c8c8" svg:stroke-opacity="100%" draw:stroke-linejoin="miter" svg:stroke-linecap="butt"/>
    </style:style>
    <style:style style:family="graphic" style:name="a559">
      <style:graphic-properties draw:fill="solid" draw:fill-color="#bdbdbd" draw:opacity="100%" draw:stroke="none"/>
    </style:style>
    <style:style style:family="graphic" style:name="a100">
      <style:graphic-properties draw:fill="none" draw:stroke="solid" svg:stroke-width="0.01042in" svg:stroke-color="#616161" svg:stroke-opacity="100%" draw:stroke-linejoin="miter" svg:stroke-linecap="butt"/>
    </style:style>
    <style:style style:family="graphic" style:name="a101">
      <style:graphic-properties draw:fill="none" draw:stroke="solid" svg:stroke-width="0.01042in" svg:stroke-color="#616161" svg:stroke-opacity="100%" draw:stroke-linejoin="miter" svg:stroke-linecap="butt"/>
    </style:style>
    <style:style style:family="graphic" style:name="a102">
      <style:graphic-properties draw:fill="none" draw:stroke="solid" svg:stroke-width="0.01042in" svg:stroke-color="#616161" svg:stroke-opacity="100%" draw:stroke-linejoin="miter" svg:stroke-linecap="butt"/>
    </style:style>
    <style:style style:family="graphic" style:name="a103">
      <style:graphic-properties draw:fill="none" draw:stroke="solid" svg:stroke-width="0.01042in" svg:stroke-color="#616161" svg:stroke-opacity="100%" draw:stroke-linejoin="miter" svg:stroke-linecap="butt"/>
    </style:style>
    <style:style style:family="graphic" style:name="a104">
      <style:graphic-properties draw:fill="none" draw:stroke="solid" svg:stroke-width="0.01042in" svg:stroke-color="#616161" svg:stroke-opacity="100%" draw:stroke-linejoin="miter" svg:stroke-linecap="butt"/>
    </style:style>
    <style:style style:family="graphic" style:name="a105">
      <style:graphic-properties draw:fill="none" draw:stroke="solid" svg:stroke-width="0.01042in" svg:stroke-color="#616161" svg:stroke-opacity="100%" draw:stroke-linejoin="miter" svg:stroke-linecap="butt"/>
    </style:style>
    <style:style style:family="graphic" style:name="a106">
      <style:graphic-properties draw:fill="none" draw:stroke="solid" svg:stroke-width="0.01042in" svg:stroke-color="#616161" svg:stroke-opacity="100%" draw:stroke-linejoin="miter" svg:stroke-linecap="butt"/>
    </style:style>
    <style:style style:family="graphic" style:name="a330">
      <style:graphic-properties draw:fill="none" draw:stroke="solid" svg:stroke-width="0.01042in" svg:stroke-color="#616161" svg:stroke-opacity="100%" draw:stroke-linejoin="miter" svg:stroke-linecap="butt"/>
    </style:style>
    <style:style style:family="graphic" style:name="a107">
      <style:graphic-properties draw:fill="none" draw:stroke="solid" svg:stroke-width="0.01042in" svg:stroke-color="#616161" svg:stroke-opacity="100%" draw:stroke-linejoin="miter" svg:stroke-linecap="butt"/>
    </style:style>
    <style:style style:family="graphic" style:name="a331">
      <style:graphic-properties draw:fill="none" draw:stroke="solid" svg:stroke-width="0.01042in" svg:stroke-color="#616161" svg:stroke-opacity="100%" draw:stroke-linejoin="miter" svg:stroke-linecap="butt"/>
    </style:style>
    <style:style style:family="graphic" style:name="a108">
      <style:graphic-properties/>
    </style:style>
    <style:style style:family="graphic" style:name="a332">
      <style:graphic-properties draw:fill="none" draw:stroke="solid" svg:stroke-width="0.01042in" svg:stroke-color="#616161" svg:stroke-opacity="100%" draw:stroke-linejoin="miter" svg:stroke-linecap="butt"/>
    </style:style>
    <style:style style:family="graphic" style:name="a109">
      <style:graphic-properties draw:fill="none" draw:stroke="solid" svg:stroke-width="0.01042in" svg:stroke-color="#c8c8c8" svg:stroke-opacity="100%" draw:stroke-linejoin="miter" svg:stroke-linecap="butt"/>
    </style:style>
    <style:style style:family="graphic" style:name="a333">
      <style:graphic-properties draw:fill="none" draw:stroke="solid" svg:stroke-width="0.01042in" svg:stroke-color="#616161" svg:stroke-opacity="100%" draw:stroke-linejoin="miter" svg:stroke-linecap="butt"/>
    </style:style>
    <style:style style:family="graphic" style:name="a334">
      <style:graphic-properties draw:fill="none" draw:stroke="solid" svg:stroke-width="0.01042in" svg:stroke-color="#616161" svg:stroke-opacity="100%" draw:stroke-linejoin="miter" svg:stroke-linecap="butt"/>
    </style:style>
    <style:style style:family="graphic" style:name="a335">
      <style:graphic-properties draw:fill="none" draw:stroke="solid" svg:stroke-width="0.01042in" svg:stroke-color="#616161" svg:stroke-opacity="100%" draw:stroke-linejoin="miter" svg:stroke-linecap="butt"/>
    </style:style>
    <style:style style:family="graphic" style:name="a336">
      <style:graphic-properties/>
    </style:style>
    <style:style style:family="graphic" style:name="a560">
      <style:graphic-properties draw:fill="solid" draw:fill-color="#bdbdbd" draw:opacity="100%" draw:stroke="none"/>
    </style:style>
    <style:style style:family="graphic" style:name="a337">
      <style:graphic-properties draw:fill="none" draw:stroke="solid" svg:stroke-width="0.01042in" svg:stroke-color="#c8c8c8" svg:stroke-opacity="100%" draw:stroke-linejoin="miter" svg:stroke-linecap="butt"/>
    </style:style>
    <style:style style:family="graphic" style:name="a561">
      <style:graphic-properties draw:fill="solid" draw:fill-color="#bdbdbd" draw:opacity="100%" draw:stroke="none"/>
    </style:style>
    <style:style style:family="graphic" style:name="a338">
      <style:graphic-properties draw:fill="none" draw:stroke="solid" svg:stroke-width="0.01042in" svg:stroke-color="#616161" svg:stroke-opacity="100%" draw:stroke-linejoin="miter" svg:stroke-linecap="butt"/>
    </style:style>
    <style:style style:family="graphic" style:name="a562">
      <style:graphic-properties draw:fill="solid" draw:fill-color="#bdbdbd" draw:opacity="100%" draw:stroke="none"/>
    </style:style>
    <style:style style:family="graphic" style:name="a339">
      <style:graphic-properties draw:fill="none" draw:stroke="solid" svg:stroke-width="0.01042in" svg:stroke-color="#616161" svg:stroke-opacity="100%" draw:stroke-linejoin="miter" svg:stroke-linecap="butt"/>
    </style:style>
    <style:style style:family="graphic" style:name="a563">
      <style:graphic-properties draw:fill="solid" draw:fill-color="#bdbdbd" draw:opacity="100%" draw:stroke="none"/>
    </style:style>
    <style:style style:family="graphic" style:name="a564">
      <style:graphic-properties draw:fill="solid" draw:fill-color="#bdbdbd" draw:opacity="100%" draw:stroke="none"/>
    </style:style>
    <style:style style:family="graphic" style:name="a565">
      <style:graphic-properties draw:fill="solid" draw:fill-color="#bdbdbd" draw:opacity="100%" draw:stroke="none"/>
    </style:style>
    <style:style style:family="graphic" style:name="a566">
      <style:graphic-properties draw:fill="solid" draw:fill-color="#bdbdbd" draw:opacity="100%" draw:stroke="none"/>
    </style:style>
    <style:style style:family="graphic" style:name="a567">
      <style:graphic-properties draw:fill="solid" draw:fill-color="#bdbdbd" draw:opacity="100%" draw:stroke="none"/>
    </style:style>
    <style:style style:family="graphic" style:name="a568">
      <style:graphic-properties draw:fill="solid" draw:fill-color="#bdbdbd" draw:opacity="100%" draw:stroke="none"/>
    </style:style>
    <style:style style:family="graphic" style:name="a569">
      <style:graphic-properties/>
    </style:style>
    <style:style style:family="graphic" style:name="a110">
      <style:graphic-properties draw:fill="none" draw:stroke="solid" svg:stroke-width="0.01042in" svg:stroke-color="#616161" svg:stroke-opacity="100%" draw:stroke-linejoin="miter" svg:stroke-linecap="butt"/>
    </style:style>
    <style:style style:family="graphic" style:name="a111">
      <style:graphic-properties draw:fill="none" draw:stroke="solid" svg:stroke-width="0.01042in" svg:stroke-color="#616161" svg:stroke-opacity="100%" draw:stroke-linejoin="miter" svg:stroke-linecap="butt"/>
    </style:style>
    <style:style style:family="graphic" style:name="a112">
      <style:graphic-properties draw:fill="none" draw:stroke="solid" svg:stroke-width="0.01042in" svg:stroke-color="#616161" svg:stroke-opacity="100%" draw:stroke-linejoin="miter" svg:stroke-linecap="butt"/>
    </style:style>
    <style:style style:family="graphic" style:name="a113">
      <style:graphic-properties draw:fill="none" draw:stroke="solid" svg:stroke-width="0.01042in" svg:stroke-color="#616161" svg:stroke-opacity="100%" draw:stroke-linejoin="miter" svg:stroke-linecap="butt"/>
    </style:style>
    <style:style style:family="graphic" style:name="a114">
      <style:graphic-properties draw:fill="none" draw:stroke="solid" svg:stroke-width="0.01042in" svg:stroke-color="#616161" svg:stroke-opacity="100%" draw:stroke-linejoin="miter" svg:stroke-linecap="butt"/>
    </style:style>
    <style:style style:family="graphic" style:name="a115">
      <style:graphic-properties draw:fill="none" draw:stroke="solid" svg:stroke-width="0.01042in" svg:stroke-color="#616161" svg:stroke-opacity="100%" draw:stroke-linejoin="miter" svg:stroke-linecap="butt"/>
    </style:style>
    <style:style style:family="graphic" style:name="a116">
      <style:graphic-properties draw:fill="none" draw:stroke="solid" svg:stroke-width="0.01042in" svg:stroke-color="#616161" svg:stroke-opacity="100%" draw:stroke-linejoin="miter" svg:stroke-linecap="butt"/>
    </style:style>
    <style:style style:family="graphic" style:name="a340">
      <style:graphic-properties draw:fill="none" draw:stroke="solid" svg:stroke-width="0.01042in" svg:stroke-color="#616161" svg:stroke-opacity="100%" draw:stroke-linejoin="miter" svg:stroke-linecap="butt"/>
    </style:style>
    <style:style style:family="graphic" style:name="a117">
      <style:graphic-properties draw:fill="none" draw:stroke="solid" svg:stroke-width="0.01042in" svg:stroke-color="#616161" svg:stroke-opacity="100%" draw:stroke-linejoin="miter" svg:stroke-linecap="butt"/>
    </style:style>
    <style:style style:family="graphic" style:name="a341">
      <style:graphic-properties draw:fill="none" draw:stroke="solid" svg:stroke-width="0.01042in" svg:stroke-color="#616161" svg:stroke-opacity="100%" draw:stroke-linejoin="miter" svg:stroke-linecap="butt"/>
    </style:style>
    <style:style style:family="graphic" style:name="a118">
      <style:graphic-properties draw:fill="none" draw:stroke="solid" svg:stroke-width="0.01042in" svg:stroke-color="#616161" svg:stroke-opacity="100%" draw:stroke-linejoin="miter" svg:stroke-linecap="butt"/>
    </style:style>
    <style:style style:family="graphic" style:name="a342">
      <style:graphic-properties draw:fill="none" draw:stroke="solid" svg:stroke-width="0.01042in" svg:stroke-color="#616161" svg:stroke-opacity="100%" draw:stroke-linejoin="miter" svg:stroke-linecap="butt"/>
    </style:style>
    <style:style style:family="graphic" style:name="a119">
      <style:graphic-properties draw:fill="none" draw:stroke="solid" svg:stroke-width="0.01042in" svg:stroke-color="#616161" svg:stroke-opacity="100%" draw:stroke-linejoin="miter" svg:stroke-linecap="butt"/>
    </style:style>
    <style:style style:family="graphic" style:name="a343">
      <style:graphic-properties draw:fill="none" draw:stroke="solid" svg:stroke-width="0.01042in" svg:stroke-color="#616161" svg:stroke-opacity="100%" draw:stroke-linejoin="miter" svg:stroke-linecap="butt"/>
    </style:style>
    <style:style style:family="graphic" style:name="a344">
      <style:graphic-properties draw:fill="none" draw:stroke="solid" svg:stroke-width="0.01042in" svg:stroke-color="#616161" svg:stroke-opacity="100%" draw:stroke-linejoin="miter" svg:stroke-linecap="butt"/>
    </style:style>
    <style:style style:family="graphic" style:name="a345">
      <style:graphic-properties draw:fill="none" draw:stroke="solid" svg:stroke-width="0.01042in" svg:stroke-color="#616161" svg:stroke-opacity="100%" draw:stroke-linejoin="miter" svg:stroke-linecap="butt"/>
    </style:style>
    <style:style style:family="graphic" style:name="a346">
      <style:graphic-properties draw:fill="none" draw:stroke="solid" svg:stroke-width="0.01042in" svg:stroke-color="#616161" svg:stroke-opacity="100%" draw:stroke-linejoin="miter" svg:stroke-linecap="butt"/>
    </style:style>
    <style:style style:family="graphic" style:name="a570">
      <style:graphic-properties draw:fill="none" draw:stroke="solid" svg:stroke-width="0.01042in" svg:stroke-color="#c8c8c8" svg:stroke-opacity="100%" draw:stroke-linejoin="miter" svg:stroke-linecap="butt"/>
    </style:style>
    <style:style style:family="graphic" style:name="a347">
      <style:graphic-properties draw:fill="none" draw:stroke="solid" svg:stroke-width="0.01042in" svg:stroke-color="#616161" svg:stroke-opacity="100%" draw:stroke-linejoin="miter" svg:stroke-linecap="butt"/>
    </style:style>
    <style:style style:family="graphic" style:name="a571">
      <style:graphic-properties draw:fill="none" draw:stroke="solid" svg:stroke-width="0.01042in" svg:stroke-color="#616161" svg:stroke-opacity="100%" draw:stroke-linejoin="miter" svg:stroke-linecap="butt"/>
    </style:style>
    <style:style style:family="graphic" style:name="a348">
      <style:graphic-properties/>
    </style:style>
    <style:style style:family="graphic" style:name="a572">
      <style:graphic-properties draw:fill="none" draw:stroke="solid" svg:stroke-width="0.01042in" svg:stroke-color="#616161" svg:stroke-opacity="100%" draw:stroke-linejoin="miter" svg:stroke-linecap="butt"/>
    </style:style>
    <style:style style:family="graphic" style:name="a349">
      <style:graphic-properties draw:fill="none" draw:stroke="solid" svg:stroke-width="0.01042in" svg:stroke-color="#c8c8c8" svg:stroke-opacity="100%" draw:stroke-linejoin="miter" svg:stroke-linecap="butt"/>
    </style:style>
    <style:style style:family="graphic" style:name="a573">
      <style:graphic-properties style:wrap="parallel" style:wrap-contour="false" style:horizontal-rel="paragraph" style:vertical-rel="paragraph" style:horizontal-pos="from-left" style:vertical-pos="from-top"/>
    </style:style>
    <style:style style:family="graphic" style:name="a574">
      <style:graphic-properties draw:fill="none" draw:stroke="solid" svg:stroke-width="0.01042in" svg:stroke-color="#c8c8c8" svg:stroke-opacity="100%" draw:stroke-linejoin="miter" svg:stroke-linecap="butt"/>
    </style:style>
    <style:style style:family="graphic" style:name="a575">
      <style:graphic-properties draw:fill="solid" draw:fill-color="#bdbdbd" draw:opacity="100%" draw:stroke="none"/>
    </style:style>
    <style:style style:family="graphic" style:name="a576">
      <style:graphic-properties draw:fill="solid" draw:fill-color="#bdbdbd" draw:opacity="100%" draw:stroke="none"/>
    </style:style>
    <style:style style:family="graphic" style:name="a577">
      <style:graphic-properties draw:fill="solid" draw:fill-color="#bdbdbd" draw:opacity="100%" draw:stroke="none"/>
    </style:style>
    <style:style style:family="graphic" style:name="a578">
      <style:graphic-properties draw:fill="solid" draw:fill-color="#bdbdbd" draw:opacity="100%" draw:stroke="none"/>
    </style:style>
    <style:style style:family="graphic" style:name="a579">
      <style:graphic-properties draw:fill="solid" draw:fill-color="#bdbdbd" draw:opacity="100%" draw:stroke="none"/>
    </style:style>
    <style:style style:family="graphic" style:name="a120">
      <style:graphic-properties/>
    </style:style>
    <style:style style:family="graphic" style:name="a121">
      <style:graphic-properties draw:fill="none" draw:stroke="solid" svg:stroke-width="0.01042in" svg:stroke-color="#c8c8c8" svg:stroke-opacity="100%" draw:stroke-linejoin="miter" svg:stroke-linecap="butt"/>
    </style:style>
    <style:style style:family="graphic" style:name="a122">
      <style:graphic-properties draw:fill="none" draw:stroke="solid" svg:stroke-width="0.01042in" svg:stroke-color="#616161" svg:stroke-opacity="100%" draw:stroke-linejoin="miter" svg:stroke-linecap="butt"/>
    </style:style>
    <style:style style:family="graphic" style:name="a123">
      <style:graphic-properties draw:fill="none" draw:stroke="solid" svg:stroke-width="0.01042in" svg:stroke-color="#616161" svg:stroke-opacity="100%" draw:stroke-linejoin="miter" svg:stroke-linecap="butt"/>
    </style:style>
    <style:style style:family="graphic" style:name="a124">
      <style:graphic-properties draw:fill="none" draw:stroke="solid" svg:stroke-width="0.01042in" svg:stroke-color="#616161" svg:stroke-opacity="100%" draw:stroke-linejoin="miter" svg:stroke-linecap="butt"/>
    </style:style>
    <style:style style:family="graphic" style:name="a125">
      <style:graphic-properties draw:fill="none" draw:stroke="solid" svg:stroke-width="0.01042in" svg:stroke-color="#616161" svg:stroke-opacity="100%" draw:stroke-linejoin="miter" svg:stroke-linecap="butt"/>
    </style:style>
    <style:style style:family="graphic" style:name="a126">
      <style:graphic-properties draw:fill="none" draw:stroke="solid" svg:stroke-width="0.01042in" svg:stroke-color="#616161" svg:stroke-opacity="100%" draw:stroke-linejoin="miter" svg:stroke-linecap="butt"/>
    </style:style>
    <style:style style:family="graphic" style:name="a350">
      <style:graphic-properties draw:fill="none" draw:stroke="solid" svg:stroke-width="0.01042in" svg:stroke-color="#616161" svg:stroke-opacity="100%" draw:stroke-linejoin="miter" svg:stroke-linecap="butt"/>
    </style:style>
    <style:style style:family="graphic" style:name="a127">
      <style:graphic-properties draw:fill="none" draw:stroke="solid" svg:stroke-width="0.01042in" svg:stroke-color="#616161" svg:stroke-opacity="100%" draw:stroke-linejoin="miter" svg:stroke-linecap="butt"/>
    </style:style>
    <style:style style:family="graphic" style:name="a351">
      <style:graphic-properties draw:fill="none" draw:stroke="solid" svg:stroke-width="0.01042in" svg:stroke-color="#616161" svg:stroke-opacity="100%" draw:stroke-linejoin="miter" svg:stroke-linecap="butt"/>
    </style:style>
    <style:style style:family="graphic" style:name="a128">
      <style:graphic-properties draw:fill="none" draw:stroke="solid" svg:stroke-width="0.01042in" svg:stroke-color="#616161" svg:stroke-opacity="100%" draw:stroke-linejoin="miter" svg:stroke-linecap="butt"/>
    </style:style>
    <style:style style:family="graphic" style:name="a352">
      <style:graphic-properties draw:fill="none" draw:stroke="solid" svg:stroke-width="0.01042in" svg:stroke-color="#616161" svg:stroke-opacity="100%" draw:stroke-linejoin="miter" svg:stroke-linecap="butt"/>
    </style:style>
    <style:style style:family="graphic" style:name="a129">
      <style:graphic-properties draw:fill="none" draw:stroke="solid" svg:stroke-width="0.01042in" svg:stroke-color="#616161" svg:stroke-opacity="100%" draw:stroke-linejoin="miter" svg:stroke-linecap="butt"/>
    </style:style>
    <style:style style:family="graphic" style:name="a353">
      <style:graphic-properties draw:fill="none" draw:stroke="solid" svg:stroke-width="0.01042in" svg:stroke-color="#616161" svg:stroke-opacity="100%" draw:stroke-linejoin="miter" svg:stroke-linecap="butt"/>
    </style:style>
    <style:style style:family="graphic" style:name="a354">
      <style:graphic-properties draw:fill="none" draw:stroke="solid" svg:stroke-width="0.01042in" svg:stroke-color="#616161" svg:stroke-opacity="100%" draw:stroke-linejoin="miter" svg:stroke-linecap="butt"/>
    </style:style>
    <style:style style:family="graphic" style:name="a355">
      <style:graphic-properties draw:fill="none" draw:stroke="solid" svg:stroke-width="0.01042in" svg:stroke-color="#616161" svg:stroke-opacity="100%" draw:stroke-linejoin="miter" svg:stroke-linecap="butt"/>
    </style:style>
    <style:style style:family="graphic" style:name="a356">
      <style:graphic-properties draw:fill="none" draw:stroke="solid" svg:stroke-width="0.01042in" svg:stroke-color="#616161" svg:stroke-opacity="100%" draw:stroke-linejoin="miter" svg:stroke-linecap="butt"/>
    </style:style>
    <style:style style:family="graphic" style:name="a580">
      <style:graphic-properties draw:fill="solid" draw:fill-color="#bdbdbd" draw:opacity="100%" draw:stroke="none"/>
    </style:style>
    <style:style style:family="graphic" style:name="a357">
      <style:graphic-properties draw:fill="none" draw:stroke="solid" svg:stroke-width="0.01042in" svg:stroke-color="#616161" svg:stroke-opacity="100%" draw:stroke-linejoin="miter" svg:stroke-linecap="butt"/>
    </style:style>
    <style:style style:family="graphic" style:name="a581">
      <style:graphic-properties draw:fill="solid" draw:fill-color="#bdbdbd" draw:opacity="100%" draw:stroke="none"/>
    </style:style>
    <style:style style:family="graphic" style:name="a358">
      <style:graphic-properties draw:fill="none" draw:stroke="solid" svg:stroke-width="0.01042in" svg:stroke-color="#616161" svg:stroke-opacity="100%" draw:stroke-linejoin="miter" svg:stroke-linecap="butt"/>
    </style:style>
    <style:style style:family="graphic" style:name="a582">
      <style:graphic-properties draw:fill="solid" draw:fill-color="#bdbdbd" draw:opacity="100%" draw:stroke="none"/>
    </style:style>
    <style:style style:family="graphic" style:name="a359">
      <style:graphic-properties draw:fill="none" draw:stroke="solid" svg:stroke-width="0.01042in" svg:stroke-color="#616161" svg:stroke-opacity="100%" draw:stroke-linejoin="miter" svg:stroke-linecap="butt"/>
    </style:style>
    <style:style style:family="graphic" style:name="a583">
      <style:graphic-properties draw:fill="solid" draw:fill-color="#bdbdbd" draw:opacity="100%" draw:stroke="none"/>
    </style:style>
    <style:style style:family="graphic" style:name="a584">
      <style:graphic-properties draw:fill="solid" draw:fill-color="#bdbdbd" draw:opacity="100%" draw:stroke="none"/>
    </style:style>
    <style:style style:family="graphic" style:name="a585">
      <style:graphic-properties/>
    </style:style>
    <style:style style:family="graphic"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7">
      <style:graphic-properties draw:fill="none" draw:stroke="solid" svg:stroke-width="0.01042in" svg:stroke-color="#c8c8c8" svg:stroke-opacity="100%" draw:stroke-linejoin="miter" svg:stroke-linecap="butt"/>
    </style:style>
    <style:style style:family="graphic" style:name="a588">
      <style:graphic-properties/>
    </style:style>
    <style:style style:family="graphic" style:name="a589">
      <style:graphic-properties draw:fill="none" draw:stroke="solid" svg:stroke-width="0.01042in" svg:stroke-color="#616161" svg:stroke-opacity="100%" draw:stroke-linejoin="miter" svg:stroke-linecap="butt"/>
    </style:style>
    <style:style style:family="graphic" style:name="a130">
      <style:graphic-properties draw:fill="none" draw:stroke="solid" svg:stroke-width="0.01042in" svg:stroke-color="#616161" svg:stroke-opacity="100%" draw:stroke-linejoin="miter" svg:stroke-linecap="butt"/>
    </style:style>
    <style:style style:family="graphic" style:name="a131">
      <style:graphic-properties draw:fill="none" draw:stroke="solid" svg:stroke-width="0.01042in" svg:stroke-color="#616161" svg:stroke-opacity="100%" draw:stroke-linejoin="miter" svg:stroke-linecap="butt"/>
    </style:style>
    <style:style style:family="graphic" style:name="a132">
      <style:graphic-properties/>
    </style:style>
    <style:style style:family="graphic" style:name="a133">
      <style:graphic-properties draw:fill="none" draw:stroke="solid" svg:stroke-width="0.01042in" svg:stroke-color="#c8c8c8" svg:stroke-opacity="100%" draw:stroke-linejoin="miter" svg:stroke-linecap="butt"/>
    </style:style>
    <style:style style:family="graphic" style:name="a134">
      <style:graphic-properties draw:fill="none" draw:stroke="solid" svg:stroke-width="0.01042in" svg:stroke-color="#616161" svg:stroke-opacity="100%" draw:stroke-linejoin="miter" svg:stroke-linecap="butt"/>
    </style:style>
    <style:style style:family="graphic" style:name="a135">
      <style:graphic-properties draw:fill="none" draw:stroke="solid" svg:stroke-width="0.01042in" svg:stroke-color="#616161" svg:stroke-opacity="100%" draw:stroke-linejoin="miter" svg:stroke-linecap="butt"/>
    </style:style>
    <style:style style:family="graphic" style:name="a136">
      <style:graphic-properties draw:fill="none" draw:stroke="solid" svg:stroke-width="0.01042in" svg:stroke-color="#616161" svg:stroke-opacity="100%" draw:stroke-linejoin="miter" svg:stroke-linecap="butt"/>
    </style:style>
    <style:style style:family="graphic" style:name="a360">
      <style:graphic-properties/>
    </style:style>
    <style:style style:family="graphic" style:name="a137">
      <style:graphic-properties draw:fill="none" draw:stroke="solid" svg:stroke-width="0.01042in" svg:stroke-color="#616161" svg:stroke-opacity="100%" draw:stroke-linejoin="miter" svg:stroke-linecap="butt"/>
    </style:style>
    <style:style style:family="graphic" style:name="a361">
      <style:graphic-properties draw:fill="none" draw:stroke="solid" svg:stroke-width="0.01042in" svg:stroke-color="#c8c8c8" svg:stroke-opacity="100%" draw:stroke-linejoin="miter" svg:stroke-linecap="butt"/>
    </style:style>
    <style:style style:family="graphic" style:name="a138">
      <style:graphic-properties draw:fill="none" draw:stroke="solid" svg:stroke-width="0.01042in" svg:stroke-color="#616161" svg:stroke-opacity="100%" draw:stroke-linejoin="miter" svg:stroke-linecap="butt"/>
    </style:style>
    <style:style style:family="graphic" style:name="a362">
      <style:graphic-properties draw:fill="none" draw:stroke="solid" svg:stroke-width="0.01042in" svg:stroke-color="#616161" svg:stroke-opacity="100%" draw:stroke-linejoin="miter" svg:stroke-linecap="butt"/>
    </style:style>
    <style:style style:family="graphic" style:name="a139">
      <style:graphic-properties draw:fill="none" draw:stroke="solid" svg:stroke-width="0.01042in" svg:stroke-color="#616161" svg:stroke-opacity="100%" draw:stroke-linejoin="miter" svg:stroke-linecap="butt"/>
    </style:style>
    <style:style style:family="graphic" style:name="a363">
      <style:graphic-properties draw:fill="none" draw:stroke="solid" svg:stroke-width="0.01042in" svg:stroke-color="#616161" svg:stroke-opacity="100%" draw:stroke-linejoin="miter" svg:stroke-linecap="butt"/>
    </style:style>
    <style:style style:family="graphic" style:name="a364">
      <style:graphic-properties draw:fill="none" draw:stroke="solid" svg:stroke-width="0.01042in" svg:stroke-color="#616161" svg:stroke-opacity="100%" draw:stroke-linejoin="miter" svg:stroke-linecap="butt"/>
    </style:style>
    <style:style style:family="graphic" style:name="a365">
      <style:graphic-properties draw:fill="none" draw:stroke="solid" svg:stroke-width="0.01042in" svg:stroke-color="#616161" svg:stroke-opacity="100%" draw:stroke-linejoin="miter" svg:stroke-linecap="butt"/>
    </style:style>
    <style:style style:family="graphic" style:name="a366">
      <style:graphic-properties draw:fill="none" draw:stroke="solid" svg:stroke-width="0.01042in" svg:stroke-color="#616161" svg:stroke-opacity="100%" draw:stroke-linejoin="miter" svg:stroke-linecap="butt"/>
    </style:style>
    <style:style style:family="graphic" style:name="a590">
      <style:graphic-properties draw:fill="none" draw:stroke="solid" svg:stroke-width="0.01042in" svg:stroke-color="#616161" svg:stroke-opacity="100%" draw:stroke-linejoin="miter" svg:stroke-linecap="butt"/>
    </style:style>
    <style:style style:family="graphic" style:name="a367">
      <style:graphic-properties draw:fill="none" draw:stroke="solid" svg:stroke-width="0.01042in" svg:stroke-color="#616161" svg:stroke-opacity="100%" draw:stroke-linejoin="miter" svg:stroke-linecap="butt"/>
    </style:style>
    <style:style style:family="graphic" style:name="a591">
      <style:graphic-properties style:wrap="parallel" style:wrap-contour="false" style:horizontal-rel="paragraph" style:vertical-rel="paragraph" style:horizontal-pos="from-left" style:vertical-pos="from-top"/>
    </style:style>
    <style:style style:family="graphic" style:name="a368">
      <style:graphic-properties draw:fill="none" draw:stroke="solid" svg:stroke-width="0.01042in" svg:stroke-color="#616161" svg:stroke-opacity="100%" draw:stroke-linejoin="miter" svg:stroke-linecap="butt"/>
    </style:style>
    <style:style style:family="graphic" style:name="a592">
      <style:graphic-properties draw:fill="none" draw:stroke="solid" svg:stroke-width="0.01042in" svg:stroke-color="#c8c8c8" svg:stroke-opacity="100%" draw:stroke-linejoin="miter" svg:stroke-linecap="butt"/>
    </style:style>
    <style:style style:family="graphic" style:name="a369">
      <style:graphic-properties draw:fill="none" draw:stroke="solid" svg:stroke-width="0.01042in" svg:stroke-color="#616161" svg:stroke-opacity="100%" draw:stroke-linejoin="miter" svg:stroke-linecap="butt"/>
    </style:style>
    <style:style style:family="graphic" style:name="a593">
      <style:graphic-properties draw:fill="solid" draw:fill-color="#bdbdbd" draw:opacity="100%" draw:stroke="none"/>
    </style:style>
    <style:style style:family="graphic" style:name="a594">
      <style:graphic-properties draw:fill="solid" draw:fill-color="#bdbdbd" draw:opacity="100%" draw:stroke="none"/>
    </style:style>
    <style:style style:family="graphic" style:name="a595">
      <style:graphic-properties draw:fill="solid" draw:fill-color="#bdbdbd" draw:opacity="100%" draw:stroke="none"/>
    </style:style>
    <style:style style:family="graphic" style:name="a596">
      <style:graphic-properties draw:fill="solid" draw:fill-color="#bdbdbd" draw:opacity="100%" draw:stroke="none"/>
    </style:style>
    <style:style style:family="graphic" style:name="a597">
      <style:graphic-properties draw:fill="solid" draw:fill-color="#bdbdbd" draw:opacity="100%" draw:stroke="none"/>
    </style:style>
    <style:style style:family="graphic" style:name="a598">
      <style:graphic-properties draw:fill="solid" draw:fill-color="#bdbdbd" draw:opacity="100%" draw:stroke="none"/>
    </style:style>
    <style:style style:family="graphic" style:name="a599">
      <style:graphic-properties draw:fill="solid" draw:fill-color="#bdbdbd" draw:opacity="100%" draw:stroke="none"/>
    </style:style>
    <style:style style:family="graphic" style:name="a140">
      <style:graphic-properties draw:fill="none" draw:stroke="solid" svg:stroke-width="0.01042in" svg:stroke-color="#616161" svg:stroke-opacity="100%" draw:stroke-linejoin="miter" svg:stroke-linecap="butt"/>
    </style:style>
    <style:style style:family="graphic" style:name="a141">
      <style:graphic-properties draw:fill="none" draw:stroke="solid" svg:stroke-width="0.01042in" svg:stroke-color="#616161" svg:stroke-opacity="100%" draw:stroke-linejoin="miter" svg:stroke-linecap="butt"/>
    </style:style>
    <style:style style:family="graphic" style:name="a142">
      <style:graphic-properties draw:fill="none" draw:stroke="solid" svg:stroke-width="0.01042in" svg:stroke-color="#616161" svg:stroke-opacity="100%" draw:stroke-linejoin="miter" svg:stroke-linecap="butt"/>
    </style:style>
    <style:style style:family="graphic" style:name="a143">
      <style:graphic-properties draw:fill="none" draw:stroke="solid" svg:stroke-width="0.01042in" svg:stroke-color="#616161" svg:stroke-opacity="100%" draw:stroke-linejoin="miter" svg:stroke-linecap="butt"/>
    </style:style>
    <style:style style:family="graphic" style:name="a144">
      <style:graphic-properties/>
    </style:style>
    <style:style style:family="graphic" style:name="a145">
      <style:graphic-properties draw:fill="none" draw:stroke="solid" svg:stroke-width="0.01042in" svg:stroke-color="#c8c8c8" svg:stroke-opacity="100%" draw:stroke-linejoin="miter" svg:stroke-linecap="butt"/>
    </style:style>
    <style:style style:family="graphic" style:name="a146">
      <style:graphic-properties draw:fill="none" draw:stroke="solid" svg:stroke-width="0.01042in" svg:stroke-color="#616161" svg:stroke-opacity="100%" draw:stroke-linejoin="miter" svg:stroke-linecap="butt"/>
    </style:style>
    <style:style style:family="graphic" style:name="a370">
      <style:graphic-properties draw:fill="none" draw:stroke="solid" svg:stroke-width="0.01042in" svg:stroke-color="#616161" svg:stroke-opacity="100%" draw:stroke-linejoin="miter" svg:stroke-linecap="butt"/>
    </style:style>
    <style:style style:family="graphic" style:name="a147">
      <style:graphic-properties draw:fill="none" draw:stroke="solid" svg:stroke-width="0.01042in" svg:stroke-color="#616161" svg:stroke-opacity="100%" draw:stroke-linejoin="miter" svg:stroke-linecap="butt"/>
    </style:style>
    <style:style style:family="graphic" style:name="a371">
      <style:graphic-properties draw:fill="none" draw:stroke="solid" svg:stroke-width="0.01042in" svg:stroke-color="#616161" svg:stroke-opacity="100%" draw:stroke-linejoin="miter" svg:stroke-linecap="butt"/>
    </style:style>
    <style:style style:family="graphic" style:name="a148">
      <style:graphic-properties draw:fill="none" draw:stroke="solid" svg:stroke-width="0.01042in" svg:stroke-color="#616161" svg:stroke-opacity="100%" draw:stroke-linejoin="miter" svg:stroke-linecap="butt"/>
    </style:style>
    <style:style style:family="graphic" style:name="a372">
      <style:graphic-properties/>
    </style:style>
    <style:style style:family="graphic" style:name="a149">
      <style:graphic-properties draw:fill="none" draw:stroke="solid" svg:stroke-width="0.01042in" svg:stroke-color="#616161" svg:stroke-opacity="100%" draw:stroke-linejoin="miter" svg:stroke-linecap="butt"/>
    </style:style>
    <style:style style:family="graphic" style:name="a373">
      <style:graphic-properties draw:fill="none" draw:stroke="solid" svg:stroke-width="0.01042in" svg:stroke-color="#c8c8c8" svg:stroke-opacity="100%" draw:stroke-linejoin="miter" svg:stroke-linecap="butt"/>
    </style:style>
    <style:style style:family="graphic" style:name="a374">
      <style:graphic-properties draw:fill="none" draw:stroke="solid" svg:stroke-width="0.01042in" svg:stroke-color="#616161" svg:stroke-opacity="100%" draw:stroke-linejoin="miter" svg:stroke-linecap="butt"/>
    </style:style>
    <style:style style:family="graphic" style:name="a375">
      <style:graphic-properties draw:fill="none" draw:stroke="solid" svg:stroke-width="0.01042in" svg:stroke-color="#616161" svg:stroke-opacity="100%" draw:stroke-linejoin="miter" svg:stroke-linecap="butt"/>
    </style:style>
    <style:style style:family="graphic" style:name="a376">
      <style:graphic-properties draw:fill="none" draw:stroke="solid" svg:stroke-width="0.01042in" svg:stroke-color="#616161" svg:stroke-opacity="100%" draw:stroke-linejoin="miter" svg:stroke-linecap="butt"/>
    </style:style>
    <style:style style:family="graphic" style:name="a377">
      <style:graphic-properties draw:fill="none" draw:stroke="solid" svg:stroke-width="0.01042in" svg:stroke-color="#616161" svg:stroke-opacity="100%" draw:stroke-linejoin="miter" svg:stroke-linecap="butt"/>
    </style:style>
    <style:style style:family="graphic" style:name="a378">
      <style:graphic-properties draw:fill="none" draw:stroke="solid" svg:stroke-width="0.01042in" svg:stroke-color="#616161" svg:stroke-opacity="100%" draw:stroke-linejoin="miter" svg:stroke-linecap="butt"/>
    </style:style>
    <style:style style:family="graphic" style:name="a600">
      <style:graphic-properties draw:fill="solid" draw:fill-color="#bdbdbd" draw:opacity="100%" draw:stroke="none"/>
    </style:style>
    <style:style style:family="graphic" style:name="a379">
      <style:graphic-properties draw:fill="none" draw:stroke="solid" svg:stroke-width="0.01042in" svg:stroke-color="#616161" svg:stroke-opacity="100%" draw:stroke-linejoin="miter" svg:stroke-linecap="butt"/>
    </style:style>
    <style:style style:family="graphic" style:name="a601">
      <style:graphic-properties draw:fill="solid" draw:fill-color="#bdbdbd" draw:opacity="100%" draw:stroke="none"/>
    </style:style>
    <style:style style:family="graphic" style:name="a602">
      <style:graphic-properties draw:fill="solid" draw:fill-color="#bdbdbd" draw:opacity="100%" draw:stroke="none"/>
    </style:style>
    <style:style style:family="graphic" style:name="a603">
      <style:graphic-properties/>
    </style:style>
    <style:style style:family="graphic" style:name="a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5">
      <style:graphic-properties draw:fill="none" draw:stroke="solid" svg:stroke-width="0.01042in" svg:stroke-color="#c8c8c8" svg:stroke-opacity="100%" draw:stroke-linejoin="miter" svg:stroke-linecap="butt"/>
    </style:style>
    <style:style style:family="graphic" style:name="a606">
      <style:graphic-properties/>
    </style:style>
    <style:style style:family="graphic" style:name="a607">
      <style:graphic-properties draw:fill="none" draw:stroke="solid" svg:stroke-width="0.01042in" svg:stroke-color="#616161" svg:stroke-opacity="100%" draw:stroke-linejoin="miter" svg:stroke-linecap="butt"/>
    </style:style>
    <style:style style:family="graphic" style:name="a608">
      <style:graphic-properties draw:fill="none" draw:stroke="solid" svg:stroke-width="0.01042in" svg:stroke-color="#616161" svg:stroke-opacity="100%" draw:stroke-linejoin="miter" svg:stroke-linecap="butt"/>
    </style:style>
    <style:style style:family="graphic" style:name="a609">
      <style:graphic-properties style:wrap="parallel" style:wrap-contour="false" style:horizontal-rel="paragraph" style:vertical-rel="paragraph" style:horizontal-pos="from-left" style:vertical-pos="from-top"/>
    </style:style>
    <style:style style:family="graphic" style:name="a150">
      <style:graphic-properties draw:fill="none" draw:stroke="solid" svg:stroke-width="0.01042in" svg:stroke-color="#616161" svg:stroke-opacity="100%" draw:stroke-linejoin="miter" svg:stroke-linecap="butt"/>
    </style:style>
    <style:style style:family="graphic" style:name="a151">
      <style:graphic-properties draw:fill="none" draw:stroke="solid" svg:stroke-width="0.01042in" svg:stroke-color="#616161" svg:stroke-opacity="100%" draw:stroke-linejoin="miter" svg:stroke-linecap="butt"/>
    </style:style>
    <style:style style:family="graphic" style:name="a152">
      <style:graphic-properties draw:fill="none" draw:stroke="solid" svg:stroke-width="0.01042in" svg:stroke-color="#616161" svg:stroke-opacity="100%" draw:stroke-linejoin="miter" svg:stroke-linecap="butt"/>
    </style:style>
    <style:style style:family="graphic" style:name="a153">
      <style:graphic-properties draw:fill="none" draw:stroke="solid" svg:stroke-width="0.01042in" svg:stroke-color="#616161" svg:stroke-opacity="100%" draw:stroke-linejoin="miter" svg:stroke-linecap="butt"/>
    </style:style>
    <style:style style:family="graphic" style:name="a10">
      <style:graphic-properties/>
    </style:style>
    <style:style style:family="graphic" style:name="a154">
      <style:graphic-properties draw:fill="none" draw:stroke="solid" svg:stroke-width="0.01042in" svg:stroke-color="#616161" svg:stroke-opacity="100%" draw:stroke-linejoin="miter" svg:stroke-linecap="butt"/>
    </style:style>
    <style:style style:family="graphic" style:name="a11">
      <style:graphic-properties draw:fill="none" draw:stroke="solid" svg:stroke-width="0.01042in" svg:stroke-color="#616161" svg:stroke-opacity="100%" draw:stroke-linejoin="miter" svg:stroke-linecap="butt"/>
    </style:style>
    <style:style style:family="graphic" style:name="a155">
      <style:graphic-properties draw:fill="none" draw:stroke="solid" svg:stroke-width="0.01042in" svg:stroke-color="#616161" svg:stroke-opacity="100%" draw:stroke-linejoin="miter" svg:stroke-linecap="butt"/>
    </style:style>
    <style:style style:family="graphic" style:name="a12">
      <style:graphic-properties draw:fill="none" draw:stroke="solid" svg:stroke-width="0.01042in" svg:stroke-color="#616161" svg:stroke-opacity="100%" draw:stroke-linejoin="miter" svg:stroke-linecap="butt"/>
    </style:style>
    <style:style style:family="graphic" style:name="a156">
      <style:graphic-properties/>
    </style:style>
    <style:style style:family="graphic" style:name="a13">
      <style:graphic-properties draw:fill="none" draw:stroke="solid" svg:stroke-width="0.01042in" svg:stroke-color="#616161" svg:stroke-opacity="100%" draw:stroke-linejoin="miter" svg:stroke-linecap="butt"/>
    </style:style>
    <style:style style:family="graphic" style:name="a380">
      <style:graphic-properties draw:fill="none" draw:stroke="solid" svg:stroke-width="0.01042in" svg:stroke-color="#616161" svg:stroke-opacity="100%" draw:stroke-linejoin="miter" svg:stroke-linecap="butt"/>
    </style:style>
    <style:style style:family="graphic" style:name="a157">
      <style:graphic-properties draw:fill="none" draw:stroke="solid" svg:stroke-width="0.01042in" svg:stroke-color="#c8c8c8" svg:stroke-opacity="100%" draw:stroke-linejoin="miter" svg:stroke-linecap="butt"/>
    </style:style>
    <style:style style:family="graphic" style:name="a14">
      <style:graphic-properties draw:fill="none" draw:stroke="solid" svg:stroke-width="0.01042in" svg:stroke-color="#616161" svg:stroke-opacity="100%" draw:stroke-linejoin="miter" svg:stroke-linecap="butt"/>
    </style:style>
    <style:style style:family="graphic" style:name="a381">
      <style:graphic-properties draw:fill="none" draw:stroke="solid" svg:stroke-width="0.01042in" svg:stroke-color="#616161" svg:stroke-opacity="100%" draw:stroke-linejoin="miter" svg:stroke-linecap="butt"/>
    </style:style>
    <style:style style:family="graphic" style:name="a158">
      <style:graphic-properties draw:fill="none" draw:stroke="solid" svg:stroke-width="0.01042in" svg:stroke-color="#616161" svg:stroke-opacity="100%" draw:stroke-linejoin="miter" svg:stroke-linecap="butt"/>
    </style:style>
    <style:style style:family="graphic" style:name="a15">
      <style:graphic-properties style:wrap="parallel" style:wrap-contour="false" style:horizontal-rel="paragraph" style:vertical-rel="paragraph" style:horizontal-pos="from-left" style:vertical-pos="from-top"/>
    </style:style>
    <style:style style:family="graphic" style:name="a382">
      <style:graphic-properties draw:fill="none" draw:stroke="solid" svg:stroke-width="0.01042in" svg:stroke-color="#616161" svg:stroke-opacity="100%" draw:stroke-linejoin="miter" svg:stroke-linecap="butt"/>
    </style:style>
    <style:style style:family="graphic" style:name="a159">
      <style:graphic-properties draw:fill="none" draw:stroke="solid" svg:stroke-width="0.01042in" svg:stroke-color="#616161" svg:stroke-opacity="100%" draw:stroke-linejoin="miter" svg:stroke-linecap="butt"/>
    </style:style>
    <style:style style:family="graphic" style:name="a16">
      <style:graphic-properties draw:fill="none" draw:stroke="solid" svg:stroke-width="0.01042in" svg:stroke-color="#c8c8c8" svg:stroke-opacity="100%" draw:stroke-linejoin="miter" svg:stroke-linecap="butt"/>
    </style:style>
    <style:style style:family="graphic" style:name="a383">
      <style:graphic-properties draw:fill="none" draw:stroke="solid" svg:stroke-width="0.01042in" svg:stroke-color="#616161" svg:stroke-opacity="100%" draw:stroke-linejoin="miter" svg:stroke-linecap="butt"/>
    </style:style>
    <style:style style:family="graphic" style:name="a384">
      <style:graphic-properties/>
    </style:style>
    <style:style style:family="graphic" style:name="a17">
      <style:graphic-properties draw:fill="none" draw:stroke="solid" svg:stroke-width="0.01042in" svg:stroke-color="#c8c8c8" svg:stroke-opacity="100%" draw:stroke-linejoin="miter" svg:stroke-linecap="butt"/>
    </style:style>
    <style:style style:family="graphic" style:name="a385">
      <style:graphic-properties draw:fill="none" draw:stroke="solid" svg:stroke-width="0.01042in" svg:stroke-color="#c8c8c8" svg:stroke-opacity="100%" draw:stroke-linejoin="miter" svg:stroke-linecap="butt"/>
    </style:style>
    <style:style style:family="graphic" style:name="a18">
      <style:graphic-properties draw:fill="none" draw:stroke="solid" svg:stroke-width="0.01042in" svg:stroke-color="#c8c8c8" svg:stroke-opacity="100%" draw:stroke-linejoin="miter" svg:stroke-linecap="butt"/>
    </style:style>
    <style:style style:family="graphic" style:name="a386">
      <style:graphic-properties draw:fill="none" draw:stroke="solid" svg:stroke-width="0.01042in" svg:stroke-color="#616161" svg:stroke-opacity="100%" draw:stroke-linejoin="miter" svg:stroke-linecap="butt"/>
    </style:style>
    <style:style style:family="graphic" style:name="a19">
      <style:graphic-properties draw:fill="none" draw:stroke="solid" svg:stroke-width="0.01042in" svg:stroke-color="#c8c8c8" svg:stroke-opacity="100%" draw:stroke-linejoin="miter" svg:stroke-linecap="butt"/>
    </style:style>
    <style:style style:family="graphic" style:name="a387">
      <style:graphic-properties draw:fill="none" draw:stroke="solid" svg:stroke-width="0.01042in" svg:stroke-color="#616161" svg:stroke-opacity="100%" draw:stroke-linejoin="miter" svg:stroke-linecap="butt"/>
    </style:style>
    <style:style style:family="graphic" style:name="a388">
      <style:graphic-properties draw:fill="none" draw:stroke="solid" svg:stroke-width="0.01042in" svg:stroke-color="#616161" svg:stroke-opacity="100%" draw:stroke-linejoin="miter" svg:stroke-linecap="butt"/>
    </style:style>
    <style:style style:family="graphic" style:name="a610">
      <style:graphic-properties draw:fill="none" draw:stroke="solid" svg:stroke-width="0.01042in" svg:stroke-color="#c8c8c8" svg:stroke-opacity="100%" draw:stroke-linejoin="miter" svg:stroke-linecap="butt"/>
    </style:style>
    <style:style style:family="graphic" style:name="a389">
      <style:graphic-properties draw:fill="none" draw:stroke="solid" svg:stroke-width="0.01042in" svg:stroke-color="#616161" svg:stroke-opacity="100%" draw:stroke-linejoin="miter" svg:stroke-linecap="butt"/>
    </style:style>
    <style:style style:family="graphic" style:name="a611">
      <style:graphic-properties draw:fill="none" draw:stroke="solid" svg:stroke-width="0.01042in" svg:stroke-color="#c8c8c8" svg:stroke-opacity="100%" draw:stroke-linejoin="miter" svg:stroke-linecap="butt"/>
    </style:style>
    <style:style style:family="graphic" style:name="a612">
      <style:graphic-properties draw:fill="solid" draw:fill-color="#bdbdbd" draw:opacity="100%" draw:stroke="none"/>
    </style:style>
    <style:style style:family="graphic" style:name="a613">
      <style:graphic-properties draw:fill="solid" draw:fill-color="#bdbdbd" draw:opacity="100%" draw:stroke="none"/>
    </style:style>
    <style:style style:family="graphic" style:name="a614">
      <style:graphic-properties draw:fill="solid" draw:fill-color="#bdbdbd" draw:opacity="100%" draw:stroke="none"/>
    </style:style>
    <style:style style:family="graphic" style:name="a615">
      <style:graphic-properties draw:fill="solid" draw:fill-color="#bdbdbd" draw:opacity="100%" draw:stroke="none"/>
    </style:style>
    <style:style style:family="graphic" style:name="a616">
      <style:graphic-properties draw:fill="solid" draw:fill-color="#bdbdbd" draw:opacity="100%" draw:stroke="none"/>
    </style:style>
    <style:style style:family="graphic" style:name="a617">
      <style:graphic-properties draw:fill="solid" draw:fill-color="#bdbdbd" draw:opacity="100%" draw:stroke="none"/>
    </style:style>
    <style:style style:family="graphic" style:name="a618">
      <style:graphic-properties draw:fill="solid" draw:fill-color="#bdbdbd" draw:opacity="100%" draw:stroke="none"/>
    </style:style>
    <style:style style:family="graphic" style:name="a619">
      <style:graphic-properties draw:fill="solid" draw:fill-color="#bdbdbd" draw:opacity="100%" draw:stroke="none"/>
    </style:style>
    <style:style style:family="graphic" style:name="a160">
      <style:graphic-properties draw:fill="none" draw:stroke="solid" svg:stroke-width="0.01042in" svg:stroke-color="#616161" svg:stroke-opacity="100%" draw:stroke-linejoin="miter" svg:stroke-linecap="butt"/>
    </style:style>
    <style:style style:family="graphic" style:name="a161">
      <style:graphic-properties draw:fill="none" draw:stroke="solid" svg:stroke-width="0.01042in" svg:stroke-color="#616161" svg:stroke-opacity="100%" draw:stroke-linejoin="miter" svg:stroke-linecap="butt"/>
    </style:style>
    <style:style style:family="graphic" style:name="a162">
      <style:graphic-properties draw:fill="none" draw:stroke="solid" svg:stroke-width="0.01042in" svg:stroke-color="#616161" svg:stroke-opacity="100%" draw:stroke-linejoin="miter" svg:stroke-linecap="butt"/>
    </style:style>
    <style:style style:family="graphic" style:name="a163">
      <style:graphic-properties draw:fill="none" draw:stroke="solid" svg:stroke-width="0.01042in" svg:stroke-color="#616161" svg:stroke-opacity="100%" draw:stroke-linejoin="miter" svg:stroke-linecap="butt"/>
    </style:style>
    <style:style style:family="graphic" style:name="a20">
      <style:graphic-properties draw:fill="none" draw:stroke="solid" svg:stroke-width="0.01042in" svg:stroke-color="#c8c8c8" svg:stroke-opacity="100%" draw:stroke-linejoin="miter" svg:stroke-linecap="butt"/>
    </style:style>
    <style:style style:family="graphic" style:name="a164">
      <style:graphic-properties draw:fill="none" draw:stroke="solid" svg:stroke-width="0.01042in" svg:stroke-color="#616161" svg:stroke-opacity="100%" draw:stroke-linejoin="miter" svg:stroke-linecap="butt"/>
    </style:style>
    <style:style style:family="graphic" style:name="a21">
      <style:graphic-properties draw:fill="none" draw:stroke="solid" svg:stroke-width="0.01042in" svg:stroke-color="#c8c8c8" svg:stroke-opacity="100%" draw:stroke-linejoin="miter" svg:stroke-linecap="butt"/>
    </style:style>
    <style:style style:family="graphic" style:name="a165">
      <style:graphic-properties draw:fill="none" draw:stroke="solid" svg:stroke-width="0.01042in" svg:stroke-color="#616161" svg:stroke-opacity="100%" draw:stroke-linejoin="miter" svg:stroke-linecap="butt"/>
    </style:style>
    <style:style style:family="graphic" style:name="a22">
      <style:graphic-properties draw:fill="none" draw:stroke="solid" svg:stroke-width="0.01042in" svg:stroke-color="#c8c8c8" svg:stroke-opacity="100%" draw:stroke-linejoin="miter" svg:stroke-linecap="butt"/>
    </style:style>
    <style:style style:family="graphic" style:name="a166">
      <style:graphic-properties draw:fill="none" draw:stroke="solid" svg:stroke-width="0.01042in" svg:stroke-color="#616161" svg:stroke-opacity="100%" draw:stroke-linejoin="miter" svg:stroke-linecap="butt"/>
    </style:style>
    <style:style style:family="graphic" style:name="a23">
      <style:graphic-properties draw:fill="none" draw:stroke="solid" svg:stroke-width="0.01042in" svg:stroke-color="#c8c8c8" svg:stroke-opacity="100%" draw:stroke-linejoin="miter" svg:stroke-linecap="butt"/>
    </style:style>
    <style:style style:family="graphic" style:name="a390">
      <style:graphic-properties draw:fill="none" draw:stroke="solid" svg:stroke-width="0.01042in" svg:stroke-color="#616161" svg:stroke-opacity="100%" draw:stroke-linejoin="miter" svg:stroke-linecap="butt"/>
    </style:style>
    <style:style style:family="graphic" style:name="a167">
      <style:graphic-properties draw:fill="none" draw:stroke="solid" svg:stroke-width="0.01042in" svg:stroke-color="#616161" svg:stroke-opacity="100%" draw:stroke-linejoin="miter" svg:stroke-linecap="butt"/>
    </style:style>
    <style:style style:family="graphic" style:name="a24">
      <style:graphic-properties draw:fill="none" draw:stroke="solid" svg:stroke-width="0.01042in" svg:stroke-color="#c8c8c8" svg:stroke-opacity="100%" draw:stroke-linejoin="miter" svg:stroke-linecap="butt"/>
    </style:style>
    <style:style style:family="graphic" style:name="a391">
      <style:graphic-properties draw:fill="none" draw:stroke="solid" svg:stroke-width="0.01042in" svg:stroke-color="#616161" svg:stroke-opacity="100%" draw:stroke-linejoin="miter" svg:stroke-linecap="butt"/>
    </style:style>
    <style:style style:family="graphic" style:name="a168">
      <style:graphic-properties/>
    </style:style>
    <style:style style:family="graphic" style:name="a25">
      <style:graphic-properties draw:fill="none" draw:stroke="solid" svg:stroke-width="0.01042in" svg:stroke-color="#c8c8c8" svg:stroke-opacity="100%" draw:stroke-linejoin="miter" svg:stroke-linecap="butt"/>
    </style:style>
    <style:style style:family="graphic" style:name="a392">
      <style:graphic-properties draw:fill="none" draw:stroke="solid" svg:stroke-width="0.01042in" svg:stroke-color="#616161" svg:stroke-opacity="100%" draw:stroke-linejoin="miter" svg:stroke-linecap="butt"/>
    </style:style>
    <style:style style:family="graphic" style:name="a169">
      <style:graphic-properties draw:fill="none" draw:stroke="solid" svg:stroke-width="0.01042in" svg:stroke-color="#c8c8c8" svg:stroke-opacity="100%" draw:stroke-linejoin="miter" svg:stroke-linecap="butt"/>
    </style:style>
    <style:style style:family="graphic" style:name="a26">
      <style:graphic-properties draw:fill="none" draw:stroke="solid" svg:stroke-width="0.01042in" svg:stroke-color="#616161" svg:stroke-opacity="100%" draw:stroke-linejoin="miter" svg:stroke-linecap="butt"/>
    </style:style>
    <style:style style:family="graphic" style:name="a393">
      <style:graphic-properties draw:fill="none" draw:stroke="solid" svg:stroke-width="0.01042in" svg:stroke-color="#616161" svg:stroke-opacity="100%" draw:stroke-linejoin="miter" svg:stroke-linecap="butt"/>
    </style:style>
    <style:style style:family="graphic" style:name="a394">
      <style:graphic-properties draw:fill="none" draw:stroke="solid" svg:stroke-width="0.01042in" svg:stroke-color="#616161" svg:stroke-opacity="100%" draw:stroke-linejoin="miter" svg:stroke-linecap="butt"/>
    </style:style>
    <style:style style:family="graphic" style:name="a27">
      <style:graphic-properties draw:fill="none" draw:stroke="solid" svg:stroke-width="0.01042in" svg:stroke-color="#616161" svg:stroke-opacity="100%" draw:stroke-linejoin="miter" svg:stroke-linecap="butt"/>
    </style:style>
    <style:style style:family="graphic" style:name="a395">
      <style:graphic-properties draw:fill="none" draw:stroke="solid" svg:stroke-width="0.01042in" svg:stroke-color="#616161" svg:stroke-opacity="100%" draw:stroke-linejoin="miter" svg:stroke-linecap="butt"/>
    </style:style>
    <style:style style:family="graphic" style:name="a28">
      <style:graphic-properties draw:fill="none" draw:stroke="solid" svg:stroke-width="0.01042in" svg:stroke-color="#616161" svg:stroke-opacity="100%" draw:stroke-linejoin="miter" svg:stroke-linecap="butt"/>
    </style:style>
    <style:style style:family="graphic" style:name="a396">
      <style:graphic-properties/>
    </style:style>
    <style:style style:family="graphic" style:name="a29">
      <style:graphic-properties draw:fill="none" draw:stroke="solid" svg:stroke-width="0.01042in" svg:stroke-color="#616161" svg:stroke-opacity="100%" draw:stroke-linejoin="miter" svg:stroke-linecap="butt"/>
    </style:style>
    <style:style style:family="graphic" style:name="a397">
      <style:graphic-properties draw:fill="none" draw:stroke="solid" svg:stroke-width="0.01042in" svg:stroke-color="#c8c8c8" svg:stroke-opacity="100%" draw:stroke-linejoin="miter" svg:stroke-linecap="butt"/>
    </style:style>
    <style:style style:family="graphic" style:name="a398">
      <style:graphic-properties draw:fill="none" draw:stroke="solid" svg:stroke-width="0.01042in" svg:stroke-color="#616161" svg:stroke-opacity="100%" draw:stroke-linejoin="miter" svg:stroke-linecap="butt"/>
    </style:style>
    <style:style style:family="graphic" style:name="a620">
      <style:graphic-properties draw:fill="solid" draw:fill-color="#bdbdbd" draw:opacity="100%" draw:stroke="none"/>
    </style:style>
    <style:style style:family="graphic" style:name="a399">
      <style:graphic-properties draw:fill="none" draw:stroke="solid" svg:stroke-width="0.01042in" svg:stroke-color="#616161" svg:stroke-opacity="100%" draw:stroke-linejoin="miter" svg:stroke-linecap="butt"/>
    </style:style>
    <style:style style:family="graphic" style:name="a621">
      <style:graphic-properties draw:fill="solid" draw:fill-color="#bdbdbd" draw:opacity="100%" draw:stroke="none"/>
    </style:style>
    <style:style style:family="graphic" style:name="a622">
      <style:graphic-properties/>
    </style:style>
    <style:style style:family="graphic" style:name="a623">
      <style:graphic-properties draw:fill="none" draw:stroke="solid" svg:stroke-width="0.01042in" svg:stroke-color="#c8c8c8" svg:stroke-opacity="100%" draw:stroke-linejoin="miter" svg:stroke-linecap="butt"/>
    </style:style>
    <style:style style:family="graphic" style:name="a624">
      <style:graphic-properties draw:fill="none" draw:stroke="solid" svg:stroke-width="0.01042in" svg:stroke-color="#616161" svg:stroke-opacity="100%" draw:stroke-linejoin="miter" svg:stroke-linecap="butt"/>
    </style:style>
    <style:style style:family="graphic" style:name="a625">
      <style:graphic-properties draw:fill="none" draw:stroke="solid" svg:stroke-width="0.01042in" svg:stroke-color="#616161" svg:stroke-opacity="100%" draw:stroke-linejoin="miter" svg:stroke-linecap="butt"/>
    </style:style>
    <style:style style:family="graphic" style:name="a626">
      <style:graphic-properties style:wrap="parallel" style:wrap-contour="false" style:horizontal-rel="paragraph" style:vertical-rel="paragraph" style:horizontal-pos="from-left" style:vertical-pos="from-top"/>
    </style:style>
    <style:style style:family="graphic" style:name="a627">
      <style:graphic-properties draw:fill="none" draw:stroke="solid" svg:stroke-width="0.01042in" svg:stroke-color="#c8c8c8" svg:stroke-opacity="100%" draw:stroke-linejoin="miter" svg:stroke-linecap="butt"/>
    </style:style>
    <style:style style:family="graphic" style:name="a628">
      <style:graphic-properties draw:fill="solid" draw:fill-color="#bdbdbd" draw:opacity="100%" draw:stroke="none"/>
    </style:style>
    <style:style style:family="graphic" style:name="a629">
      <style:graphic-properties draw:fill="solid" draw:fill-color="#bdbdbd" draw:opacity="100%" draw:stroke="none"/>
    </style:style>
    <style:style style:family="graphic" style:name="a170">
      <style:graphic-properties draw:fill="none" draw:stroke="solid" svg:stroke-width="0.01042in" svg:stroke-color="#616161" svg:stroke-opacity="100%" draw:stroke-linejoin="miter" svg:stroke-linecap="butt"/>
    </style:style>
    <style:style style:family="graphic" style:name="a171">
      <style:graphic-properties draw:fill="none" draw:stroke="solid" svg:stroke-width="0.01042in" svg:stroke-color="#616161" svg:stroke-opacity="100%" draw:stroke-linejoin="miter" svg:stroke-linecap="butt"/>
    </style:style>
    <style:style style:family="graphic" style:name="a172">
      <style:graphic-properties draw:fill="none" draw:stroke="solid" svg:stroke-width="0.01042in" svg:stroke-color="#616161" svg:stroke-opacity="100%" draw:stroke-linejoin="miter" svg:stroke-linecap="butt"/>
    </style:style>
    <style:style style:family="graphic" style:name="a173">
      <style:graphic-properties draw:fill="none" draw:stroke="solid" svg:stroke-width="0.01042in" svg:stroke-color="#616161" svg:stroke-opacity="100%" draw:stroke-linejoin="miter" svg:stroke-linecap="butt"/>
    </style:style>
    <style:style style:family="graphic" style:name="a30">
      <style:graphic-properties draw:fill="none" draw:stroke="solid" svg:stroke-width="0.01042in" svg:stroke-color="#616161" svg:stroke-opacity="100%" draw:stroke-linejoin="miter" svg:stroke-linecap="butt"/>
    </style:style>
    <style:style style:family="graphic" style:name="a174">
      <style:graphic-properties draw:fill="none" draw:stroke="solid" svg:stroke-width="0.01042in" svg:stroke-color="#616161" svg:stroke-opacity="100%" draw:stroke-linejoin="miter" svg:stroke-linecap="butt"/>
    </style:style>
    <style:style style:family="graphic" style:name="a31">
      <style:graphic-properties draw:fill="none" draw:stroke="solid" svg:stroke-width="0.01042in" svg:stroke-color="#616161" svg:stroke-opacity="100%" draw:stroke-linejoin="miter" svg:stroke-linecap="butt"/>
    </style:style>
    <style:style style:family="graphic" style:name="a175">
      <style:graphic-properties draw:fill="none" draw:stroke="solid" svg:stroke-width="0.01042in" svg:stroke-color="#616161" svg:stroke-opacity="100%" draw:stroke-linejoin="miter" svg:stroke-linecap="butt"/>
    </style:style>
    <style:style style:family="graphic" style:name="a32">
      <style:graphic-properties draw:fill="none" draw:stroke="solid" svg:stroke-width="0.01042in" svg:stroke-color="#616161" svg:stroke-opacity="100%" draw:stroke-linejoin="miter" svg:stroke-linecap="butt"/>
    </style:style>
    <style:style style:family="graphic" style:name="a176">
      <style:graphic-properties draw:fill="none" draw:stroke="solid" svg:stroke-width="0.01042in" svg:stroke-color="#616161" svg:stroke-opacity="100%" draw:stroke-linejoin="miter" svg:stroke-linecap="butt"/>
    </style:style>
    <style:style style:family="graphic" style:name="a33">
      <style:graphic-properties draw:fill="none" draw:stroke="solid" svg:stroke-width="0.01042in" svg:stroke-color="#616161" svg:stroke-opacity="100%" draw:stroke-linejoin="miter" svg:stroke-linecap="butt"/>
    </style:style>
    <style:style style:family="graphic" style:name="a177">
      <style:graphic-properties draw:fill="none" draw:stroke="solid" svg:stroke-width="0.01042in" svg:stroke-color="#616161" svg:stroke-opacity="100%" draw:stroke-linejoin="miter" svg:stroke-linecap="butt"/>
    </style:style>
    <style:style style:family="graphic" style:name="a34">
      <style:graphic-properties draw:fill="none" draw:stroke="solid" svg:stroke-width="0.01042in" svg:stroke-color="#616161" svg:stroke-opacity="100%" draw:stroke-linejoin="miter" svg:stroke-linecap="butt"/>
    </style:style>
    <style:style style:family="graphic" style:name="a178">
      <style:graphic-properties draw:fill="none" draw:stroke="solid" svg:stroke-width="0.01042in" svg:stroke-color="#616161" svg:stroke-opacity="100%" draw:stroke-linejoin="miter" svg:stroke-linecap="butt"/>
    </style:style>
    <style:style style:family="graphic" style:name="a400">
      <style:graphic-properties draw:fill="none" draw:stroke="solid" svg:stroke-width="0.01042in" svg:stroke-color="#616161" svg:stroke-opacity="100%" draw:stroke-linejoin="miter" svg:stroke-linecap="butt"/>
    </style:style>
    <style:style style:family="graphic" style:name="a35">
      <style:graphic-properties draw:fill="none" draw:stroke="solid" svg:stroke-width="0.01042in" svg:stroke-color="#616161" svg:stroke-opacity="100%" draw:stroke-linejoin="miter" svg:stroke-linecap="butt"/>
    </style:style>
    <style:style style:family="graphic" style:name="a179">
      <style:graphic-properties draw:fill="none" draw:stroke="solid" svg:stroke-width="0.01042in" svg:stroke-color="#616161" svg:stroke-opacity="100%" draw:stroke-linejoin="miter" svg:stroke-linecap="butt"/>
    </style:style>
    <style:style style:family="graphic" style:name="a401">
      <style:graphic-properties draw:fill="none" draw:stroke="solid" svg:stroke-width="0.01042in" svg:stroke-color="#616161" svg:stroke-opacity="100%" draw:stroke-linejoin="miter" svg:stroke-linecap="butt"/>
    </style:style>
    <style:style style:family="graphic" style:name="a36">
      <style:graphic-properties/>
    </style:style>
    <style:style style:family="graphic" style:name="a37">
      <style:graphic-properties draw:fill="none" draw:stroke="solid" svg:stroke-width="0.01042in" svg:stroke-color="#c8c8c8" svg:stroke-opacity="100%" draw:stroke-linejoin="miter" svg:stroke-linecap="butt"/>
    </style:style>
    <style:style style:family="graphic" style:name="a402">
      <style:graphic-properties draw:fill="none" draw:stroke="solid" svg:stroke-width="0.01042in" svg:stroke-color="#616161" svg:stroke-opacity="100%" draw:stroke-linejoin="miter" svg:stroke-linecap="butt"/>
    </style:style>
    <style:style style:family="graphic" style:name="a38">
      <style:graphic-properties draw:fill="none" draw:stroke="solid" svg:stroke-width="0.01042in" svg:stroke-color="#616161" svg:stroke-opacity="100%" draw:stroke-linejoin="miter" svg:stroke-linecap="butt"/>
    </style:style>
    <style:style style:family="graphic" style:name="a403">
      <style:graphic-properties draw:fill="none" draw:stroke="solid" svg:stroke-width="0.01042in" svg:stroke-color="#616161" svg:stroke-opacity="100%" draw:stroke-linejoin="miter" svg:stroke-linecap="butt"/>
    </style:style>
    <style:style style:family="graphic" style:name="a39">
      <style:graphic-properties draw:fill="none" draw:stroke="solid" svg:stroke-width="0.01042in" svg:stroke-color="#616161" svg:stroke-opacity="100%" draw:stroke-linejoin="miter" svg:stroke-linecap="butt"/>
    </style:style>
    <style:style style:family="graphic" style:name="a404">
      <style:graphic-properties draw:fill="none" draw:stroke="solid" svg:stroke-width="0.01042in" svg:stroke-color="#616161" svg:stroke-opacity="100%" draw:stroke-linejoin="miter" svg:stroke-linecap="butt"/>
    </style:style>
    <style:style style:family="graphic" style:name="a405">
      <style:graphic-properties draw:fill="none" draw:stroke="solid" svg:stroke-width="0.01042in" svg:stroke-color="#616161" svg:stroke-opacity="100%" draw:stroke-linejoin="miter" svg:stroke-linecap="butt"/>
    </style:style>
    <style:style style:family="graphic" style:name="a406">
      <style:graphic-properties draw:fill="none" draw:stroke="solid" svg:stroke-width="0.01042in" svg:stroke-color="#616161" svg:stroke-opacity="100%" draw:stroke-linejoin="miter" svg:stroke-linecap="butt"/>
    </style:style>
    <style:style style:family="graphic" style:name="a630">
      <style:graphic-properties draw:fill="solid" draw:fill-color="#bdbdbd" draw:opacity="100%" draw:stroke="none"/>
    </style:style>
    <style:style style:family="graphic" style:name="a407">
      <style:graphic-properties draw:fill="none" draw:stroke="solid" svg:stroke-width="0.01042in" svg:stroke-color="#616161" svg:stroke-opacity="100%" draw:stroke-linejoin="miter" svg:stroke-linecap="butt"/>
    </style:style>
    <style:style style:family="graphic" style:name="a631">
      <style:graphic-properties draw:fill="solid" draw:fill-color="#bdbdbd" draw:opacity="100%" draw:stroke="none"/>
    </style:style>
    <style:style style:family="graphic" style:name="a408">
      <style:graphic-properties/>
    </style:style>
    <style:style style:family="graphic" style:name="a632">
      <style:graphic-properties draw:fill="solid" draw:fill-color="#bdbdbd" draw:opacity="100%" draw:stroke="none"/>
    </style:style>
    <style:style style:family="graphic" style:name="a409">
      <style:graphic-properties draw:fill="none" draw:stroke="solid" svg:stroke-width="0.01042in" svg:stroke-color="#c8c8c8" svg:stroke-opacity="100%" draw:stroke-linejoin="miter" svg:stroke-linecap="butt"/>
    </style:style>
    <style:style style:family="graphic" style:name="a633">
      <style:graphic-properties draw:fill="solid" draw:fill-color="#bdbdbd" draw:opacity="100%" draw:stroke="none"/>
    </style:style>
    <style:style style:family="graphic" style:name="a634">
      <style:graphic-properties draw:fill="solid" draw:fill-color="#bdbdbd" draw:opacity="100%" draw:stroke="none"/>
    </style:style>
    <style:style style:family="graphic" style:name="a635">
      <style:graphic-properties draw:fill="solid" draw:fill-color="#bdbdbd" draw:opacity="100%" draw:stroke="none"/>
    </style:style>
    <style:style style:family="graphic" style:name="a636">
      <style:graphic-properties draw:fill="solid" draw:fill-color="#bdbdbd" draw:opacity="100%" draw:stroke="none"/>
    </style:style>
    <style:style style:family="graphic" style:name="a637">
      <style:graphic-properties draw:fill="solid" draw:fill-color="#bdbdbd" draw:opacity="100%" draw:stroke="none"/>
    </style:style>
    <style:style style:family="graphic" style:name="a638">
      <style:graphic-properties/>
    </style:style>
    <style:style style:family="graphic" style:name="a639">
      <style:graphic-properties draw:fill="none" draw:stroke="solid" svg:stroke-width="0.01042in" svg:stroke-color="#c8c8c8" svg:stroke-opacity="100%" draw:stroke-linejoin="miter" svg:stroke-linecap="butt"/>
    </style:style>
    <style:style style:family="graphic" style:name="a180">
      <style:graphic-properties/>
    </style:style>
    <style:style style:family="graphic" style:name="a181">
      <style:graphic-properties draw:fill="none" draw:stroke="solid" svg:stroke-width="0.01042in" svg:stroke-color="#c8c8c8" svg:stroke-opacity="100%" draw:stroke-linejoin="miter" svg:stroke-linecap="butt"/>
    </style:style>
    <style:style style:family="graphic" style:name="a182">
      <style:graphic-properties draw:fill="none" draw:stroke="solid" svg:stroke-width="0.01042in" svg:stroke-color="#616161" svg:stroke-opacity="100%" draw:stroke-linejoin="miter" svg:stroke-linecap="butt"/>
    </style:style>
    <style:style style:family="graphic" style:name="a183">
      <style:graphic-properties draw:fill="none" draw:stroke="solid" svg:stroke-width="0.01042in" svg:stroke-color="#616161" svg:stroke-opacity="100%" draw:stroke-linejoin="miter" svg:stroke-linecap="butt"/>
    </style:style>
    <style:style style:family="graphic" style:name="a40">
      <style:graphic-properties draw:fill="none" draw:stroke="solid" svg:stroke-width="0.01042in" svg:stroke-color="#616161" svg:stroke-opacity="100%" draw:stroke-linejoin="miter" svg:stroke-linecap="butt"/>
    </style:style>
    <style:style style:family="graphic" style:name="a184">
      <style:graphic-properties draw:fill="none" draw:stroke="solid" svg:stroke-width="0.01042in" svg:stroke-color="#616161" svg:stroke-opacity="100%" draw:stroke-linejoin="miter" svg:stroke-linecap="butt"/>
    </style:style>
    <style:style style:family="graphic" style:name="a41">
      <style:graphic-properties draw:fill="none" draw:stroke="solid" svg:stroke-width="0.01042in" svg:stroke-color="#616161" svg:stroke-opacity="100%" draw:stroke-linejoin="miter" svg:stroke-linecap="butt"/>
    </style:style>
    <style:style style:family="graphic" style:name="a185">
      <style:graphic-properties draw:fill="none" draw:stroke="solid" svg:stroke-width="0.01042in" svg:stroke-color="#616161" svg:stroke-opacity="100%" draw:stroke-linejoin="miter" svg:stroke-linecap="butt"/>
    </style:style>
    <style:style style:family="graphic" style:name="a42">
      <style:graphic-properties draw:fill="none" draw:stroke="solid" svg:stroke-width="0.01042in" svg:stroke-color="#616161" svg:stroke-opacity="100%" draw:stroke-linejoin="miter" svg:stroke-linecap="butt"/>
    </style:style>
    <style:style style:family="graphic" style:name="a186">
      <style:graphic-properties draw:fill="none" draw:stroke="solid" svg:stroke-width="0.01042in" svg:stroke-color="#616161" svg:stroke-opacity="100%" draw:stroke-linejoin="miter" svg:stroke-linecap="butt"/>
    </style:style>
    <style:style style:family="graphic" style:name="a43">
      <style:graphic-properties draw:fill="none" draw:stroke="solid" svg:stroke-width="0.01042in" svg:stroke-color="#616161" svg:stroke-opacity="100%" draw:stroke-linejoin="miter" svg:stroke-linecap="butt"/>
    </style:style>
    <style:style style:family="graphic" style:name="a187">
      <style:graphic-properties draw:fill="none" draw:stroke="solid" svg:stroke-width="0.01042in" svg:stroke-color="#616161" svg:stroke-opacity="100%" draw:stroke-linejoin="miter" svg:stroke-linecap="butt"/>
    </style:style>
    <style:style style:family="graphic" style:name="a44">
      <style:graphic-properties draw:fill="none" draw:stroke="solid" svg:stroke-width="0.01042in" svg:stroke-color="#616161" svg:stroke-opacity="100%" draw:stroke-linejoin="miter" svg:stroke-linecap="butt"/>
    </style:style>
    <style:style style:family="graphic" style:name="a188">
      <style:graphic-properties draw:fill="none" draw:stroke="solid" svg:stroke-width="0.01042in" svg:stroke-color="#616161" svg:stroke-opacity="100%" draw:stroke-linejoin="miter" svg:stroke-linecap="butt"/>
    </style:style>
    <style:style style:family="graphic" style:name="a410">
      <style:graphic-properties draw:fill="none" draw:stroke="solid" svg:stroke-width="0.01042in" svg:stroke-color="#616161" svg:stroke-opacity="100%" draw:stroke-linejoin="miter" svg:stroke-linecap="butt"/>
    </style:style>
    <style:style style:family="graphic" style:name="a45">
      <style:graphic-properties draw:fill="none" draw:stroke="solid" svg:stroke-width="0.01042in" svg:stroke-color="#616161" svg:stroke-opacity="100%" draw:stroke-linejoin="miter" svg:stroke-linecap="butt"/>
    </style:style>
    <style:style style:family="graphic" style:name="a189">
      <style:graphic-properties draw:fill="none" draw:stroke="solid" svg:stroke-width="0.01042in" svg:stroke-color="#616161" svg:stroke-opacity="100%" draw:stroke-linejoin="miter" svg:stroke-linecap="butt"/>
    </style:style>
    <style:style style:family="graphic" style:name="a411">
      <style:graphic-properties draw:fill="none" draw:stroke="solid" svg:stroke-width="0.01042in" svg:stroke-color="#616161" svg:stroke-opacity="100%" draw:stroke-linejoin="miter" svg:stroke-linecap="butt"/>
    </style:style>
    <style:style style:family="graphic" style:name="a46">
      <style:graphic-properties draw:fill="none" draw:stroke="solid" svg:stroke-width="0.01042in" svg:stroke-color="#616161" svg:stroke-opacity="100%" draw:stroke-linejoin="miter" svg:stroke-linecap="butt"/>
    </style:style>
    <style:style style:family="graphic" style:name="a47">
      <style:graphic-properties draw:fill="none" draw:stroke="solid" svg:stroke-width="0.01042in" svg:stroke-color="#616161" svg:stroke-opacity="100%" draw:stroke-linejoin="miter" svg:stroke-linecap="butt"/>
    </style:style>
    <style:style style:family="graphic" style:name="a412">
      <style:graphic-properties draw:fill="none" draw:stroke="solid" svg:stroke-width="0.01042in" svg:stroke-color="#616161" svg:stroke-opacity="100%" draw:stroke-linejoin="miter" svg:stroke-linecap="butt"/>
    </style:style>
    <style:style style:family="graphic" style:name="a48">
      <style:graphic-properties/>
    </style:style>
    <style:style style:family="graphic" style:name="a413">
      <style:graphic-properties draw:fill="none" draw:stroke="solid" svg:stroke-width="0.01042in" svg:stroke-color="#616161" svg:stroke-opacity="100%" draw:stroke-linejoin="miter" svg:stroke-linecap="butt"/>
    </style:style>
    <style:style style:family="graphic" style:name="a49">
      <style:graphic-properties draw:fill="none" draw:stroke="solid" svg:stroke-width="0.01042in" svg:stroke-color="#c8c8c8" svg:stroke-opacity="100%" draw:stroke-linejoin="miter" svg:stroke-linecap="butt"/>
    </style:style>
    <style:style style:family="graphic" style:name="a414">
      <style:graphic-properties draw:fill="none" draw:stroke="solid" svg:stroke-width="0.01042in" svg:stroke-color="#616161" svg:stroke-opacity="100%" draw:stroke-linejoin="miter" svg:stroke-linecap="butt"/>
    </style:style>
    <style:style style:family="graphic" style:name="a415">
      <style:graphic-properties draw:fill="none" draw:stroke="solid" svg:stroke-width="0.01042in" svg:stroke-color="#616161" svg:stroke-opacity="100%" draw:stroke-linejoin="miter" svg:stroke-linecap="butt"/>
    </style:style>
    <style:style style:family="graphic" style:name="a416">
      <style:graphic-properties draw:fill="none" draw:stroke="solid" svg:stroke-width="0.01042in" svg:stroke-color="#616161" svg:stroke-opacity="100%" draw:stroke-linejoin="miter" svg:stroke-linecap="butt"/>
    </style:style>
    <style:style style:family="graphic" style:name="a640">
      <style:graphic-properties draw:fill="none" draw:stroke="solid" svg:stroke-width="0.01042in" svg:stroke-color="#616161" svg:stroke-opacity="100%" draw:stroke-linejoin="miter" svg:stroke-linecap="butt"/>
    </style:style>
    <style:style style:family="graphic" style:name="a417">
      <style:graphic-properties draw:fill="none" draw:stroke="solid" svg:stroke-width="0.01042in" svg:stroke-color="#616161" svg:stroke-opacity="100%" draw:stroke-linejoin="miter" svg:stroke-linecap="butt"/>
    </style:style>
    <style:style style:family="graphic" style:name="a641">
      <style:graphic-properties draw:fill="none" draw:stroke="solid" svg:stroke-width="0.01042in" svg:stroke-color="#616161" svg:stroke-opacity="100%" draw:stroke-linejoin="miter" svg:stroke-linecap="butt"/>
    </style:style>
    <style:style style:family="graphic" style:name="a418">
      <style:graphic-properties draw:fill="none" draw:stroke="solid" svg:stroke-width="0.01042in" svg:stroke-color="#616161" svg:stroke-opacity="100%" draw:stroke-linejoin="miter" svg:stroke-linecap="butt"/>
    </style:style>
    <style:style style:family="graphic" style:name="a642">
      <style:graphic-properties style:wrap="parallel" style:wrap-contour="false" style:horizontal-rel="paragraph" style:vertical-rel="paragraph" style:horizontal-pos="from-left" style:vertical-pos="from-top"/>
    </style:style>
    <style:style style:family="graphic" style:name="a419">
      <style:graphic-properties draw:fill="none" draw:stroke="solid" svg:stroke-width="0.01042in" svg:stroke-color="#616161" svg:stroke-opacity="100%" draw:stroke-linejoin="miter" svg:stroke-linecap="butt"/>
    </style:style>
    <style:style style:family="graphic" style:name="a643">
      <style:graphic-properties draw:fill="none" draw:stroke="solid" svg:stroke-width="0.01042in" svg:stroke-color="#c8c8c8" svg:stroke-opacity="100%" draw:stroke-linejoin="miter" svg:stroke-linecap="butt"/>
    </style:style>
    <style:style style:family="graphic" style:name="a644">
      <style:graphic-properties draw:fill="solid" draw:fill-color="#bdbdbd" draw:opacity="100%" draw:stroke="none"/>
    </style:style>
    <style:style style:family="graphic" style:name="a645">
      <style:graphic-properties draw:fill="solid" draw:fill-color="#bdbdbd" draw:opacity="100%" draw:stroke="none"/>
    </style:style>
    <style:style style:family="graphic" style:name="a646">
      <style:graphic-properties draw:fill="solid" draw:fill-color="#bdbdbd" draw:opacity="100%" draw:stroke="none"/>
    </style:style>
    <style:style style:family="graphic" style:name="a647">
      <style:graphic-properties draw:fill="solid" draw:fill-color="#bdbdbd" draw:opacity="100%" draw:stroke="none"/>
    </style:style>
    <style:style style:family="graphic" style:name="a648">
      <style:graphic-properties draw:fill="solid" draw:fill-color="#bdbdbd" draw:opacity="100%" draw:stroke="none"/>
    </style:style>
    <style:style style:family="graphic" style:name="a649">
      <style:graphic-properties draw:fill="solid" draw:fill-color="#bdbdbd" draw:opacity="100%" draw:stroke="none"/>
    </style:style>
    <style:style style:family="graphic" style:name="a190">
      <style:graphic-properties draw:fill="none" draw:stroke="solid" svg:stroke-width="0.01042in" svg:stroke-color="#616161" svg:stroke-opacity="100%" draw:stroke-linejoin="miter" svg:stroke-linecap="butt"/>
    </style:style>
    <style:style style:family="graphic" style:name="a191">
      <style:graphic-properties draw:fill="none" draw:stroke="solid" svg:stroke-width="0.01042in" svg:stroke-color="#616161" svg:stroke-opacity="100%" draw:stroke-linejoin="miter" svg:stroke-linecap="butt"/>
    </style:style>
    <style:style style:family="graphic" style:name="a192">
      <style:graphic-properties/>
    </style:style>
    <style:style style:family="graphic" style:name="a193">
      <style:graphic-properties draw:fill="none" draw:stroke="solid" svg:stroke-width="0.01042in" svg:stroke-color="#c8c8c8" svg:stroke-opacity="100%" draw:stroke-linejoin="miter" svg:stroke-linecap="butt"/>
    </style:style>
    <style:style style:family="graphic" style:name="a50">
      <style:graphic-properties draw:fill="none" draw:stroke="solid" svg:stroke-width="0.01042in" svg:stroke-color="#616161" svg:stroke-opacity="100%" draw:stroke-linejoin="miter" svg:stroke-linecap="butt"/>
    </style:style>
    <style:style style:family="graphic" style:name="a194">
      <style:graphic-properties draw:fill="none" draw:stroke="solid" svg:stroke-width="0.01042in" svg:stroke-color="#616161" svg:stroke-opacity="100%" draw:stroke-linejoin="miter" svg:stroke-linecap="butt"/>
    </style:style>
    <style:style style:family="graphic" style:name="a51">
      <style:graphic-properties draw:fill="none" draw:stroke="solid" svg:stroke-width="0.01042in" svg:stroke-color="#616161" svg:stroke-opacity="100%" draw:stroke-linejoin="miter" svg:stroke-linecap="butt"/>
    </style:style>
    <style:style style:family="graphic" style:name="a195">
      <style:graphic-properties draw:fill="none" draw:stroke="solid" svg:stroke-width="0.01042in" svg:stroke-color="#616161" svg:stroke-opacity="100%" draw:stroke-linejoin="miter" svg:stroke-linecap="butt"/>
    </style:style>
    <style:style style:family="graphic" style:name="a52">
      <style:graphic-properties draw:fill="none" draw:stroke="solid" svg:stroke-width="0.01042in" svg:stroke-color="#616161" svg:stroke-opacity="100%" draw:stroke-linejoin="miter" svg:stroke-linecap="butt"/>
    </style:style>
    <style:style style:family="graphic" style:name="a196">
      <style:graphic-properties draw:fill="none" draw:stroke="solid" svg:stroke-width="0.01042in" svg:stroke-color="#616161" svg:stroke-opacity="100%" draw:stroke-linejoin="miter" svg:stroke-linecap="butt"/>
    </style:style>
    <style:style style:family="graphic" style:name="a53">
      <style:graphic-properties draw:fill="none" draw:stroke="solid" svg:stroke-width="0.01042in" svg:stroke-color="#616161" svg:stroke-opacity="100%" draw:stroke-linejoin="miter" svg:stroke-linecap="butt"/>
    </style:style>
    <style:style style:family="graphic" style:name="a197">
      <style:graphic-properties draw:fill="none" draw:stroke="solid" svg:stroke-width="0.01042in" svg:stroke-color="#616161" svg:stroke-opacity="100%" draw:stroke-linejoin="miter" svg:stroke-linecap="butt"/>
    </style:style>
    <style:style style:family="graphic" style:name="a54">
      <style:graphic-properties draw:fill="none" draw:stroke="solid" svg:stroke-width="0.01042in" svg:stroke-color="#616161" svg:stroke-opacity="100%" draw:stroke-linejoin="miter" svg:stroke-linecap="butt"/>
    </style:style>
    <style:style style:family="graphic" style:name="a420">
      <style:graphic-properties/>
    </style:style>
    <style:style style:family="graphic" style:name="a55">
      <style:graphic-properties draw:fill="none" draw:stroke="solid" svg:stroke-width="0.01042in" svg:stroke-color="#616161" svg:stroke-opacity="100%" draw:stroke-linejoin="miter" svg:stroke-linecap="butt"/>
    </style:style>
    <style:style style:family="graphic" style:name="a198">
      <style:graphic-properties draw:fill="none" draw:stroke="solid" svg:stroke-width="0.01042in" svg:stroke-color="#616161" svg:stroke-opacity="100%" draw:stroke-linejoin="miter" svg:stroke-linecap="butt"/>
    </style:style>
    <style:style style:family="graphic" style:name="a421">
      <style:graphic-properties draw:fill="none" draw:stroke="solid" svg:stroke-width="0.01042in" svg:stroke-color="#c8c8c8" svg:stroke-opacity="100%" draw:stroke-linejoin="miter" svg:stroke-linecap="butt"/>
    </style:style>
    <style:style style:family="graphic" style:name="a56">
      <style:graphic-properties draw:fill="none" draw:stroke="solid" svg:stroke-width="0.01042in" svg:stroke-color="#616161" svg:stroke-opacity="100%" draw:stroke-linejoin="miter" svg:stroke-linecap="butt"/>
    </style:style>
    <style:style style:family="graphic" style:name="a199">
      <style:graphic-properties draw:fill="none" draw:stroke="solid" svg:stroke-width="0.01042in" svg:stroke-color="#616161" svg:stroke-opacity="100%" draw:stroke-linejoin="miter" svg:stroke-linecap="butt"/>
    </style:style>
    <style:style style:family="graphic" style:name="a422">
      <style:graphic-properties draw:fill="none" draw:stroke="solid" svg:stroke-width="0.01042in" svg:stroke-color="#616161" svg:stroke-opacity="100%" draw:stroke-linejoin="miter" svg:stroke-linecap="butt"/>
    </style:style>
    <style:style style:family="graphic" style:name="a57">
      <style:graphic-properties draw:fill="none" draw:stroke="solid" svg:stroke-width="0.01042in" svg:stroke-color="#616161" svg:stroke-opacity="100%" draw:stroke-linejoin="miter" svg:stroke-linecap="butt"/>
    </style:style>
    <style:style style:family="graphic" style:name="a423">
      <style:graphic-properties draw:fill="none" draw:stroke="solid" svg:stroke-width="0.01042in" svg:stroke-color="#616161" svg:stroke-opacity="100%" draw:stroke-linejoin="miter" svg:stroke-linecap="butt"/>
    </style:style>
    <style:style style:family="graphic" style:name="a58">
      <style:graphic-properties draw:fill="none" draw:stroke="solid" svg:stroke-width="0.01042in" svg:stroke-color="#616161" svg:stroke-opacity="100%" draw:stroke-linejoin="miter" svg:stroke-linecap="butt"/>
    </style:style>
    <style:style style:family="graphic" style:name="a424">
      <style:graphic-properties draw:fill="none" draw:stroke="solid" svg:stroke-width="0.01042in" svg:stroke-color="#616161" svg:stroke-opacity="100%" draw:stroke-linejoin="miter" svg:stroke-linecap="butt"/>
    </style:style>
    <style:style style:family="graphic" style:name="a59">
      <style:graphic-properties draw:fill="none" draw:stroke="solid" svg:stroke-width="0.01042in" svg:stroke-color="#616161" svg:stroke-opacity="100%" draw:stroke-linejoin="miter" svg:stroke-linecap="butt"/>
    </style:style>
    <style:style style:family="graphic" style:name="a425">
      <style:graphic-properties draw:fill="none" draw:stroke="solid" svg:stroke-width="0.01042in" svg:stroke-color="#616161" svg:stroke-opacity="100%" draw:stroke-linejoin="miter" svg:stroke-linecap="butt"/>
    </style:style>
    <style:style style:family="graphic" style:name="a426">
      <style:graphic-properties draw:fill="none" draw:stroke="solid" svg:stroke-width="0.01042in" svg:stroke-color="#616161" svg:stroke-opacity="100%" draw:stroke-linejoin="miter" svg:stroke-linecap="butt"/>
    </style:style>
    <style:style style:family="graphic" style:name="a650">
      <style:graphic-properties draw:fill="solid" draw:fill-color="#bdbdbd" draw:opacity="100%" draw:stroke="none"/>
    </style:style>
    <style:style style:family="graphic" style:name="a427">
      <style:graphic-properties draw:fill="none" draw:stroke="solid" svg:stroke-width="0.01042in" svg:stroke-color="#616161" svg:stroke-opacity="100%" draw:stroke-linejoin="miter" svg:stroke-linecap="butt"/>
    </style:style>
    <style:style style:family="graphic" style:name="a651">
      <style:graphic-properties draw:fill="solid" draw:fill-color="#bdbdbd" draw:opacity="100%" draw:stroke="none"/>
    </style:style>
    <style:style style:family="graphic" style:name="a428">
      <style:graphic-properties draw:fill="none" draw:stroke="solid" svg:stroke-width="0.01042in" svg:stroke-color="#616161" svg:stroke-opacity="100%" draw:stroke-linejoin="miter" svg:stroke-linecap="butt"/>
    </style:style>
    <style:style style:family="graphic" style:name="a652">
      <style:graphic-properties draw:fill="solid" draw:fill-color="#bdbdbd" draw:opacity="100%" draw:stroke="none"/>
    </style:style>
    <style:style style:family="graphic" style:name="a429">
      <style:graphic-properties draw:fill="none" draw:stroke="solid" svg:stroke-width="0.01042in" svg:stroke-color="#616161" svg:stroke-opacity="100%" draw:stroke-linejoin="miter" svg:stroke-linecap="butt"/>
    </style:style>
    <style:style style:family="graphic" style:name="a653">
      <style:graphic-properties draw:fill="solid" draw:fill-color="#bdbdbd" draw:opacity="100%" draw:stroke="none"/>
    </style:style>
    <style:style style:family="graphic" style:name="a654">
      <style:graphic-properties/>
    </style:style>
    <style:style style:family="graphic" style:name="a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6">
      <style:graphic-properties draw:fill="none" draw:stroke="solid" svg:stroke-width="0.01042in" svg:stroke-color="#c8c8c8" svg:stroke-opacity="100%" draw:stroke-linejoin="miter" svg:stroke-linecap="butt"/>
    </style:style>
    <style:style style:family="graphic" style:name="a657">
      <style:graphic-properties/>
    </style:style>
    <style:style style:family="graphic" style:name="a658">
      <style:graphic-properties draw:fill="none" draw:stroke="solid" svg:stroke-width="0.01042in" svg:stroke-color="#616161" svg:stroke-opacity="100%" draw:stroke-linejoin="miter" svg:stroke-linecap="butt"/>
    </style:style>
    <style:style style:family="graphic" style:name="a659">
      <style:graphic-properties draw:fill="none" draw:stroke="solid" svg:stroke-width="0.01042in" svg:stroke-color="#616161" svg:stroke-opacity="100%" draw:stroke-linejoin="miter" svg:stroke-linecap="butt"/>
    </style:style>
    <style:style style:family="graphic" style:name="a200">
      <style:graphic-properties draw:fill="none" draw:stroke="solid" svg:stroke-width="0.01042in" svg:stroke-color="#616161" svg:stroke-opacity="100%" draw:stroke-linejoin="miter" svg:stroke-linecap="butt"/>
    </style:style>
    <style:style style:family="graphic" style:name="a201">
      <style:graphic-properties draw:fill="none" draw:stroke="solid" svg:stroke-width="0.01042in" svg:stroke-color="#616161" svg:stroke-opacity="100%" draw:stroke-linejoin="miter" svg:stroke-linecap="butt"/>
    </style:style>
    <style:style style:family="graphic" style:name="a60">
      <style:graphic-properties/>
    </style:style>
    <style:style style:family="graphic" style:name="a202">
      <style:graphic-properties draw:fill="none" draw:stroke="solid" svg:stroke-width="0.01042in" svg:stroke-color="#616161" svg:stroke-opacity="100%" draw:stroke-linejoin="miter" svg:stroke-linecap="butt"/>
    </style:style>
    <style:style style:family="graphic" style:name="a61">
      <style:graphic-properties draw:fill="none" draw:stroke="solid" svg:stroke-width="0.01042in" svg:stroke-color="#c8c8c8" svg:stroke-opacity="100%" draw:stroke-linejoin="miter" svg:stroke-linecap="butt"/>
    </style:style>
    <style:style style:family="graphic" style:name="a203">
      <style:graphic-properties draw:fill="none" draw:stroke="solid" svg:stroke-width="0.01042in" svg:stroke-color="#616161" svg:stroke-opacity="100%" draw:stroke-linejoin="miter" svg:stroke-linecap="butt"/>
    </style:style>
    <style:style style:family="graphic" style:name="a62">
      <style:graphic-properties draw:fill="none" draw:stroke="solid" svg:stroke-width="0.01042in" svg:stroke-color="#616161" svg:stroke-opacity="100%" draw:stroke-linejoin="miter" svg:stroke-linecap="butt"/>
    </style:style>
    <style:style style:family="graphic" style:name="a204">
      <style:graphic-properties/>
    </style:style>
    <style:style style:family="graphic" style:name="a63">
      <style:graphic-properties draw:fill="none" draw:stroke="solid" svg:stroke-width="0.01042in" svg:stroke-color="#616161" svg:stroke-opacity="100%" draw:stroke-linejoin="miter" svg:stroke-linecap="butt"/>
    </style:style>
    <style:style style:family="graphic" style:name="a205">
      <style:graphic-properties draw:fill="none" draw:stroke="solid" svg:stroke-width="0.01042in" svg:stroke-color="#c8c8c8" svg:stroke-opacity="100%" draw:stroke-linejoin="miter" svg:stroke-linecap="butt"/>
    </style:style>
    <style:style style:family="graphic" style:name="a64">
      <style:graphic-properties draw:fill="none" draw:stroke="solid" svg:stroke-width="0.01042in" svg:stroke-color="#616161" svg:stroke-opacity="100%" draw:stroke-linejoin="miter" svg:stroke-linecap="butt"/>
    </style:style>
    <style:style style:family="graphic" style:name="a206">
      <style:graphic-properties draw:fill="none" draw:stroke="solid" svg:stroke-width="0.01042in" svg:stroke-color="#616161" svg:stroke-opacity="100%" draw:stroke-linejoin="miter" svg:stroke-linecap="butt"/>
    </style:style>
    <style:style style:family="graphic" style:name="a65">
      <style:graphic-properties draw:fill="none" draw:stroke="solid" svg:stroke-width="0.01042in" svg:stroke-color="#616161" svg:stroke-opacity="100%" draw:stroke-linejoin="miter" svg:stroke-linecap="butt"/>
    </style:style>
    <style:style style:family="graphic" style:name="a430">
      <style:graphic-properties draw:fill="none" draw:stroke="solid" svg:stroke-width="0.01042in" svg:stroke-color="#616161" svg:stroke-opacity="100%" draw:stroke-linejoin="miter" svg:stroke-linecap="butt"/>
    </style:style>
    <style:style style:family="graphic" style:name="a207">
      <style:graphic-properties draw:fill="none" draw:stroke="solid" svg:stroke-width="0.01042in" svg:stroke-color="#616161" svg:stroke-opacity="100%" draw:stroke-linejoin="miter" svg:stroke-linecap="butt"/>
    </style:style>
    <style:style style:family="graphic" style:name="a66">
      <style:graphic-properties draw:fill="none" draw:stroke="solid" svg:stroke-width="0.01042in" svg:stroke-color="#616161" svg:stroke-opacity="100%" draw:stroke-linejoin="miter" svg:stroke-linecap="butt"/>
    </style:style>
    <style:style style:family="graphic" style:name="a431">
      <style:graphic-properties draw:fill="none" draw:stroke="solid" svg:stroke-width="0.01042in" svg:stroke-color="#616161" svg:stroke-opacity="100%" draw:stroke-linejoin="miter" svg:stroke-linecap="butt"/>
    </style:style>
    <style:style style:family="graphic" style:name="a208">
      <style:graphic-properties draw:fill="none" draw:stroke="solid" svg:stroke-width="0.01042in" svg:stroke-color="#616161" svg:stroke-opacity="100%" draw:stroke-linejoin="miter" svg:stroke-linecap="butt"/>
    </style:style>
    <style:style style:family="graphic" style:name="a67">
      <style:graphic-properties draw:fill="none" draw:stroke="solid" svg:stroke-width="0.01042in" svg:stroke-color="#616161" svg:stroke-opacity="100%" draw:stroke-linejoin="miter" svg:stroke-linecap="butt"/>
    </style:style>
    <style:style style:family="graphic" style:name="a432">
      <style:graphic-properties/>
    </style:style>
    <style:style style:family="graphic" style:name="a209">
      <style:graphic-properties draw:fill="none" draw:stroke="solid" svg:stroke-width="0.01042in" svg:stroke-color="#616161" svg:stroke-opacity="100%" draw:stroke-linejoin="miter" svg:stroke-linecap="butt"/>
    </style:style>
    <style:style style:family="graphic" style:name="a68">
      <style:graphic-properties draw:fill="none" draw:stroke="solid" svg:stroke-width="0.01042in" svg:stroke-color="#616161" svg:stroke-opacity="100%" draw:stroke-linejoin="miter" svg:stroke-linecap="butt"/>
    </style:style>
    <style:style style:family="graphic" style:name="a433">
      <style:graphic-properties draw:fill="none" draw:stroke="solid" svg:stroke-width="0.01042in" svg:stroke-color="#c8c8c8" svg:stroke-opacity="100%" draw:stroke-linejoin="miter" svg:stroke-linecap="butt"/>
    </style:style>
    <style:style style:family="graphic" style:name="a434">
      <style:graphic-properties draw:fill="none" draw:stroke="solid" svg:stroke-width="0.01042in" svg:stroke-color="#616161" svg:stroke-opacity="100%" draw:stroke-linejoin="miter" svg:stroke-linecap="butt"/>
    </style:style>
    <style:style style:family="graphic" style:name="a69">
      <style:graphic-properties draw:fill="none" draw:stroke="solid" svg:stroke-width="0.01042in" svg:stroke-color="#616161" svg:stroke-opacity="100%" draw:stroke-linejoin="miter" svg:stroke-linecap="butt"/>
    </style:style>
    <style:style style:family="graphic" style:name="a435">
      <style:graphic-properties draw:fill="none" draw:stroke="solid" svg:stroke-width="0.01042in" svg:stroke-color="#616161" svg:stroke-opacity="100%" draw:stroke-linejoin="miter" svg:stroke-linecap="butt"/>
    </style:style>
    <style:style style:family="graphic" style:name="a436">
      <style:graphic-properties draw:fill="none" draw:stroke="solid" svg:stroke-width="0.01042in" svg:stroke-color="#616161" svg:stroke-opacity="100%" draw:stroke-linejoin="miter" svg:stroke-linecap="butt"/>
    </style:style>
    <style:style style:family="graphic" style:name="a660">
      <style:graphic-properties style:wrap="parallel" style:wrap-contour="false" style:horizontal-rel="paragraph" style:vertical-rel="paragraph" style:horizontal-pos="from-left" style:vertical-pos="from-top"/>
    </style:style>
    <style:style style:family="graphic" style:name="a437">
      <style:graphic-properties draw:fill="none" draw:stroke="solid" svg:stroke-width="0.01042in" svg:stroke-color="#616161" svg:stroke-opacity="100%" draw:stroke-linejoin="miter" svg:stroke-linecap="butt"/>
    </style:style>
    <style:style style:family="graphic" style:name="a661">
      <style:graphic-properties draw:fill="none" draw:stroke="solid" svg:stroke-width="0.01042in" svg:stroke-color="#c8c8c8" svg:stroke-opacity="100%" draw:stroke-linejoin="miter" svg:stroke-linecap="butt"/>
    </style:style>
    <style:style style:family="graphic" style:name="a438">
      <style:graphic-properties draw:fill="none" draw:stroke="solid" svg:stroke-width="0.01042in" svg:stroke-color="#616161" svg:stroke-opacity="100%" draw:stroke-linejoin="miter" svg:stroke-linecap="butt"/>
    </style:style>
    <style:style style:family="graphic" style:name="a662">
      <style:graphic-properties draw:fill="none" draw:stroke="solid" svg:stroke-width="0.01042in" svg:stroke-color="#c8c8c8" svg:stroke-opacity="100%" draw:stroke-linejoin="miter" svg:stroke-linecap="butt"/>
    </style:style>
    <style:style style:family="graphic" style:name="a439">
      <style:graphic-properties draw:fill="none" draw:stroke="solid" svg:stroke-width="0.01042in" svg:stroke-color="#616161" svg:stroke-opacity="100%" draw:stroke-linejoin="miter" svg:stroke-linecap="butt"/>
    </style:style>
    <style:style style:family="graphic" style:name="a663">
      <style:graphic-properties draw:fill="solid" draw:fill-color="#bdbdbd" draw:opacity="100%" draw:stroke="none"/>
    </style:style>
    <style:style style:family="graphic" style:name="a664">
      <style:graphic-properties draw:fill="solid" draw:fill-color="#bdbdbd" draw:opacity="100%" draw:stroke="none"/>
    </style:style>
    <style:style style:family="graphic" style:name="a665">
      <style:graphic-properties draw:fill="solid" draw:fill-color="#bdbdbd" draw:opacity="100%" draw:stroke="none"/>
    </style:style>
    <style:style style:family="graphic" style:name="a666">
      <style:graphic-properties draw:fill="solid" draw:fill-color="#bdbdbd" draw:opacity="100%" draw:stroke="none"/>
    </style:style>
    <style:style style:family="graphic" style:name="a667">
      <style:graphic-properties draw:fill="solid" draw:fill-color="#bdbdbd" draw:opacity="100%" draw:stroke="none"/>
    </style:style>
    <style:style style:family="graphic" style:name="a668">
      <style:graphic-properties draw:fill="solid" draw:fill-color="#bdbdbd" draw:opacity="100%" draw:stroke="none"/>
    </style:style>
    <style:style style:family="graphic" style:name="a669">
      <style:graphic-properties draw:fill="solid" draw:fill-color="#bdbdbd" draw:opacity="100%" draw:stroke="none"/>
    </style:style>
  </office:automatic-styles>
  <office:body>
    <office:text text:use-soft-page-breaks="true">
      <text:p text:style-name="P1"><text:span text:style-name="T2">School SEND SEF</text:span></text:p>
      <text:p text:style-name="P3"><text:span text:style-name="T4">Instructions for Use<text:s/></text:span></text:p>
      <text:p text:style-name="P5"><text:span text:style-name="T6">Use this tool to plan for improvement across a whole education setting. There are 7 sections: leadership of SEND; outcomes for pupils with SEND; assessment and Identification; quality first teaching; efficient use of resources; monitoring, tracking and evaluation; enrichment, transitions and partnership. This has been developed through co-production with partners across Wiltshire.<text:s/></text:span></text:p>
      <text:p text:style-name="P7"><text:span text:style-name="T8">Each section includes<text:s/></text:span><text:span text:style-name="T9">rating<text:s/></text:span><text:span text:style-name="T10">and</text:span><text:span text:style-name="T11"><text:s/>evidence</text:span><text:span text:style-name="T12">.<text:s/></text:span></text:p>
      <text:p text:style-name="P13"><text:span text:style-name="T14">There are two ways of using this tool.<text:s/></text:span></text:p>
      <text:p text:style-name="P15"><text:span text:style-name="T16"><text:s text:c="3"/></text:span></text:p>
      <text:list text:style-name="LFO1" text:continue-numbering="true">
        <text:list-item>
          <text:p text:style-name="P17"><text:span text:style-name="T18">To identify gaps in provision across the whole school (rating section)<text:s/></text:span></text:p>
        </text:list-item>
      </text:list>
      <text:p text:style-name="P19"><text:span text:style-name="T20"><text:s text:c="3"/></text:span></text:p>
      <text:list text:style-name="LFO1" text:continue-numbering="true">
        <text:list-item>
          <text:p text:style-name="P21"><text:span text:style-name="T22">To demonstrate reasoning for rating (evidence section)<text:s/></text:span></text:p>
        </text:list-item>
      </text:list>
      <text:p text:style-name="P23"><text:span text:style-name="T24"><text:s text:c="3"/></text:span></text:p>
      <text:p text:style-name="P25"><text:span text:style-name="T26">To complete the<text:s/></text:span><text:span text:style-name="T27">ratings section,</text:span><text:span text:style-name="T28"><text:s/>follow the steps 1 and 2 below:-<text:s/></text:span></text:p>
      <text:p text:style-name="P29"><text:span text:style-name="T30"><text:s text:c="3"/></text:span></text:p>
      <text:p text:style-name="P31"><text:span text:style-name="T32">STEP 1</text:span><text:span text:style-name="T33"><text:s/></text:span></text:p>
      <text:p text:style-name="P34"><text:span text:style-name="T35">Read all the statements first. Not every statement may be relevant to your setting, so it is OK to leave some blank, but important to get a true picture from first impressions/responses.<text:s/></text:span></text:p>
      <text:p text:style-name="P36"><text:span text:style-name="T37"><text:s text:c="3"/></text:span></text:p>
      <text:p text:style-name="P38"><text:span text:style-name="T39">STEP 2</text:span><text:span text:style-name="T40"><text:s/></text:span></text:p>
      <text:p text:style-name="P41"><text:span text:style-name="T42"><text:s text:c="3"/></text:span></text:p>
      <text:list text:style-name="LFO2" text:continue-numbering="true">
        <text:list-item>
          <text:p text:style-name="P43"><text:span text:style-name="T44">For each key statement, rate where you think your professional practice, your department or your education setting is at present with 10 representing exemplar practice and 1 denoting that work in this area has not started.<text:s/></text:span></text:p>
        </text:list-item>
        <text:list-item>
          <text:p text:style-name="P45"><text:span text:style-name="T46">Then decide where on the scale you would like to be in 6 months or a year’s time depending on the speed at which you need to work within your setting, and include in comments<text:s/></text:span></text:p>
        </text:list-item>
      </text:list>
      <text:p text:style-name="P47"><text:span text:style-name="T48">STEP 3</text:span><text:span text:style-name="T49"><text:s/></text:span></text:p>
      <text:p text:style-name="P50"><text:span text:style-name="T51"><text:s text:c="3"/></text:span></text:p>
      <text:p text:style-name="P52"><text:span text:style-name="T53">Use the<text:s/></text:span><text:span text:style-name="T54">Key Statements<text:s/></text:span><text:span text:style-name="T55">evidence to compile the improvement plan for your setting, share with other senior leaders. Revisit, evaluate impact and develop implementation every three to four months.<text:s/></text:span></text:p>
      <text:h text:style-name="P56" text:outline-level="1"><text:span text:style-name="T57">Deadline</text:span><text:span text:style-name="T58"><text:s/></text:span></text:h>
      <text:p text:style-name="P59"><text:span text:style-name="T60">Please submit the form by Friday 21st October</text:span></text:p>
      <text:p text:style-name="P61"><text:span text:style-name="T62">*</text:span><text:span text:style-name="T63"><text:s/>Required</text:span></text:p>
      <text:soft-page-break/>
      <text:h text:style-name="P64" text:outline-level="1">School Data</text:h>
      <text:list text:style-name="LFO3" text:continue-numbering="true">
        <text:list-item>
          <text:p text:style-name="P65">School Name</text:p>
        </text:list-item>
      </text:list>
      <text:p text:style-name="P66"><text:span text:style-name="T67"><draw:custom-shape svg:x="0in" svg:y="0in" svg:width="5.78394in" svg:height="0.40644in" draw:id="id0" draw:style-name="a0" draw:name="Group 15585"><svg:title/><svg:desc/><draw:enhanced-geometry draw:type="non-primitive" svg:viewBox="0 0 5288832 371648" draw:enhanced-path="M 0 338295 L 0 33353 C 0 28929 846 24674 2539 20587 4231 16501 6641 12895 9769 9768 12896 6640 16503 4230 20589 2537 24675 846 28930 0 33353 0 L 5255479 0 C 5259902 0 5264156 846 5268242 2537 5272327 4230 5275935 6640 5279063 9768 5282189 12895 5284599 16501 5286292 20587 5287985 24674 5288831 28929 5288832 33353 L 5288832 338295 C 5288831 342716 5287985 346970 5286292 351057 5284599 355143 5282189 358751 5279063 361879 5275935 365006 5272327 367415 5268242 369107 5264156 370800 5259902 371646 5255479 371648 L 33353 371648 C 28930 371646 24675 370800 20589 369107 16503 367415 12896 365006 9769 361879 6641 358751 4231 355143 2539 351057 846 346970 0 342716 0 3382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8"/><draw:equation draw:name="f8" draw:formula="0 / ?f6"/><draw:equation draw:name="f9" draw:formula="5288832 / ?f6"/><draw:equation draw:name="f10" draw:formula="0 / ?f7"/><draw:equation draw:name="f11" draw:formula="371648 / ?f7"/></draw:enhanced-geometry></draw:custom-shape></text:span></text:p>
      <text:list text:style-name="LFO3" text:continue-numbering="true">
        <text:list-item>
          <text:p text:style-name="P68">Last Ofsted Inspection Date</text:p>
        </text:list-item>
      </text:list>
      <text:p text:style-name="P69"><text:span text:style-name="T70"><text:tab/></text:span><text:span text:style-name="T71">Please input date (dd/MM/yyyy)</text:span><text:span text:style-name="T72"><text:tab/></text:span><text:span text:style-name="T73"><draw:g draw:name="Group 15586" draw:id="id10" draw:style-name="a10" text:anchor-type="as-char"><svg:title/><svg:desc/><draw:custom-shape svg:x="0.06058in" svg:y="0.08989in" svg:width="0.00977in" svg:height="0.01954in" draw:id="id1" draw:style-name="a1" draw:name="Shape 123"><svg:title/><svg:desc/><draw:enhanced-geometry draw:type="non-primitive" svg:viewBox="0 0 8934 17868" draw:enhanced-path="M 8934 0 L 8934 17868 C 3999 17868 0 13868 0 8934 0 4000 3999 0 89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4"/><draw:equation draw:name="f7" draw:formula="?f4 / 17868"/><draw:equation draw:name="f8" draw:formula="0 / ?f6"/><draw:equation draw:name="f9" draw:formula="8934 / ?f6"/><draw:equation draw:name="f10" draw:formula="0 / ?f7"/><draw:equation draw:name="f11" draw:formula="17868 / ?f7"/></draw:enhanced-geometry></draw:custom-shape><draw:custom-shape svg:x="0.02736in" svg:y="0.08989in" svg:width="0.01954in" svg:height="0.01954in" draw:id="id2" draw:style-name="a2" draw:name="Shape 124"><svg:title/><svg:desc/><draw:enhanced-geometry draw:type="non-primitive" svg:viewBox="0 0 17868 17868" draw:enhanced-path="M 8934 0 C 13868 0 17868 4000 17868 8934 17868 13868 13868 17868 8934 17868 4000 17868 0 13868 0 8934 0 4000 4000 0 89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8"/><draw:equation draw:name="f7" draw:formula="?f4 / 17868"/><draw:equation draw:name="f8" draw:formula="0 / ?f6"/><draw:equation draw:name="f9" draw:formula="17868 / ?f6"/><draw:equation draw:name="f10" draw:formula="0 / ?f7"/><draw:equation draw:name="f11" draw:formula="17868 / ?f7"/></draw:enhanced-geometry></draw:custom-shape><draw:custom-shape svg:x="0.06058in" svg:y="0.05862in" svg:width="0.00977in" svg:height="0.01954in" draw:id="id3" draw:style-name="a3" draw:name="Shape 125"><svg:title/><svg:desc/><draw:enhanced-geometry draw:type="non-primitive" svg:viewBox="0 0 8934 17868" draw:enhanced-path="M 8934 0 L 8934 17868 C 3999 17868 0 13868 0 8934 0 3999 3999 0 89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4"/><draw:equation draw:name="f7" draw:formula="?f4 / 17868"/><draw:equation draw:name="f8" draw:formula="0 / ?f6"/><draw:equation draw:name="f9" draw:formula="8934 / ?f6"/><draw:equation draw:name="f10" draw:formula="0 / ?f7"/><draw:equation draw:name="f11" draw:formula="17868 / ?f7"/></draw:enhanced-geometry></draw:custom-shape><draw:custom-shape svg:x="0.02736in" svg:y="0.05862in" svg:width="0.01954in" svg:height="0.01954in" draw:id="id4" draw:style-name="a4" draw:name="Shape 126"><svg:title/><svg:desc/><draw:enhanced-geometry draw:type="non-primitive" svg:viewBox="0 0 17868 17868" draw:enhanced-path="M 8934 0 C 13868 0 17868 3999 17868 8934 17868 13868 13868 17868 8934 17868 4000 17868 0 13868 0 8934 0 3999 4000 0 89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8"/><draw:equation draw:name="f7" draw:formula="?f4 / 17868"/><draw:equation draw:name="f8" draw:formula="0 / ?f6"/><draw:equation draw:name="f9" draw:formula="17868 / ?f6"/><draw:equation draw:name="f10" draw:formula="0 / ?f7"/><draw:equation draw:name="f11" draw:formula="17868 / ?f7"/></draw:enhanced-geometry></draw:custom-shape><draw:custom-shape svg:x="0in" svg:y="0in" svg:width="0.07035in" svg:height="0.14069in" draw:id="id5" draw:style-name="a5" draw:name="Shape 127"><svg:title/><svg:desc/><draw:enhanced-geometry draw:type="non-primitive" svg:viewBox="0 0 64324 128647" draw:enhanced-path="M 23228 0 L 64324 0 64324 10721 23228 10721 C 16320 10721 10721 16320 10721 23228 L 10721 28588 64324 28588 64324 39309 10721 39309 10721 105419 C 10721 112327 16320 117927 23228 117927 L 64324 117927 64324 128647 23228 128647 C 10399 128647 0 118247 0 105419 L 0 23228 C 0 10399 10399 0 232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324"/><draw:equation draw:name="f7" draw:formula="?f4 / 128647"/><draw:equation draw:name="f8" draw:formula="0 / ?f6"/><draw:equation draw:name="f9" draw:formula="64324 / ?f6"/><draw:equation draw:name="f10" draw:formula="0 / ?f7"/><draw:equation draw:name="f11" draw:formula="128647 / ?f7"/></draw:enhanced-geometry></draw:custom-shape><draw:custom-shape svg:x="0.07035in" svg:y="0.08989in" svg:width="0.00977in" svg:height="0.01954in" draw:id="id6" draw:style-name="a6" draw:name="Shape 128"><svg:title/><svg:desc/><draw:enhanced-geometry draw:type="non-primitive" svg:viewBox="0 0 8934 17868" draw:enhanced-path="M 0 0 C 4934 0 8934 4000 8934 8934 8934 13868 4934 17868 0 178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4"/><draw:equation draw:name="f7" draw:formula="?f4 / 17868"/><draw:equation draw:name="f8" draw:formula="0 / ?f6"/><draw:equation draw:name="f9" draw:formula="8934 / ?f6"/><draw:equation draw:name="f10" draw:formula="0 / ?f7"/><draw:equation draw:name="f11" draw:formula="17868 / ?f7"/></draw:enhanced-geometry></draw:custom-shape><draw:custom-shape svg:x="0.09379in" svg:y="0.05862in" svg:width="0.01954in" svg:height="0.01954in" draw:id="id7" draw:style-name="a7" draw:name="Shape 129"><svg:title/><svg:desc/><draw:enhanced-geometry draw:type="non-primitive" svg:viewBox="0 0 17868 17868" draw:enhanced-path="M 8934 0 C 13868 0 17868 3999 17868 8934 17868 13868 13868 17868 8934 17868 3999 17868 0 13868 0 8934 0 3999 3999 0 89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8"/><draw:equation draw:name="f7" draw:formula="?f4 / 17868"/><draw:equation draw:name="f8" draw:formula="0 / ?f6"/><draw:equation draw:name="f9" draw:formula="17868 / ?f6"/><draw:equation draw:name="f10" draw:formula="0 / ?f7"/><draw:equation draw:name="f11" draw:formula="17868 / ?f7"/></draw:enhanced-geometry></draw:custom-shape><draw:custom-shape svg:x="0.07035in" svg:y="0.05862in" svg:width="0.00977in" svg:height="0.01954in" draw:id="id8" draw:style-name="a8" draw:name="Shape 130"><svg:title/><svg:desc/><draw:enhanced-geometry draw:type="non-primitive" svg:viewBox="0 0 8934 17868" draw:enhanced-path="M 0 0 C 4934 0 8934 3999 8934 8934 8934 13868 4934 17868 0 178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4"/><draw:equation draw:name="f7" draw:formula="?f4 / 17868"/><draw:equation draw:name="f8" draw:formula="0 / ?f6"/><draw:equation draw:name="f9" draw:formula="8934 / ?f6"/><draw:equation draw:name="f10" draw:formula="0 / ?f7"/><draw:equation draw:name="f11" draw:formula="17868 / ?f7"/></draw:enhanced-geometry></draw:custom-shape><draw:custom-shape svg:x="0.07035in" svg:y="0in" svg:width="0.07035in" svg:height="0.14069in" draw:id="id9" draw:style-name="a9" draw:name="Shape 131"><svg:title/><svg:desc/><draw:enhanced-geometry draw:type="non-primitive" svg:viewBox="0 0 64324 128647" draw:enhanced-path="M 0 0 L 41096 0 C 53924 0 64324 10399 64324 23228 L 64324 105419 C 64324 118247 53924 128647 41096 128647 L 0 128647 0 117927 41096 117927 C 48003 117927 53603 112327 53603 105419 L 53603 39309 0 39309 0 28588 53603 28588 53603 23228 C 53603 16320 48003 10721 41096 10721 L 0 107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324"/><draw:equation draw:name="f7" draw:formula="?f4 / 128647"/><draw:equation draw:name="f8" draw:formula="0 / ?f6"/><draw:equation draw:name="f9" draw:formula="64324 / ?f6"/><draw:equation draw:name="f10" draw:formula="0 / ?f7"/><draw:equation draw:name="f11" draw:formula="128647 / ?f7"/></draw:enhanced-geometry></draw:custom-shape></draw:g></text:span></text:p>
      <text:list text:style-name="LFO3" text:continue-numbering="true">
        <text:list-item>
          <text:p text:style-name="P74">Ofsted Rating</text:p>
        </text:list-item>
      </text:list>
      <text:p text:style-name="P75"><text:span text:style-name="T76"><draw:g draw:z-index="251658240" draw:name="Group 15587" draw:id="id15" draw:style-name="a15" text:anchor-type="paragraph"><svg:title/><svg:desc/><draw:custom-shape svg:x="0.52596in" svg:y="-0.04489in" svg:width="0.19801in" svg:height="0.19801in" draw:id="id11" draw:style-name="a11" draw:name="Shape 135"><svg:title/><svg:desc/><draw:enhanced-geometry draw:type="non-primitive" svg:viewBox="0 0 181059 181059" draw:enhanced-path="M 90530 181059 C 140528 181059 181059 140527 181059 90529 181059 40531 140528 0 90530 0 40531 0 0 40531 0 90529 0 140527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0.52596in" svg:y="0.37197in" svg:width="0.19801in" svg:height="0.19801in" draw:id="id12" draw:style-name="a12" draw:name="Shape 138"><svg:title/><svg:desc/><draw:enhanced-geometry draw:type="non-primitive" svg:viewBox="0 0 181059 181059" draw:enhanced-path="M 90530 181059 C 140528 181059 181059 140527 181059 90529 181059 40531 140528 0 90530 0 40531 0 0 40531 0 90529 0 140527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0.52596in" svg:y="0.78883in" svg:width="0.19801in" svg:height="0.19801in" draw:id="id13" draw:style-name="a13" draw:name="Shape 141"><svg:title/><svg:desc/><draw:enhanced-geometry draw:type="non-primitive" svg:viewBox="0 0 181059 181059" draw:enhanced-path="M 90530 181059 C 140528 181059 181059 140527 181059 90529 181059 40531 140528 0 90530 0 40531 0 0 40531 0 90529 0 140527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0.52596in" svg:y="1.20569in" svg:width="0.19801in" svg:height="0.19801in" draw:id="id14" draw:style-name="a14" draw:name="Shape 144"><svg:title/><svg:desc/><draw:enhanced-geometry draw:type="non-primitive" svg:viewBox="0 0 181059 181059" draw:enhanced-path="M 90530 181059 C 140528 181059 181059 140528 181059 90530 181059 40532 140528 0 90530 0 40531 0 0 40532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g></text:span><text:span text:style-name="T77">Outstanding</text:span></text:p>
      <text:p text:style-name="P78"><text:span text:style-name="T79">Good</text:span></text:p>
      <text:p text:style-name="P80"><text:span text:style-name="T81">Requires Improvement</text:span></text:p>
      <text:p text:style-name="P82"><text:span text:style-name="T83">Inadequate</text:span></text:p>
      <text:h text:style-name="P84" text:outline-level="1">School SEN Information</text:h>
      <text:list text:style-name="LFO4" text:continue-numbering="true">
        <text:list-item>
          <text:p text:style-name="P85">Number of Pupils on Roll</text:p>
        </text:list-item>
      </text:list>
      <text:p text:style-name="P86"><text:span text:style-name="T87"><draw:custom-shape svg:x="0in" svg:y="0in" svg:width="5.78394in" svg:height="0.40644in" draw:id="id16" draw:style-name="a16" draw:name="Group 15647"><svg:title/><svg:desc/><draw:enhanced-geometry draw:type="non-primitive" svg:viewBox="0 0 5288832 371647" draw:enhanced-path="M 0 338294 L 0 33353 C 0 28927 846 24673 2539 20585 4231 16500 6641 12894 9769 9767 12896 6637 16503 4229 20589 2538 24675 846 28930 0 33353 0 L 5255479 0 C 5259902 0 5264156 846 5268242 2538 5272327 4229 5275935 6637 5279063 9767 5282189 12894 5284599 16500 5286292 20585 5287985 24673 5288831 28927 5288832 33353 L 5288832 338294 C 5288831 342717 5287985 346970 5286292 351055 5284599 355143 5282189 358752 5279063 361879 5275935 365003 5272327 367413 5268242 369106 5264156 370798 5259902 371646 5255479 371647 L 33353 371647 C 28930 371646 24675 370798 20589 369106 16503 367413 12896 365003 9769 361879 6641 358752 4231 355143 2539 351055 846 346970 0 342717 0 3382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7"/><draw:equation draw:name="f8" draw:formula="0 / ?f6"/><draw:equation draw:name="f9" draw:formula="5288832 / ?f6"/><draw:equation draw:name="f10" draw:formula="0 / ?f7"/><draw:equation draw:name="f11" draw:formula="371647 / ?f7"/></draw:enhanced-geometry></draw:custom-shape></text:span></text:p>
      <text:list text:style-name="LFO4" text:continue-numbering="true">
        <text:list-item>
          <text:p text:style-name="P88">Number Pupils with SEN (not in Resource base or ELP)</text:p>
        </text:list-item>
      </text:list>
      <text:p text:style-name="P89"><text:span text:style-name="T90"><draw:custom-shape svg:x="0in" svg:y="0in" svg:width="5.78394in" svg:height="0.40644in" draw:id="id17" draw:style-name="a17" draw:name="Group 15648"><svg:title/><svg:desc/><draw:enhanced-geometry draw:type="non-primitive" svg:viewBox="0 0 5288832 371647" draw:enhanced-path="M 0 338294 L 0 33353 C 0 28930 846 24673 2539 20585 4231 16498 6641 12891 9769 9767 12896 6640 16503 4229 20589 2536 24675 845 28930 0 33353 0 L 5255479 0 C 5259902 0 5264156 845 5268242 2536 5272327 4229 5275935 6640 5279063 9767 5282189 12891 5284599 16498 5286292 20585 5287985 24673 5288831 28930 5288832 33353 L 5288832 338294 C 5288831 342717 5287985 346971 5286292 351058 5284599 355144 5282189 358750 5279063 361877 5275935 365001 5272327 367412 5268242 369105 5264156 370796 5259902 371646 5255479 371647 L 33353 371647 C 28930 371646 24675 370796 20589 369105 16503 367412 12896 365001 9769 361877 6641 358750 4231 355144 2539 351058 846 346971 0 342717 0 3382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7"/><draw:equation draw:name="f8" draw:formula="0 / ?f6"/><draw:equation draw:name="f9" draw:formula="5288832 / ?f6"/><draw:equation draw:name="f10" draw:formula="0 / ?f7"/><draw:equation draw:name="f11" draw:formula="371647 / ?f7"/></draw:enhanced-geometry></draw:custom-shape></text:span></text:p>
      <text:soft-page-break/>
      <text:list text:style-name="LFO4" text:continue-numbering="true">
        <text:list-item>
          <text:p text:style-name="P91">Number Pupils with SEN on Individual Plan led by the school/academy:</text:p>
        </text:list-item>
      </text:list>
      <text:p text:style-name="P92"><text:span text:style-name="T93"><draw:custom-shape svg:x="0in" svg:y="0in" svg:width="5.78394in" svg:height="0.35961in" draw:id="id18" draw:style-name="a18" draw:name="Group 15649"><svg:title/><svg:desc/><draw:enhanced-geometry draw:type="non-primitive" svg:viewBox="0 0 5288832 328830" draw:enhanced-path="M 0 328830 L 0 33353 C 0 28930 846 24676 2539 20589 4231 16503 6641 12894 9769 9770 12896 6640 16503 4229 20589 2536 24675 845 28930 0 33353 0 L 5255479 0 C 5259902 0 5264156 845 5268242 2536 5272327 4229 5275935 6640 5279063 9770 5282189 12894 5284599 16503 5286292 20589 5287985 24676 5288831 28930 5288832 33353 L 5288832 32883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28830"/><draw:equation draw:name="f8" draw:formula="0 / ?f6"/><draw:equation draw:name="f9" draw:formula="5288832 / ?f6"/><draw:equation draw:name="f10" draw:formula="0 / ?f7"/><draw:equation draw:name="f11" draw:formula="328830 / ?f7"/></draw:enhanced-geometry></draw:custom-shape></text:span></text:p>
      <text:list text:style-name="LFO4" text:continue-numbering="true">
        <text:list-item>
          <text:p text:style-name="P94">Number Pupils with SEN on SEN Support:</text:p>
        </text:list-item>
      </text:list>
      <text:p text:style-name="P95"><text:span text:style-name="T96"><draw:custom-shape svg:x="0in" svg:y="0in" svg:width="5.78394in" svg:height="0.40644in" draw:id="id19" draw:style-name="a19" draw:name="Group 15650"><svg:title/><svg:desc/><draw:enhanced-geometry draw:type="non-primitive" svg:viewBox="0 0 5288832 371649" draw:enhanced-path="M 0 338296 L 0 33353 C 0 28928 846 24671 2539 20585 4231 16498 6641 12892 9769 9767 12896 6638 16503 4229 20589 2536 24675 846 28930 0 33353 0 L 5255479 0 C 5259902 0 5264156 846 5268242 2536 5272327 4229 5275935 6638 5279063 9767 5282189 12892 5284599 16498 5286292 20585 5287985 24671 5288831 28928 5288832 33353 L 5288832 338296 C 5288831 342714 5287985 346968 5286292 351051 5284599 355141 5282189 358747 5279063 361876 5275935 365004 5272327 367413 5268242 369106 5264156 370799 5259902 371646 5255479 371649 L 33353 371649 C 28930 371646 24675 370799 20589 369106 16503 367413 12896 365004 9769 361876 6641 358747 4231 355141 2539 351051 846 346968 0 342714 0 3382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list text:style-name="LFO4" text:continue-numbering="true">
        <text:list-item>
          <text:p text:style-name="P97">Number Pupils with SEN with a <text:s/>EHC Plan:</text:p>
        </text:list-item>
      </text:list>
      <text:p text:style-name="P98"><text:span text:style-name="T99"><draw:custom-shape svg:x="0in" svg:y="0in" svg:width="5.78394in" svg:height="0.40644in" draw:id="id20" draw:style-name="a20" draw:name="Group 15651"><svg:title/><svg:desc/><draw:enhanced-geometry draw:type="non-primitive" svg:viewBox="0 0 5288832 371649" draw:enhanced-path="M 0 338296 L 0 33353 C 0 28928 846 24671 2539 20585 4231 16498 6641 12892 9769 9767 12896 6641 16503 4229 20589 2536 24675 843 28930 0 33353 0 L 5255479 0 C 5259902 0 5264156 843 5268242 2536 5272327 4229 5275935 6641 5279063 9767 5282189 12892 5284599 16498 5286292 20585 5287985 24671 5288831 28928 5288832 33353 L 5288832 338296 C 5288831 342717 5287985 346971 5286292 351055 5284599 355144 5282189 358750 5279063 361879 5275935 365004 5272327 367413 5268242 369106 5264156 370799 5259902 371646 5255479 371649 L 33353 371649 C 28930 371646 24675 370799 20589 369106 16503 367413 12896 365004 9769 361879 6641 358750 4231 355144 2539 351055 846 346971 0 342717 0 3382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list text:style-name="LFO4" text:continue-numbering="true">
        <text:list-item>
          <text:p text:style-name="P100">Number of Pupils in Resource Base or ELP (if applicable):</text:p>
        </text:list-item>
      </text:list>
      <text:p text:style-name="P101"><text:span text:style-name="T102"><draw:custom-shape svg:x="0in" svg:y="0in" svg:width="5.78394in" svg:height="0.40644in" draw:id="id21" draw:style-name="a21" draw:name="Group 15652"><svg:title/><svg:desc/><draw:enhanced-geometry draw:type="non-primitive" svg:viewBox="0 0 5288832 371649" draw:enhanced-path="M 0 338296 L 0 33353 C 0 28928 846 24674 2539 20588 4231 16501 6641 12892 9769 9767 12896 6638 16503 4229 20589 2536 24675 846 28930 0 33353 0 L 5255479 0 C 5259902 0 5264156 846 5268242 2536 5272327 4229 5275935 6638 5279063 9767 5282189 12892 5284599 16498 5286292 20585 5287985 24674 5288831 28928 5288832 33353 L 5288832 338296 C 5288831 342717 5287985 346968 5286292 351055 5284599 355141 5282189 358747 5279063 361876 5275935 365001 5272327 367410 5268242 369106 5264156 370796 5259902 371646 5255479 371649 L 33353 371649 C 28930 371646 24675 370796 20589 369106 16503 367410 12896 365001 9769 361876 6641 358747 4231 355141 2539 351055 846 346968 0 342717 0 3382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list text:style-name="LFO4" text:continue-numbering="true">
        <text:list-item>
          <text:p text:style-name="P103">Other notable SEN Characteristics or context (e.g. residential provision, particular specialism, other)</text:p>
        </text:list-item>
      </text:list>
      <text:p text:style-name="P104"><text:span text:style-name="T105"><draw:custom-shape svg:x="0in" svg:y="0in" svg:width="5.78394in" svg:height="0.40644in" draw:id="id22" draw:style-name="a22" draw:name="Group 15678"><svg:title/><svg:desc/><draw:enhanced-geometry draw:type="non-primitive" svg:viewBox="0 0 5288832 371646" draw:enhanced-path="M 0 338293 L 0 33353 C 0 28928 846 24671 2539 20585 4231 16498 6641 12892 9769 9767 12896 6635 16503 4229 20589 2536 24675 846 28930 0 33353 0 L 5255479 0 C 5259902 0 5264156 846 5268242 2536 5272327 4229 5275935 6635 5279063 9767 5282189 12892 5284599 16498 5286292 20585 5287985 24671 5288831 28928 5288832 33353 L 5288832 338293 C 5288831 342714 5287985 346968 5286292 351051 5284599 355138 5282189 358747 5279063 361876 5275935 365001 5272327 367413 5268242 369106 5264156 370799 5259902 371646 5255479 371646 L 33353 371646 C 28930 371646 24675 370799 20589 369106 16503 367413 12896 365001 9769 361876 6641 358747 4231 355138 2539 351051 846 346968 0 342714 0 3382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6"/><draw:equation draw:name="f8" draw:formula="0 / ?f6"/><draw:equation draw:name="f9" draw:formula="5288832 / ?f6"/><draw:equation draw:name="f10" draw:formula="0 / ?f7"/><draw:equation draw:name="f11" draw:formula="371646 / ?f7"/></draw:enhanced-geometry></draw:custom-shape></text:span></text:p>
      <text:soft-page-break/>
      <text:h text:style-name="P106" text:outline-level="1"><text:span text:style-name="T107">Overview comments on progress and attainment for SEN pupils by category</text:span></text:h>
      <text:list text:style-name="LFO5" text:continue-numbering="true">
        <text:list-item>
          <text:p text:style-name="P108">SEN Support</text:p>
        </text:list-item>
      </text:list>
      <text:p text:style-name="P109"><text:span text:style-name="T110"><draw:custom-shape svg:x="0in" svg:y="0in" svg:width="5.78394in" svg:height="0.40644in" draw:id="id23" draw:style-name="a23" draw:name="Group 15775"><svg:title/><svg:desc/><draw:enhanced-geometry draw:type="non-primitive" svg:viewBox="0 0 5288832 371649" draw:enhanced-path="M 0 338296 L 0 33353 C 0 28928 846 24674 2539 20585 4231 16501 6641 12895 9769 9767 12896 6635 16503 4226 20589 2533 24675 843 28930 0 33353 0 L 5255479 0 C 5259902 0 5264156 846 5268242 2536 5272327 4226 5275935 6635 5279063 9767 5282189 12895 5284599 16501 5286292 20585 5287985 24674 5288831 28928 5288832 33353 L 5288832 338296 C 5288831 342717 5287985 346968 5286292 351055 5284599 355138 5282189 358744 5279063 361876 5275935 365004 5272327 367413 5268242 369106 5264156 370802 5259902 371649 5255479 371649 L 33353 371649 C 28930 371649 24675 370802 20589 369106 16503 367413 12896 365004 9769 361876 6641 358744 4231 355138 2539 351055 846 346968 0 342717 0 3382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list text:style-name="LFO5" text:continue-numbering="true">
        <text:list-item>
          <text:p text:style-name="P111">EHC Plan</text:p>
        </text:list-item>
      </text:list>
      <text:p text:style-name="P112"><text:span text:style-name="T113"><draw:custom-shape svg:x="0in" svg:y="0in" svg:width="5.78394in" svg:height="0.40644in" draw:id="id24" draw:style-name="a24" draw:name="Group 15777"><svg:title/><svg:desc/><draw:enhanced-geometry draw:type="non-primitive" svg:viewBox="0 0 5288832 371649" draw:enhanced-path="M 0 338296 L 0 33353 C 0 28928 846 24671 2539 20585 4231 16495 6641 12889 9769 9767 12896 6641 16503 4229 20589 2536 24675 846 28930 0 33353 0 L 5255479 0 C 5259902 0 5264156 846 5268242 2536 5272327 4229 5275935 6641 5279063 9767 5282189 12889 5284599 16495 5286292 20585 5287985 24671 5288831 28928 5288832 33353 L 5288832 338296 C 5288831 342717 5287985 346968 5286292 351058 5284599 355141 5282189 358747 5279063 361879 5275935 365004 5272327 367410 5268242 369100 5264156 370796 5259902 371646 5255479 371649 L 33353 371649 C 28930 371646 24675 370796 20589 369100 16503 367410 12896 365004 9769 361879 6641 358747 4231 355141 2539 351058 846 346968 0 342717 0 3382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list text:style-name="LFO5" text:continue-numbering="true">
        <text:list-item>
          <text:p text:style-name="P114">Peer Reviewer (Name, designation, email and school)<text:span text:style-name="T115"><text:s/>(Optional)</text:span></text:p>
        </text:list-item>
      </text:list>
      <text:p text:style-name="P116"><text:span text:style-name="T117"><draw:custom-shape svg:x="0in" svg:y="0in" svg:width="5.78394in" svg:height="0.40644in" draw:id="id25" draw:style-name="a25" draw:name="Group 15779"><svg:title/><svg:desc/><draw:enhanced-geometry draw:type="non-primitive" svg:viewBox="0 0 5288832 371649" draw:enhanced-path="M 0 338296 L 0 33353 C 0 28928 846 24671 2539 20582 4231 16495 6641 12889 9769 9767 12896 6641 16503 4232 20589 2536 24675 850 28930 0 33353 0 L 5255479 0 C 5259902 0 5264156 850 5268242 2536 5272327 4232 5275935 6641 5279063 9767 5282189 12889 5284599 16495 5286292 20582 5287985 24671 5288831 28928 5288832 33353 L 5288832 338296 C 5288831 342711 5287985 346965 5286292 351055 5284599 355141 5282189 358747 5279063 361879 5275935 365001 5272327 367410 5268242 369103 5264156 370799 5259902 371646 5255479 371649 L 33353 371649 C 28930 371646 24675 370799 20589 369103 16503 367410 12896 365001 9769 361879 6641 358747 4231 355141 2539 351055 846 346965 0 342711 0 3382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h text:style-name="P118" text:outline-level="2">Leadership</text:h>
      <text:list text:style-name="LFO6" text:continue-numbering="true">
        <text:list-item>
          <text:p text:style-name="P119">The school has a clear vision for the education of all pupils with SEND at the school. The school has a culture of high aspiration for all children.</text:p>
          <text:list text:continue-numbering="true">
            <text:list-item>
              <text:p text:style-name="P120"><text:span text:style-name="T121">2</text:span><text:span text:style-name="T122"><text:tab/>3</text:span><text:span text:style-name="T123"><text:tab/>4</text:span><text:span text:style-name="T124"><text:tab/>5</text:span><text:span text:style-name="T125"><text:tab/>6</text:span><text:span text:style-name="T126"><text:tab/>7</text:span><text:span text:style-name="T127"><text:tab/>8</text:span><text:span text:style-name="T128"><text:tab/>9</text:span><text:span text:style-name="T129"><text:tab/>10</text:span></text:p>
            </text:list-item>
          </text:list>
        </text:list-item>
      </text:list>
      <text:p text:style-name="P130"><text:span text:style-name="T131"><draw:g draw:name="Group 16005" draw:id="id36" draw:style-name="a36" text:anchor-type="as-char"><svg:title/><svg:desc/><draw:custom-shape svg:x="0in" svg:y="0in" svg:width="0.19801in" svg:height="0.16161in" draw:id="id26" draw:style-name="a26" draw:name="Shape 240"><svg:title/><svg:desc/><draw:enhanced-geometry draw:type="non-primitive" svg:viewBox="0 0 181059 147774" draw:enhanced-path="M 21951 147774 L 7114 125768 C 2533 114937 0 103029 0 90530 0 40531 40531 0 90530 0 140528 0 181059 40531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0.45855in" svg:y="0in" svg:width="0.19801in" svg:height="0.16161in" draw:id="id27" draw:style-name="a27" draw:name="Shape 243"><svg:title/><svg:desc/><draw:enhanced-geometry draw:type="non-primitive" svg:viewBox="0 0 181059 147774" draw:enhanced-path="M 21951 147774 L 7114 125768 C 2533 114937 0 103029 0 90530 0 40531 40531 0 90530 0 140528 0 181059 40531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0.91709in" svg:y="0in" svg:width="0.19801in" svg:height="0.16161in" draw:id="id28" draw:style-name="a28" draw:name="Shape 246"><svg:title/><svg:desc/><draw:enhanced-geometry draw:type="non-primitive" svg:viewBox="0 0 181059 147774" draw:enhanced-path="M 21951 147774 L 7114 125768 C 2533 114937 0 103029 0 90530 0 40531 40531 0 90530 0 140528 0 181059 40531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1.37564in" svg:y="0in" svg:width="0.19801in" svg:height="0.16161in" draw:id="id29" draw:style-name="a29" draw:name="Shape 249"><svg:title/><svg:desc/><draw:enhanced-geometry draw:type="non-primitive" svg:viewBox="0 0 181059 147774" draw:enhanced-path="M 21951 147774 L 7114 125768 C 2533 114937 0 103029 0 90530 0 40531 40531 0 90530 0 140528 0 181059 40531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1.83419in" svg:y="0in" svg:width="0.19801in" svg:height="0.16161in" draw:id="id30" draw:style-name="a30" draw:name="Shape 252"><svg:title/><svg:desc/><draw:enhanced-geometry draw:type="non-primitive" svg:viewBox="0 0 181059 147774" draw:enhanced-path="M 21951 147774 L 7114 125768 C 2533 114937 0 103029 0 90530 0 40531 40531 0 90530 0 140528 0 181059 40531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2.29273in" svg:y="0in" svg:width="0.19801in" svg:height="0.16161in" draw:id="id31" draw:style-name="a31" draw:name="Shape 255"><svg:title/><svg:desc/><draw:enhanced-geometry draw:type="non-primitive" svg:viewBox="0 0 181059 147774" draw:enhanced-path="M 21951 147774 L 7114 125768 C 2533 114937 0 103029 0 90530 0 40531 40531 0 90529 0 140527 0 181059 40531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2.75128in" svg:y="0in" svg:width="0.19801in" svg:height="0.16161in" draw:id="id32" draw:style-name="a32" draw:name="Shape 258"><svg:title/><svg:desc/><draw:enhanced-geometry draw:type="non-primitive" svg:viewBox="0 0 181059 147774" draw:enhanced-path="M 21951 147774 L 7114 125768 C 2533 114937 0 103029 0 90530 0 40531 40531 0 90529 0 140527 0 181059 40531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3.20983in" svg:y="0in" svg:width="0.19801in" svg:height="0.16161in" draw:id="id33" draw:style-name="a33" draw:name="Shape 261"><svg:title/><svg:desc/><draw:enhanced-geometry draw:type="non-primitive" svg:viewBox="0 0 181059 147774" draw:enhanced-path="M 21951 147774 L 7114 125768 C 2533 114937 0 103029 0 90530 0 40531 40531 0 90529 0 140527 0 181059 40531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3.66837in" svg:y="0in" svg:width="0.19801in" svg:height="0.16161in" draw:id="id34" draw:style-name="a34" draw:name="Shape 264"><svg:title/><svg:desc/><draw:enhanced-geometry draw:type="non-primitive" svg:viewBox="0 0 181059 147774" draw:enhanced-path="M 21951 147774 L 7114 125768 C 2533 114937 0 103029 0 90530 0 40531 40531 0 90529 0 140527 0 181059 40531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4.12692in" svg:y="0in" svg:width="0.19801in" svg:height="0.16161in" draw:id="id35" draw:style-name="a35" draw:name="Shape 267"><svg:title/><svg:desc/><draw:enhanced-geometry draw:type="non-primitive" svg:viewBox="0 0 181059 147774" draw:enhanced-path="M 21951 147774 L 7114 125768 C 2533 114937 0 103029 0 90530 0 40531 40531 0 90529 0 140527 0 181059 40531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g></text:span></text:p>
      <text:list text:style-name="LFO6" text:continue-numbering="true">
        <text:list-item>
          <text:p text:style-name="P132">Evidence</text:p>
        </text:list-item>
      </text:list>
      <text:p text:style-name="P133"><text:span text:style-name="T134"><draw:custom-shape svg:x="0in" svg:y="0in" svg:width="5.78394in" svg:height="0.40643in" draw:id="id37" draw:style-name="a37" draw:name="Group 16012"><svg:title/><svg:desc/><draw:enhanced-geometry draw:type="non-primitive" svg:viewBox="0 0 5288832 371642" draw:enhanced-path="M 0 338293 L 0 33350 C 0 28928 846 24668 2539 20575 4231 16495 6641 12886 9769 9761 12896 6635 16503 4223 20589 2536 24675 843 28930 0 33353 0 L 5255479 0 C 5259902 0 5264156 843 5268242 2536 5272327 4223 5275935 6635 5279063 9761 5282189 12886 5284599 16495 5286292 20575 5287985 24668 5288831 28928 5288832 33350 L 5288832 338293 C 5288831 342708 5287985 346962 5286292 351048 5284599 355129 5282189 358738 5279063 361869 5275935 364995 5272327 367407 5268242 369100 5264156 370787 5259902 371642 5255479 371642 L 33353 371642 C 28930 371642 24675 370787 20589 369100 16503 367407 12896 364995 9769 361869 6641 358738 4231 355129 2539 351048 846 346962 0 342708 0 3382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2"/><draw:equation draw:name="f8" draw:formula="0 / ?f6"/><draw:equation draw:name="f9" draw:formula="5288832 / ?f6"/><draw:equation draw:name="f10" draw:formula="0 / ?f7"/><draw:equation draw:name="f11" draw:formula="371642 / ?f7"/></draw:enhanced-geometry></draw:custom-shape></text:span></text:p>
      <text:list text:style-name="LFO6" text:continue-numbering="true">
        <text:list-item>
          <text:p text:style-name="P135">School leaders have created a culture and ethos that actively welcomes and engages parents and carers of pupils with SEND.</text:p>
          <text:list text:continue-numbering="true">
            <text:list-item>
              <text:p text:style-name="P136"><text:span text:style-name="T137">2</text:span><text:span text:style-name="T138"><text:tab/>3</text:span><text:span text:style-name="T139"><text:tab/>4</text:span><text:span text:style-name="T140"><text:tab/>5</text:span><text:span text:style-name="T141"><text:tab/>6</text:span><text:span text:style-name="T142"><text:tab/>7</text:span><text:span text:style-name="T143"><text:tab/>8</text:span><text:span text:style-name="T144"><text:tab/>9</text:span><text:span text:style-name="T145"><text:tab/>10</text:span></text:p>
            </text:list-item>
          </text:list>
        </text:list-item>
      </text:list>
      <text:p text:style-name="P146"><text:span text:style-name="T147"><draw:g draw:name="Group 16015" draw:id="id48" draw:style-name="a48" text:anchor-type="as-char"><svg:title/><svg:desc/><draw:custom-shape svg:x="0in" svg:y="0in" svg:width="0.19801in" svg:height="0.19801in" draw:id="id38" draw:style-name="a38" draw:name="Shape 284"><svg:title/><svg:desc/><draw:enhanced-geometry draw:type="non-primitive" svg:viewBox="0 0 181059 181059" draw:enhanced-path="M 90530 181059 C 140528 181059 181059 140527 181059 90529 181059 40531 140528 0 90530 0 40531 0 0 40531 0 90529 0 140527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0.45855in" svg:y="0in" svg:width="0.19801in" svg:height="0.19801in" draw:id="id39" draw:style-name="a39" draw:name="Shape 287"><svg:title/><svg:desc/><draw:enhanced-geometry draw:type="non-primitive" svg:viewBox="0 0 181059 181059" draw:enhanced-path="M 90530 181059 C 140528 181059 181059 140527 181059 90529 181059 40531 140528 0 90530 0 40531 0 0 40531 0 90529 0 140527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0.91709in" svg:y="0in" svg:width="0.19801in" svg:height="0.19801in" draw:id="id40" draw:style-name="a40" draw:name="Shape 290"><svg:title/><svg:desc/><draw:enhanced-geometry draw:type="non-primitive" svg:viewBox="0 0 181059 181059" draw:enhanced-path="M 90530 181059 C 140528 181059 181059 140527 181059 90529 181059 40531 140528 0 90530 0 40531 0 0 40531 0 90529 0 140527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1.37564in" svg:y="0in" svg:width="0.19801in" svg:height="0.19801in" draw:id="id41" draw:style-name="a41" draw:name="Shape 293"><svg:title/><svg:desc/><draw:enhanced-geometry draw:type="non-primitive" svg:viewBox="0 0 181059 181059" draw:enhanced-path="M 90530 181059 C 140528 181059 181059 140527 181059 90529 181059 40531 140528 0 90530 0 40531 0 0 40531 0 90529 0 140527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1.83419in" svg:y="0in" svg:width="0.19801in" svg:height="0.19801in" draw:id="id42" draw:style-name="a42" draw:name="Shape 296"><svg:title/><svg:desc/><draw:enhanced-geometry draw:type="non-primitive" svg:viewBox="0 0 181059 181059" draw:enhanced-path="M 90530 181059 C 140528 181059 181059 140527 181059 90529 181059 40531 140528 0 90530 0 40531 0 0 40531 0 90529 0 140527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2.29273in" svg:y="0in" svg:width="0.19801in" svg:height="0.19801in" draw:id="id43" draw:style-name="a43" draw:name="Shape 299"><svg:title/><svg:desc/><draw:enhanced-geometry draw:type="non-primitive" svg:viewBox="0 0 181059 181059" draw:enhanced-path="M 90529 181059 C 140527 181059 181059 140527 181059 90529 181059 40531 140527 0 90529 0 40531 0 0 40531 0 90529 0 140527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2.75128in" svg:y="0in" svg:width="0.19801in" svg:height="0.19801in" draw:id="id44" draw:style-name="a44" draw:name="Shape 302"><svg:title/><svg:desc/><draw:enhanced-geometry draw:type="non-primitive" svg:viewBox="0 0 181059 181059" draw:enhanced-path="M 90529 181059 C 140527 181059 181059 140527 181059 90529 181059 40531 140527 0 90529 0 40531 0 0 40531 0 90529 0 140527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3.20983in" svg:y="0in" svg:width="0.19801in" svg:height="0.19801in" draw:id="id45" draw:style-name="a45" draw:name="Shape 305"><svg:title/><svg:desc/><draw:enhanced-geometry draw:type="non-primitive" svg:viewBox="0 0 181059 181059" draw:enhanced-path="M 90529 181059 C 140527 181059 181059 140527 181059 90529 181059 40531 140527 0 90529 0 40531 0 0 40531 0 90529 0 140527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3.66837in" svg:y="0in" svg:width="0.19801in" svg:height="0.19801in" draw:id="id46" draw:style-name="a46" draw:name="Shape 308"><svg:title/><svg:desc/><draw:enhanced-geometry draw:type="non-primitive" svg:viewBox="0 0 181059 181059" draw:enhanced-path="M 90529 181059 C 140527 181059 181059 140527 181059 90529 181059 40531 140527 0 90529 0 40531 0 0 40531 0 90529 0 140527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4.12692in" svg:y="0in" svg:width="0.19801in" svg:height="0.19801in" draw:id="id47" draw:style-name="a47" draw:name="Shape 311"><svg:title/><svg:desc/><draw:enhanced-geometry draw:type="non-primitive" svg:viewBox="0 0 181059 181059" draw:enhanced-path="M 90529 181059 C 140527 181059 181059 140527 181059 90529 181059 40531 140527 0 90529 0 40531 0 0 40531 0 90529 0 140527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g></text:span></text:p>
      <text:soft-page-break/>
      <text:list text:style-name="LFO6" text:continue-numbering="true">
        <text:list-item>
          <text:p text:style-name="P148">Evidence</text:p>
        </text:list-item>
      </text:list>
      <text:p text:style-name="P149"><text:span text:style-name="T150"><draw:custom-shape svg:x="0in" svg:y="0in" svg:width="5.78394in" svg:height="0.40644in" draw:id="id49" draw:style-name="a49" draw:name="Group 16022"><svg:title/><svg:desc/><draw:enhanced-geometry draw:type="non-primitive" svg:viewBox="0 0 5288832 371649" draw:enhanced-path="M 0 338299 L 0 33356 C 0 28928 846 24674 2539 20588 4231 16501 6641 12898 9769 9767 12896 6635 16503 4229 20589 2536 24675 843 28930 0 33353 0 L 5255479 0 C 5259902 0 5264156 843 5268242 2536 5272327 4229 5275935 6635 5279063 9767 5282189 12898 5284599 16501 5286292 20588 5287985 24674 5288831 28928 5288832 33356 L 5288832 338299 C 5288831 342714 5287985 346968 5286292 351055 5284599 355135 5282189 358744 5279063 361876 5275935 365001 5272327 367413 5268242 369106 5264156 370799 5259902 371649 5255479 371649 L 33353 371649 C 28930 371649 24675 370799 20589 369106 16503 367413 12896 365001 9769 361876 6641 358744 4231 355135 2539 351055 846 346968 0 342714 0 3382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list text:style-name="LFO6" text:continue-numbering="true">
        <text:list-item>
          <text:p text:style-name="P151">School leaders are knowledgeable on SEND policy and practice. The school is implementing and embedding the SEND reforms and the Equality Act effectively. The SEN Information Report is published on the school’s website and is reviewed at least annually with a range of stakeholders.</text:p>
          <text:list text:continue-numbering="true">
            <text:list-item>
              <text:p text:style-name="P152"><text:span text:style-name="T153">2</text:span><text:span text:style-name="T154"><text:tab/>3</text:span><text:span text:style-name="T155"><text:tab/>4</text:span><text:span text:style-name="T156"><text:tab/>5</text:span><text:span text:style-name="T157"><text:tab/>6</text:span><text:span text:style-name="T158"><text:tab/>7</text:span><text:span text:style-name="T159"><text:tab/>8</text:span><text:span text:style-name="T160"><text:tab/>9</text:span><text:span text:style-name="T161"><text:tab/>10</text:span></text:p>
            </text:list-item>
          </text:list>
        </text:list-item>
      </text:list>
      <text:p text:style-name="P162"><text:span text:style-name="T163"><draw:g draw:name="Group 16024" draw:id="id60" draw:style-name="a60" text:anchor-type="as-char"><svg:title/><svg:desc/><draw:custom-shape svg:x="0in" svg:y="0in" svg:width="0.19801in" svg:height="0.1616in" draw:id="id50" draw:style-name="a50" draw:name="Shape 326"><svg:title/><svg:desc/><draw:enhanced-geometry draw:type="non-primitive" svg:viewBox="0 0 181059 147768" draw:enhanced-path="M 21947 147768 L 7114 125768 C 2533 114937 0 103029 0 90530 0 40532 40531 0 90530 0 140528 0 181059 40532 181059 90530 181059 103029 178526 114937 173945 125768 L 159112 14776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8"/><draw:equation draw:name="f8" draw:formula="0 / ?f6"/><draw:equation draw:name="f9" draw:formula="181059 / ?f6"/><draw:equation draw:name="f10" draw:formula="0 / ?f7"/><draw:equation draw:name="f11" draw:formula="147768 / ?f7"/></draw:enhanced-geometry></draw:custom-shape><draw:custom-shape svg:x="0.45855in" svg:y="0in" svg:width="0.19801in" svg:height="0.1616in" draw:id="id51" draw:style-name="a51" draw:name="Shape 329"><svg:title/><svg:desc/><draw:enhanced-geometry draw:type="non-primitive" svg:viewBox="0 0 181059 147768" draw:enhanced-path="M 21947 147768 L 7114 125768 C 2533 114937 0 103029 0 90530 0 40532 40531 0 90530 0 140528 0 181059 40532 181059 90530 181059 103029 178526 114937 173945 125768 L 159112 14776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8"/><draw:equation draw:name="f8" draw:formula="0 / ?f6"/><draw:equation draw:name="f9" draw:formula="181059 / ?f6"/><draw:equation draw:name="f10" draw:formula="0 / ?f7"/><draw:equation draw:name="f11" draw:formula="147768 / ?f7"/></draw:enhanced-geometry></draw:custom-shape><draw:custom-shape svg:x="0.91709in" svg:y="0in" svg:width="0.19801in" svg:height="0.1616in" draw:id="id52" draw:style-name="a52" draw:name="Shape 332"><svg:title/><svg:desc/><draw:enhanced-geometry draw:type="non-primitive" svg:viewBox="0 0 181059 147768" draw:enhanced-path="M 21947 147768 L 7114 125768 C 2533 114937 0 103029 0 90530 0 40532 40531 0 90530 0 140528 0 181059 40532 181059 90530 181059 103029 178526 114937 173945 125768 L 159112 14776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8"/><draw:equation draw:name="f8" draw:formula="0 / ?f6"/><draw:equation draw:name="f9" draw:formula="181059 / ?f6"/><draw:equation draw:name="f10" draw:formula="0 / ?f7"/><draw:equation draw:name="f11" draw:formula="147768 / ?f7"/></draw:enhanced-geometry></draw:custom-shape><draw:custom-shape svg:x="1.37564in" svg:y="0in" svg:width="0.19801in" svg:height="0.1616in" draw:id="id53" draw:style-name="a53" draw:name="Shape 335"><svg:title/><svg:desc/><draw:enhanced-geometry draw:type="non-primitive" svg:viewBox="0 0 181059 147768" draw:enhanced-path="M 21947 147768 L 7114 125768 C 2533 114937 0 103029 0 90530 0 40532 40531 0 90530 0 140528 0 181059 40532 181059 90530 181059 103029 178526 114937 173945 125768 L 159112 14776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8"/><draw:equation draw:name="f8" draw:formula="0 / ?f6"/><draw:equation draw:name="f9" draw:formula="181059 / ?f6"/><draw:equation draw:name="f10" draw:formula="0 / ?f7"/><draw:equation draw:name="f11" draw:formula="147768 / ?f7"/></draw:enhanced-geometry></draw:custom-shape><draw:custom-shape svg:x="1.83419in" svg:y="0in" svg:width="0.19801in" svg:height="0.1616in" draw:id="id54" draw:style-name="a54" draw:name="Shape 338"><svg:title/><svg:desc/><draw:enhanced-geometry draw:type="non-primitive" svg:viewBox="0 0 181059 147768" draw:enhanced-path="M 21947 147768 L 7114 125768 C 2533 114937 0 103029 0 90530 0 40532 40531 0 90530 0 140528 0 181059 40532 181059 90530 181059 103029 178526 114937 173945 125768 L 159112 14776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8"/><draw:equation draw:name="f8" draw:formula="0 / ?f6"/><draw:equation draw:name="f9" draw:formula="181059 / ?f6"/><draw:equation draw:name="f10" draw:formula="0 / ?f7"/><draw:equation draw:name="f11" draw:formula="147768 / ?f7"/></draw:enhanced-geometry></draw:custom-shape><draw:custom-shape svg:x="2.29273in" svg:y="0in" svg:width="0.19801in" svg:height="0.1616in" draw:id="id55" draw:style-name="a55" draw:name="Shape 341"><svg:title/><svg:desc/><draw:enhanced-geometry draw:type="non-primitive" svg:viewBox="0 0 181059 147768" draw:enhanced-path="M 21947 147768 L 7114 125768 C 2533 114937 0 103029 0 90530 0 40532 40531 0 90529 0 140527 0 181059 40532 181059 90530 181059 103029 178526 114937 173945 125768 L 159112 14776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8"/><draw:equation draw:name="f8" draw:formula="0 / ?f6"/><draw:equation draw:name="f9" draw:formula="181059 / ?f6"/><draw:equation draw:name="f10" draw:formula="0 / ?f7"/><draw:equation draw:name="f11" draw:formula="147768 / ?f7"/></draw:enhanced-geometry></draw:custom-shape><draw:custom-shape svg:x="2.75128in" svg:y="0in" svg:width="0.19801in" svg:height="0.1616in" draw:id="id56" draw:style-name="a56" draw:name="Shape 344"><svg:title/><svg:desc/><draw:enhanced-geometry draw:type="non-primitive" svg:viewBox="0 0 181059 147768" draw:enhanced-path="M 21947 147768 L 7114 125768 C 2533 114937 0 103029 0 90530 0 40532 40531 0 90529 0 140527 0 181059 40532 181059 90530 181059 103029 178526 114937 173945 125768 L 159112 14776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8"/><draw:equation draw:name="f8" draw:formula="0 / ?f6"/><draw:equation draw:name="f9" draw:formula="181059 / ?f6"/><draw:equation draw:name="f10" draw:formula="0 / ?f7"/><draw:equation draw:name="f11" draw:formula="147768 / ?f7"/></draw:enhanced-geometry></draw:custom-shape><draw:custom-shape svg:x="3.20983in" svg:y="0in" svg:width="0.19801in" svg:height="0.1616in" draw:id="id57" draw:style-name="a57" draw:name="Shape 347"><svg:title/><svg:desc/><draw:enhanced-geometry draw:type="non-primitive" svg:viewBox="0 0 181059 147768" draw:enhanced-path="M 21947 147768 L 7114 125768 C 2533 114937 0 103029 0 90530 0 40532 40531 0 90529 0 140527 0 181059 40532 181059 90530 181059 103029 178526 114937 173945 125768 L 159112 14776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8"/><draw:equation draw:name="f8" draw:formula="0 / ?f6"/><draw:equation draw:name="f9" draw:formula="181059 / ?f6"/><draw:equation draw:name="f10" draw:formula="0 / ?f7"/><draw:equation draw:name="f11" draw:formula="147768 / ?f7"/></draw:enhanced-geometry></draw:custom-shape><draw:custom-shape svg:x="3.66837in" svg:y="0in" svg:width="0.19801in" svg:height="0.1616in" draw:id="id58" draw:style-name="a58" draw:name="Shape 350"><svg:title/><svg:desc/><draw:enhanced-geometry draw:type="non-primitive" svg:viewBox="0 0 181059 147768" draw:enhanced-path="M 21947 147768 L 7114 125768 C 2533 114937 0 103029 0 90530 0 40532 40531 0 90529 0 140527 0 181059 40532 181059 90530 181059 103029 178526 114937 173945 125768 L 159112 14776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8"/><draw:equation draw:name="f8" draw:formula="0 / ?f6"/><draw:equation draw:name="f9" draw:formula="181059 / ?f6"/><draw:equation draw:name="f10" draw:formula="0 / ?f7"/><draw:equation draw:name="f11" draw:formula="147768 / ?f7"/></draw:enhanced-geometry></draw:custom-shape><draw:custom-shape svg:x="4.12692in" svg:y="0in" svg:width="0.19801in" svg:height="0.1616in" draw:id="id59" draw:style-name="a59" draw:name="Shape 353"><svg:title/><svg:desc/><draw:enhanced-geometry draw:type="non-primitive" svg:viewBox="0 0 181059 147768" draw:enhanced-path="M 21947 147768 L 7114 125768 C 2533 114937 0 103029 0 90530 0 40532 40531 0 90529 0 140527 0 181059 40532 181059 90530 181059 103029 178526 114937 173945 125768 L 159112 14776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8"/><draw:equation draw:name="f8" draw:formula="0 / ?f6"/><draw:equation draw:name="f9" draw:formula="181059 / ?f6"/><draw:equation draw:name="f10" draw:formula="0 / ?f7"/><draw:equation draw:name="f11" draw:formula="147768 / ?f7"/></draw:enhanced-geometry></draw:custom-shape></draw:g></text:span></text:p>
      <text:list text:style-name="LFO6" text:continue-numbering="true">
        <text:list-item>
          <text:p text:style-name="P164">Evidence</text:p>
        </text:list-item>
      </text:list>
      <text:p text:style-name="P165"><text:span text:style-name="T166"><draw:custom-shape svg:x="0in" svg:y="0in" svg:width="5.78394in" svg:height="0.40644in" draw:id="id61" draw:style-name="a61" draw:name="Group 15953"><svg:title/><svg:desc/><draw:enhanced-geometry draw:type="non-primitive" svg:viewBox="0 0 5288832 371649" draw:enhanced-path="M 0 338299 L 0 33356 C 0 28928 846 24674 2539 20588 4231 16495 6641 12892 9769 9767 12896 6641 16503 4229 20589 2536 24675 850 28930 0 33353 0 L 5255479 0 C 5259902 0 5264156 850 5268242 2536 5272327 4229 5275935 6641 5279063 9767 5282189 12892 5284599 16495 5286292 20582 5287985 24674 5288831 28928 5288832 33356 L 5288832 338299 C 5288831 342714 5287985 346968 5286292 351055 5284599 355141 5282189 358744 5279063 361876 5275935 365001 5272327 367413 5268242 369100 5264156 370799 5259902 371642 5255479 371649 L 33353 371649 C 28930 371642 24675 370799 20589 369106 16503 367413 12896 365001 9769 361876 6641 358744 4231 355141 2539 351055 846 346968 0 342714 0 3382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list text:style-name="LFO6" text:continue-numbering="true">
        <text:list-item>
          <text:p text:style-name="P167">The SEND governor holds the school to account in order to have a positive impact on the outcomes of all pupils. The SEND governor has attended appropriate training in order to do this effectively.</text:p>
          <text:list text:continue-numbering="true">
            <text:list-item>
              <text:p text:style-name="P168"><text:span text:style-name="T169">2</text:span><text:span text:style-name="T170"><text:tab/>3</text:span><text:span text:style-name="T171"><text:tab/>4</text:span><text:span text:style-name="T172"><text:tab/>5</text:span><text:span text:style-name="T173"><text:tab/>6</text:span><text:span text:style-name="T174"><text:tab/>7</text:span><text:span text:style-name="T175"><text:tab/>8</text:span><text:span text:style-name="T176"><text:tab/>9</text:span><text:span text:style-name="T177"><text:tab/>10</text:span></text:p>
            </text:list-item>
          </text:list>
        </text:list-item>
      </text:list>
      <text:p text:style-name="P178"><text:span text:style-name="T179"><draw:g draw:name="Group 15954" draw:id="id72" draw:style-name="a72" text:anchor-type="as-char"><svg:title/><svg:desc/><draw:custom-shape svg:x="0in" svg:y="0in" svg:width="0.19801in" svg:height="0.19801in" draw:id="id62" draw:style-name="a62" draw:name="Shape 377"><svg:title/><svg:desc/><draw:enhanced-geometry draw:type="non-primitive" svg:viewBox="0 0 181059 181059" draw:enhanced-path="M 90530 181059 C 140528 181059 181059 140527 181059 90529 181059 40531 140528 0 90530 0 40531 0 0 40531 0 90529 0 140527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0.45855in" svg:y="0in" svg:width="0.19801in" svg:height="0.19801in" draw:id="id63" draw:style-name="a63" draw:name="Shape 380"><svg:title/><svg:desc/><draw:enhanced-geometry draw:type="non-primitive" svg:viewBox="0 0 181059 181059" draw:enhanced-path="M 90530 181059 C 140528 181059 181059 140527 181059 90529 181059 40531 140528 0 90530 0 40531 0 0 40531 0 90529 0 140527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0.91709in" svg:y="0in" svg:width="0.19801in" svg:height="0.19801in" draw:id="id64" draw:style-name="a64" draw:name="Shape 383"><svg:title/><svg:desc/><draw:enhanced-geometry draw:type="non-primitive" svg:viewBox="0 0 181059 181059" draw:enhanced-path="M 90530 181059 C 140528 181059 181059 140527 181059 90529 181059 40531 140528 0 90530 0 40531 0 0 40531 0 90529 0 140527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1.37564in" svg:y="0in" svg:width="0.19801in" svg:height="0.19801in" draw:id="id65" draw:style-name="a65" draw:name="Shape 386"><svg:title/><svg:desc/><draw:enhanced-geometry draw:type="non-primitive" svg:viewBox="0 0 181059 181059" draw:enhanced-path="M 90530 181059 C 140528 181059 181059 140527 181059 90529 181059 40531 140528 0 90530 0 40531 0 0 40531 0 90529 0 140527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1.83419in" svg:y="0in" svg:width="0.19801in" svg:height="0.19801in" draw:id="id66" draw:style-name="a66" draw:name="Shape 389"><svg:title/><svg:desc/><draw:enhanced-geometry draw:type="non-primitive" svg:viewBox="0 0 181059 181059" draw:enhanced-path="M 90530 181059 C 140528 181059 181059 140527 181059 90529 181059 40531 140528 0 90530 0 40531 0 0 40531 0 90529 0 140527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2.29273in" svg:y="0in" svg:width="0.19801in" svg:height="0.19801in" draw:id="id67" draw:style-name="a67" draw:name="Shape 392"><svg:title/><svg:desc/><draw:enhanced-geometry draw:type="non-primitive" svg:viewBox="0 0 181059 181059" draw:enhanced-path="M 90529 181059 C 140527 181059 181059 140527 181059 90529 181059 40531 140527 0 90529 0 40531 0 0 40531 0 90529 0 140527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2.75128in" svg:y="0in" svg:width="0.19801in" svg:height="0.19801in" draw:id="id68" draw:style-name="a68" draw:name="Shape 395"><svg:title/><svg:desc/><draw:enhanced-geometry draw:type="non-primitive" svg:viewBox="0 0 181059 181059" draw:enhanced-path="M 90529 181059 C 140527 181059 181059 140527 181059 90529 181059 40531 140527 0 90529 0 40531 0 0 40531 0 90529 0 140527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3.20983in" svg:y="0in" svg:width="0.19801in" svg:height="0.19801in" draw:id="id69" draw:style-name="a69" draw:name="Shape 398"><svg:title/><svg:desc/><draw:enhanced-geometry draw:type="non-primitive" svg:viewBox="0 0 181059 181059" draw:enhanced-path="M 90529 181059 C 140527 181059 181059 140527 181059 90529 181059 40531 140527 0 90529 0 40531 0 0 40531 0 90529 0 140527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3.66837in" svg:y="0in" svg:width="0.19801in" svg:height="0.19801in" draw:id="id70" draw:style-name="a70" draw:name="Shape 401"><svg:title/><svg:desc/><draw:enhanced-geometry draw:type="non-primitive" svg:viewBox="0 0 181059 181059" draw:enhanced-path="M 90529 181059 C 140527 181059 181059 140527 181059 90529 181059 40531 140527 0 90529 0 40531 0 0 40531 0 90529 0 140527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4.12692in" svg:y="0in" svg:width="0.19801in" svg:height="0.19801in" draw:id="id71" draw:style-name="a71" draw:name="Shape 404"><svg:title/><svg:desc/><draw:enhanced-geometry draw:type="non-primitive" svg:viewBox="0 0 181059 181059" draw:enhanced-path="M 90529 181059 C 140527 181059 181059 140527 181059 90529 181059 40531 140527 0 90529 0 40531 0 0 40531 0 90529 0 140527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g></text:span></text:p>
      <text:list text:style-name="LFO6" text:continue-numbering="true">
        <text:list-item>
          <text:p text:style-name="P180">Evidence</text:p>
        </text:list-item>
      </text:list>
      <text:p text:style-name="P181"><text:span text:style-name="T182"><draw:custom-shape svg:x="0in" svg:y="0in" svg:width="5.78394in" svg:height="0.40644in" draw:id="id73" draw:style-name="a73" draw:name="Group 15955"><svg:title/><svg:desc/><draw:enhanced-geometry draw:type="non-primitive" svg:viewBox="0 0 5288832 371649" draw:enhanced-path="M 0 338293 L 0 33350 C 0 28928 846 24668 2539 20582 4231 16495 6641 12886 9769 9767 12896 6635 16503 4223 20589 2536 24675 843 28930 0 33353 0 L 5255479 0 C 5259902 0 5264156 843 5268242 2536 5272327 4223 5275935 6635 5279063 9767 5282189 12886 5284599 16495 5286292 20582 5287985 24668 5288831 28928 5288832 33350 L 5288832 338293 C 5288831 342708 5287985 346956 5286292 351048 5284599 355135 5282189 358738 5279063 361869 5275935 364995 5272327 367401 5268242 369094 5264156 370793 5259902 371642 5255479 371649 L 33353 371649 C 28930 371642 24675 370793 20589 369094 16503 367401 12896 364995 9769 361869 6641 358738 4231 355135 2539 351048 846 346956 0 342708 0 3382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list text:style-name="LFO6" text:continue-numbering="true">
        <text:list-item>
          <text:p text:style-name="P183">The SENCO works closely alongside the headteacher and other senior leaders to develop a whole school response to SEND. The school ensures that all teachers are aware of their responsibilities to pupils with additional needs.</text:p>
          <text:list text:continue-numbering="true">
            <text:list-item>
              <text:p text:style-name="P184"><text:span text:style-name="T185">2</text:span><text:span text:style-name="T186"><text:tab/>3</text:span><text:span text:style-name="T187"><text:tab/>4</text:span><text:span text:style-name="T188"><text:tab/>5</text:span><text:span text:style-name="T189"><text:tab/>6</text:span><text:span text:style-name="T190"><text:tab/>7</text:span><text:span text:style-name="T191"><text:tab/>8</text:span><text:span text:style-name="T192"><text:tab/>9</text:span><text:span text:style-name="T193"><text:tab/>10</text:span></text:p>
            </text:list-item>
          </text:list>
        </text:list-item>
      </text:list>
      <text:soft-page-break/>
      <text:p text:style-name="P194"><text:span text:style-name="T195"><draw:g draw:name="Group 15956" draw:id="id84" draw:style-name="a84" text:anchor-type="as-char"><svg:title/><svg:desc/><draw:custom-shape svg:x="0in" svg:y="0in" svg:width="0.19801in" svg:height="0.1616in" draw:id="id74" draw:style-name="a74" draw:name="Shape 421"><svg:title/><svg:desc/><draw:enhanced-geometry draw:type="non-primitive" svg:viewBox="0 0 181059 147769" draw:enhanced-path="M 21947 147769 L 7114 125768 C 2533 114937 0 103029 0 90530 0 40532 40531 0 90530 0 140528 0 181059 40532 181059 90530 181059 103029 178526 114937 173945 125768 L 159112 1477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9"/><draw:equation draw:name="f8" draw:formula="0 / ?f6"/><draw:equation draw:name="f9" draw:formula="181059 / ?f6"/><draw:equation draw:name="f10" draw:formula="0 / ?f7"/><draw:equation draw:name="f11" draw:formula="147769 / ?f7"/></draw:enhanced-geometry></draw:custom-shape><draw:custom-shape svg:x="0.45855in" svg:y="0in" svg:width="0.19801in" svg:height="0.1616in" draw:id="id75" draw:style-name="a75" draw:name="Shape 424"><svg:title/><svg:desc/><draw:enhanced-geometry draw:type="non-primitive" svg:viewBox="0 0 181059 147769" draw:enhanced-path="M 21947 147769 L 7114 125768 C 2533 114937 0 103029 0 90530 0 40532 40531 0 90530 0 140528 0 181059 40532 181059 90530 181059 103029 178526 114937 173945 125768 L 159112 1477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9"/><draw:equation draw:name="f8" draw:formula="0 / ?f6"/><draw:equation draw:name="f9" draw:formula="181059 / ?f6"/><draw:equation draw:name="f10" draw:formula="0 / ?f7"/><draw:equation draw:name="f11" draw:formula="147769 / ?f7"/></draw:enhanced-geometry></draw:custom-shape><draw:custom-shape svg:x="0.91709in" svg:y="0in" svg:width="0.19801in" svg:height="0.1616in" draw:id="id76" draw:style-name="a76" draw:name="Shape 427"><svg:title/><svg:desc/><draw:enhanced-geometry draw:type="non-primitive" svg:viewBox="0 0 181059 147769" draw:enhanced-path="M 21947 147769 L 7114 125768 C 2533 114937 0 103029 0 90530 0 40532 40531 0 90530 0 140528 0 181059 40532 181059 90530 181059 103029 178526 114937 173945 125768 L 159112 1477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9"/><draw:equation draw:name="f8" draw:formula="0 / ?f6"/><draw:equation draw:name="f9" draw:formula="181059 / ?f6"/><draw:equation draw:name="f10" draw:formula="0 / ?f7"/><draw:equation draw:name="f11" draw:formula="147769 / ?f7"/></draw:enhanced-geometry></draw:custom-shape><draw:custom-shape svg:x="1.37564in" svg:y="0in" svg:width="0.19801in" svg:height="0.1616in" draw:id="id77" draw:style-name="a77" draw:name="Shape 430"><svg:title/><svg:desc/><draw:enhanced-geometry draw:type="non-primitive" svg:viewBox="0 0 181059 147769" draw:enhanced-path="M 21947 147769 L 7114 125768 C 2533 114937 0 103029 0 90530 0 40532 40531 0 90530 0 140528 0 181059 40532 181059 90530 181059 103029 178526 114937 173945 125768 L 159112 1477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9"/><draw:equation draw:name="f8" draw:formula="0 / ?f6"/><draw:equation draw:name="f9" draw:formula="181059 / ?f6"/><draw:equation draw:name="f10" draw:formula="0 / ?f7"/><draw:equation draw:name="f11" draw:formula="147769 / ?f7"/></draw:enhanced-geometry></draw:custom-shape><draw:custom-shape svg:x="1.83419in" svg:y="0in" svg:width="0.19801in" svg:height="0.1616in" draw:id="id78" draw:style-name="a78" draw:name="Shape 433"><svg:title/><svg:desc/><draw:enhanced-geometry draw:type="non-primitive" svg:viewBox="0 0 181059 147769" draw:enhanced-path="M 21947 147769 L 7114 125768 C 2533 114937 0 103029 0 90530 0 40532 40531 0 90530 0 140528 0 181059 40532 181059 90530 181059 103029 178526 114937 173945 125768 L 159112 1477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9"/><draw:equation draw:name="f8" draw:formula="0 / ?f6"/><draw:equation draw:name="f9" draw:formula="181059 / ?f6"/><draw:equation draw:name="f10" draw:formula="0 / ?f7"/><draw:equation draw:name="f11" draw:formula="147769 / ?f7"/></draw:enhanced-geometry></draw:custom-shape><draw:custom-shape svg:x="2.29273in" svg:y="0in" svg:width="0.19801in" svg:height="0.1616in" draw:id="id79" draw:style-name="a79" draw:name="Shape 436"><svg:title/><svg:desc/><draw:enhanced-geometry draw:type="non-primitive" svg:viewBox="0 0 181059 147769" draw:enhanced-path="M 21947 147769 L 7114 125768 C 2533 114937 0 103029 0 90530 0 40532 40531 0 90529 0 140527 0 181059 40532 181059 90530 181059 103029 178526 114937 173945 125768 L 159112 1477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9"/><draw:equation draw:name="f8" draw:formula="0 / ?f6"/><draw:equation draw:name="f9" draw:formula="181059 / ?f6"/><draw:equation draw:name="f10" draw:formula="0 / ?f7"/><draw:equation draw:name="f11" draw:formula="147769 / ?f7"/></draw:enhanced-geometry></draw:custom-shape><draw:custom-shape svg:x="2.75128in" svg:y="0in" svg:width="0.19801in" svg:height="0.1616in" draw:id="id80" draw:style-name="a80" draw:name="Shape 439"><svg:title/><svg:desc/><draw:enhanced-geometry draw:type="non-primitive" svg:viewBox="0 0 181059 147769" draw:enhanced-path="M 21947 147769 L 7114 125768 C 2533 114937 0 103029 0 90530 0 40532 40531 0 90529 0 140527 0 181059 40532 181059 90530 181059 103029 178526 114937 173945 125768 L 159112 1477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9"/><draw:equation draw:name="f8" draw:formula="0 / ?f6"/><draw:equation draw:name="f9" draw:formula="181059 / ?f6"/><draw:equation draw:name="f10" draw:formula="0 / ?f7"/><draw:equation draw:name="f11" draw:formula="147769 / ?f7"/></draw:enhanced-geometry></draw:custom-shape><draw:custom-shape svg:x="3.20983in" svg:y="0in" svg:width="0.19801in" svg:height="0.1616in" draw:id="id81" draw:style-name="a81" draw:name="Shape 442"><svg:title/><svg:desc/><draw:enhanced-geometry draw:type="non-primitive" svg:viewBox="0 0 181059 147769" draw:enhanced-path="M 21947 147769 L 7114 125768 C 2533 114937 0 103029 0 90530 0 40532 40531 0 90529 0 140527 0 181059 40532 181059 90530 181059 103029 178526 114937 173945 125768 L 159112 1477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9"/><draw:equation draw:name="f8" draw:formula="0 / ?f6"/><draw:equation draw:name="f9" draw:formula="181059 / ?f6"/><draw:equation draw:name="f10" draw:formula="0 / ?f7"/><draw:equation draw:name="f11" draw:formula="147769 / ?f7"/></draw:enhanced-geometry></draw:custom-shape><draw:custom-shape svg:x="3.66837in" svg:y="0in" svg:width="0.19801in" svg:height="0.1616in" draw:id="id82" draw:style-name="a82" draw:name="Shape 445"><svg:title/><svg:desc/><draw:enhanced-geometry draw:type="non-primitive" svg:viewBox="0 0 181059 147769" draw:enhanced-path="M 21947 147769 L 7114 125768 C 2533 114937 0 103029 0 90530 0 40532 40531 0 90529 0 140527 0 181059 40532 181059 90530 181059 103029 178526 114937 173945 125768 L 159112 1477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9"/><draw:equation draw:name="f8" draw:formula="0 / ?f6"/><draw:equation draw:name="f9" draw:formula="181059 / ?f6"/><draw:equation draw:name="f10" draw:formula="0 / ?f7"/><draw:equation draw:name="f11" draw:formula="147769 / ?f7"/></draw:enhanced-geometry></draw:custom-shape><draw:custom-shape svg:x="4.12692in" svg:y="0in" svg:width="0.19801in" svg:height="0.1616in" draw:id="id83" draw:style-name="a83" draw:name="Shape 448"><svg:title/><svg:desc/><draw:enhanced-geometry draw:type="non-primitive" svg:viewBox="0 0 181059 147769" draw:enhanced-path="M 21947 147769 L 7114 125768 C 2533 114937 0 103029 0 90530 0 40532 40531 0 90529 0 140527 0 181059 40532 181059 90530 181059 103029 178526 114937 173945 125768 L 159112 1477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9"/><draw:equation draw:name="f8" draw:formula="0 / ?f6"/><draw:equation draw:name="f9" draw:formula="181059 / ?f6"/><draw:equation draw:name="f10" draw:formula="0 / ?f7"/><draw:equation draw:name="f11" draw:formula="147769 / ?f7"/></draw:enhanced-geometry></draw:custom-shape></draw:g></text:span></text:p>
      <text:list text:style-name="LFO6" text:continue-numbering="true">
        <text:list-item>
          <text:p text:style-name="P196">Evidence</text:p>
        </text:list-item>
      </text:list>
      <text:p text:style-name="P197"><text:span text:style-name="T198"><draw:custom-shape svg:x="0in" svg:y="0in" svg:width="5.78394in" svg:height="0.40644in" draw:id="id85" draw:style-name="a85" draw:name="Group 15958"><svg:title/><svg:desc/><draw:enhanced-geometry draw:type="non-primitive" svg:viewBox="0 0 5288832 371649" draw:enhanced-path="M 0 338299 L 0 33356 C 0 28928 846 24674 2539 20594 4231 16501 6641 12892 9769 9767 12896 6641 16503 4229 20589 2536 24675 850 28930 0 33353 0 L 5255479 0 C 5259902 0 5264156 850 5268242 2536 5272327 4229 5275935 6641 5279063 9767 5282189 12892 5284599 16495 5286292 20588 5287985 24674 5288831 28928 5288832 33356 L 5288832 338299 C 5288831 342720 5287985 346968 5286292 351055 5284599 355135 5282189 358744 5279063 361876 5275935 365001 5272327 367413 5268242 369100 5264156 370799 5259902 371642 5255479 371649 L 33353 371649 C 28930 371642 24675 370799 20589 369106 16503 367413 12896 365001 9769 361876 6641 358744 4231 355135 2539 351048 846 346968 0 342720 0 3382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list text:style-name="LFO6" text:continue-numbering="true">
        <text:list-item>
          <text:p text:style-name="P199">A SEND action plan with clear aims and objectives is in place.<text:s/></text:p>
        </text:list-item>
      </text:list>
      <text:p text:style-name="P200"><text:span text:style-name="T201">Key priorities are identified correctly. Roles and responsibilities for SEND provision are clearly articulated within this plan. All teachers understand and accept they are responsible for the progress of all pupils. SENCO is member of SLT</text:span></text:p>
      <text:list text:style-name="LFO6" text:continue-numbering="true">
        <text:list-item>
          <text:list>
            <text:list-item>
              <text:p text:style-name="P202"><text:span text:style-name="T203">2</text:span><text:span text:style-name="T204"><text:tab/>3</text:span><text:span text:style-name="T205"><text:tab/>4</text:span><text:span text:style-name="T206"><text:tab/>5</text:span><text:span text:style-name="T207"><text:tab/>6</text:span><text:span text:style-name="T208"><text:tab/>7</text:span><text:span text:style-name="T209"><text:tab/>8</text:span><text:span text:style-name="T210"><text:tab/>9</text:span><text:span text:style-name="T211"><text:tab/>10</text:span></text:p>
            </text:list-item>
          </text:list>
        </text:list-item>
      </text:list>
      <text:p text:style-name="P212"><text:span text:style-name="T213"><draw:g draw:name="Group 16215" draw:id="id96" draw:style-name="a96" text:anchor-type="as-char"><svg:title/><svg:desc/><draw:custom-shape svg:x="0in" svg:y="0in" svg:width="0.19801in" svg:height="0.19801in" draw:id="id86" draw:style-name="a86" draw:name="Shape 470"><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0.45855in" svg:y="0in" svg:width="0.19801in" svg:height="0.19801in" draw:id="id87" draw:style-name="a87" draw:name="Shape 473"><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0.91709in" svg:y="0in" svg:width="0.19801in" svg:height="0.19801in" draw:id="id88" draw:style-name="a88" draw:name="Shape 476"><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1.37564in" svg:y="0in" svg:width="0.19801in" svg:height="0.19801in" draw:id="id89" draw:style-name="a89" draw:name="Shape 479"><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1.83419in" svg:y="0in" svg:width="0.19801in" svg:height="0.19801in" draw:id="id90" draw:style-name="a90" draw:name="Shape 482"><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2.29273in" svg:y="0in" svg:width="0.19801in" svg:height="0.19801in" draw:id="id91" draw:style-name="a91" draw:name="Shape 485"><svg:title/><svg:desc/><draw:enhanced-geometry draw:type="non-primitive" svg:viewBox="0 0 181059 181059" draw:enhanced-path="M 90529 181059 C 140527 181059 181059 140528 181059 90530 181059 40531 140527 0 90529 0 40531 0 0 40531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2.75128in" svg:y="0in" svg:width="0.19801in" svg:height="0.19801in" draw:id="id92" draw:style-name="a92" draw:name="Shape 488"><svg:title/><svg:desc/><draw:enhanced-geometry draw:type="non-primitive" svg:viewBox="0 0 181059 181059" draw:enhanced-path="M 90529 181059 C 140527 181059 181059 140528 181059 90530 181059 40531 140527 0 90529 0 40531 0 0 40531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3.20983in" svg:y="0in" svg:width="0.19801in" svg:height="0.19801in" draw:id="id93" draw:style-name="a93" draw:name="Shape 491"><svg:title/><svg:desc/><draw:enhanced-geometry draw:type="non-primitive" svg:viewBox="0 0 181059 181059" draw:enhanced-path="M 90529 181059 C 140527 181059 181059 140528 181059 90530 181059 40531 140527 0 90529 0 40531 0 0 40531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3.66837in" svg:y="0in" svg:width="0.19801in" svg:height="0.19801in" draw:id="id94" draw:style-name="a94" draw:name="Shape 494"><svg:title/><svg:desc/><draw:enhanced-geometry draw:type="non-primitive" svg:viewBox="0 0 181059 181059" draw:enhanced-path="M 90529 181059 C 140527 181059 181059 140528 181059 90530 181059 40531 140527 0 90529 0 40531 0 0 40531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4.12692in" svg:y="0in" svg:width="0.19801in" svg:height="0.19801in" draw:id="id95" draw:style-name="a95" draw:name="Shape 497"><svg:title/><svg:desc/><draw:enhanced-geometry draw:type="non-primitive" svg:viewBox="0 0 181059 181059" draw:enhanced-path="M 90529 181059 C 140527 181059 181059 140528 181059 90530 181059 40531 140527 0 90529 0 40531 0 0 40531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g></text:span></text:p>
      <text:list text:style-name="LFO6" text:continue-numbering="true">
        <text:list-item>
          <text:p text:style-name="P214">Evidence</text:p>
        </text:list-item>
      </text:list>
      <text:p text:style-name="P215"><text:span text:style-name="T216"><draw:custom-shape svg:x="0in" svg:y="0in" svg:width="5.78394in" svg:height="0.40644in" draw:id="id97" draw:style-name="a97" draw:name="Group 16216"><svg:title/><svg:desc/><draw:enhanced-geometry draw:type="non-primitive" svg:viewBox="0 0 5288832 371649" draw:enhanced-path="M 0 338293 L 0 33356 C 0 28928 846 24668 2539 20588 4231 16501 6641 12892 9769 9767 12896 6635 16503 4223 20589 2530 24675 843 28930 0 33353 0 L 5255479 0 C 5259902 0 5264156 843 5268242 2530 5272327 4223 5275935 6635 5279063 9767 5282189 12892 5284599 16501 5286292 20588 5287985 24668 5288831 28928 5288832 33356 L 5288832 338293 C 5288831 342708 5287985 346962 5286292 351048 5284599 355135 5282189 358738 5279063 361869 5275935 365001 5272327 367407 5268242 369100 5264156 370793 5259902 371642 5255479 371649 L 33353 371649 C 28930 371642 24675 370793 20589 369100 16503 367407 12896 365001 9769 361869 6641 358738 4231 355135 2539 351048 846 346962 0 342708 0 3382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list text:style-name="LFO6" text:continue-numbering="true">
        <text:list-item>
          <text:p text:style-name="P217">The school has a successful track record of supporting the transition of pupils with SEND. For example, the school successfully integrates pupils with SEND from alternative provision.</text:p>
          <text:list text:continue-numbering="true">
            <text:list-item>
              <text:p text:style-name="P218"><text:span text:style-name="T219">2</text:span><text:span text:style-name="T220"><text:tab/>3</text:span><text:span text:style-name="T221"><text:tab/>4</text:span><text:span text:style-name="T222"><text:tab/>5</text:span><text:span text:style-name="T223"><text:tab/>6</text:span><text:span text:style-name="T224"><text:tab/>7</text:span><text:span text:style-name="T225"><text:tab/>8</text:span><text:span text:style-name="T226"><text:tab/>9</text:span><text:span text:style-name="T227"><text:tab/>10</text:span></text:p>
            </text:list-item>
          </text:list>
        </text:list-item>
      </text:list>
      <text:p text:style-name="P228"><text:span text:style-name="T229"><draw:g draw:name="Group 16217" draw:id="id108" draw:style-name="a108" text:anchor-type="as-char"><svg:title/><svg:desc/><draw:custom-shape svg:x="0in" svg:y="0in" svg:width="0.19801in" svg:height="0.1616in" draw:id="id98" draw:style-name="a98" draw:name="Shape 513"><svg:title/><svg:desc/><draw:enhanced-geometry draw:type="non-primitive" svg:viewBox="0 0 181059 147768" draw:enhanced-path="M 21947 147768 L 7114 125768 C 2533 114937 0 103029 0 90529 0 40531 40531 0 90530 0 140528 0 181059 40531 181059 90529 181059 103029 178526 114937 173945 125768 L 159112 14776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8"/><draw:equation draw:name="f8" draw:formula="0 / ?f6"/><draw:equation draw:name="f9" draw:formula="181059 / ?f6"/><draw:equation draw:name="f10" draw:formula="0 / ?f7"/><draw:equation draw:name="f11" draw:formula="147768 / ?f7"/></draw:enhanced-geometry></draw:custom-shape><draw:custom-shape svg:x="0.45855in" svg:y="0in" svg:width="0.19801in" svg:height="0.1616in" draw:id="id99" draw:style-name="a99" draw:name="Shape 516"><svg:title/><svg:desc/><draw:enhanced-geometry draw:type="non-primitive" svg:viewBox="0 0 181059 147768" draw:enhanced-path="M 21947 147768 L 7114 125768 C 2533 114937 0 103029 0 90529 0 40531 40531 0 90530 0 140528 0 181059 40531 181059 90529 181059 103029 178526 114937 173945 125768 L 159112 14776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8"/><draw:equation draw:name="f8" draw:formula="0 / ?f6"/><draw:equation draw:name="f9" draw:formula="181059 / ?f6"/><draw:equation draw:name="f10" draw:formula="0 / ?f7"/><draw:equation draw:name="f11" draw:formula="147768 / ?f7"/></draw:enhanced-geometry></draw:custom-shape><draw:custom-shape svg:x="0.91709in" svg:y="0in" svg:width="0.19801in" svg:height="0.1616in" draw:id="id100" draw:style-name="a100" draw:name="Shape 519"><svg:title/><svg:desc/><draw:enhanced-geometry draw:type="non-primitive" svg:viewBox="0 0 181059 147768" draw:enhanced-path="M 21947 147768 L 7114 125768 C 2533 114937 0 103029 0 90529 0 40531 40531 0 90530 0 140528 0 181059 40531 181059 90529 181059 103029 178526 114937 173945 125768 L 159112 14776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8"/><draw:equation draw:name="f8" draw:formula="0 / ?f6"/><draw:equation draw:name="f9" draw:formula="181059 / ?f6"/><draw:equation draw:name="f10" draw:formula="0 / ?f7"/><draw:equation draw:name="f11" draw:formula="147768 / ?f7"/></draw:enhanced-geometry></draw:custom-shape><draw:custom-shape svg:x="1.37564in" svg:y="0in" svg:width="0.19801in" svg:height="0.1616in" draw:id="id101" draw:style-name="a101" draw:name="Shape 522"><svg:title/><svg:desc/><draw:enhanced-geometry draw:type="non-primitive" svg:viewBox="0 0 181059 147768" draw:enhanced-path="M 21947 147768 L 7114 125768 C 2533 114937 0 103029 0 90529 0 40531 40531 0 90530 0 140528 0 181059 40531 181059 90529 181059 103029 178526 114937 173945 125768 L 159112 14776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8"/><draw:equation draw:name="f8" draw:formula="0 / ?f6"/><draw:equation draw:name="f9" draw:formula="181059 / ?f6"/><draw:equation draw:name="f10" draw:formula="0 / ?f7"/><draw:equation draw:name="f11" draw:formula="147768 / ?f7"/></draw:enhanced-geometry></draw:custom-shape><draw:custom-shape svg:x="1.83419in" svg:y="0in" svg:width="0.19801in" svg:height="0.1616in" draw:id="id102" draw:style-name="a102" draw:name="Shape 525"><svg:title/><svg:desc/><draw:enhanced-geometry draw:type="non-primitive" svg:viewBox="0 0 181059 147768" draw:enhanced-path="M 21947 147768 L 7114 125768 C 2533 114937 0 103029 0 90529 0 40531 40531 0 90530 0 140528 0 181059 40531 181059 90529 181059 103029 178526 114937 173945 125768 L 159112 14776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8"/><draw:equation draw:name="f8" draw:formula="0 / ?f6"/><draw:equation draw:name="f9" draw:formula="181059 / ?f6"/><draw:equation draw:name="f10" draw:formula="0 / ?f7"/><draw:equation draw:name="f11" draw:formula="147768 / ?f7"/></draw:enhanced-geometry></draw:custom-shape><draw:custom-shape svg:x="2.29273in" svg:y="0in" svg:width="0.19801in" svg:height="0.1616in" draw:id="id103" draw:style-name="a103" draw:name="Shape 528"><svg:title/><svg:desc/><draw:enhanced-geometry draw:type="non-primitive" svg:viewBox="0 0 181059 147768" draw:enhanced-path="M 21947 147768 L 7114 125768 C 2533 114937 0 103029 0 90529 0 40531 40531 0 90529 0 140527 0 181059 40531 181059 90529 181059 103029 178526 114937 173945 125768 L 159112 14776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8"/><draw:equation draw:name="f8" draw:formula="0 / ?f6"/><draw:equation draw:name="f9" draw:formula="181059 / ?f6"/><draw:equation draw:name="f10" draw:formula="0 / ?f7"/><draw:equation draw:name="f11" draw:formula="147768 / ?f7"/></draw:enhanced-geometry></draw:custom-shape><draw:custom-shape svg:x="2.75128in" svg:y="0in" svg:width="0.19801in" svg:height="0.1616in" draw:id="id104" draw:style-name="a104" draw:name="Shape 531"><svg:title/><svg:desc/><draw:enhanced-geometry draw:type="non-primitive" svg:viewBox="0 0 181059 147768" draw:enhanced-path="M 21947 147768 L 7114 125768 C 2533 114937 0 103029 0 90529 0 40531 40531 0 90529 0 140527 0 181059 40531 181059 90529 181059 103029 178526 114937 173945 125768 L 159112 14776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8"/><draw:equation draw:name="f8" draw:formula="0 / ?f6"/><draw:equation draw:name="f9" draw:formula="181059 / ?f6"/><draw:equation draw:name="f10" draw:formula="0 / ?f7"/><draw:equation draw:name="f11" draw:formula="147768 / ?f7"/></draw:enhanced-geometry></draw:custom-shape><draw:custom-shape svg:x="3.20983in" svg:y="0in" svg:width="0.19801in" svg:height="0.1616in" draw:id="id105" draw:style-name="a105" draw:name="Shape 534"><svg:title/><svg:desc/><draw:enhanced-geometry draw:type="non-primitive" svg:viewBox="0 0 181059 147768" draw:enhanced-path="M 21947 147768 L 7114 125768 C 2533 114937 0 103029 0 90529 0 40531 40531 0 90529 0 140527 0 181059 40531 181059 90529 181059 103029 178526 114937 173945 125768 L 159112 14776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8"/><draw:equation draw:name="f8" draw:formula="0 / ?f6"/><draw:equation draw:name="f9" draw:formula="181059 / ?f6"/><draw:equation draw:name="f10" draw:formula="0 / ?f7"/><draw:equation draw:name="f11" draw:formula="147768 / ?f7"/></draw:enhanced-geometry></draw:custom-shape><draw:custom-shape svg:x="3.66837in" svg:y="0in" svg:width="0.19801in" svg:height="0.1616in" draw:id="id106" draw:style-name="a106" draw:name="Shape 537"><svg:title/><svg:desc/><draw:enhanced-geometry draw:type="non-primitive" svg:viewBox="0 0 181059 147768" draw:enhanced-path="M 21947 147768 L 7114 125768 C 2533 114937 0 103029 0 90529 0 40531 40531 0 90529 0 140527 0 181059 40531 181059 90529 181059 103029 178526 114937 173945 125768 L 159112 14776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8"/><draw:equation draw:name="f8" draw:formula="0 / ?f6"/><draw:equation draw:name="f9" draw:formula="181059 / ?f6"/><draw:equation draw:name="f10" draw:formula="0 / ?f7"/><draw:equation draw:name="f11" draw:formula="147768 / ?f7"/></draw:enhanced-geometry></draw:custom-shape><draw:custom-shape svg:x="4.12692in" svg:y="0in" svg:width="0.19801in" svg:height="0.1616in" draw:id="id107" draw:style-name="a107" draw:name="Shape 540"><svg:title/><svg:desc/><draw:enhanced-geometry draw:type="non-primitive" svg:viewBox="0 0 181059 147768" draw:enhanced-path="M 21947 147768 L 7114 125768 C 2533 114937 0 103029 0 90529 0 40531 40531 0 90529 0 140527 0 181059 40531 181059 90529 181059 103029 178526 114937 173945 125768 L 159112 14776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8"/><draw:equation draw:name="f8" draw:formula="0 / ?f6"/><draw:equation draw:name="f9" draw:formula="181059 / ?f6"/><draw:equation draw:name="f10" draw:formula="0 / ?f7"/><draw:equation draw:name="f11" draw:formula="147768 / ?f7"/></draw:enhanced-geometry></draw:custom-shape></draw:g></text:span></text:p>
      <text:list text:style-name="LFO6" text:continue-numbering="true">
        <text:list-item>
          <text:p text:style-name="P230">Evidence</text:p>
        </text:list-item>
      </text:list>
      <text:p text:style-name="P231"><text:span text:style-name="T232"><draw:custom-shape svg:x="0in" svg:y="0in" svg:width="5.78394in" svg:height="0.40644in" draw:id="id109" draw:style-name="a109" draw:name="Group 16218"><svg:title/><svg:desc/><draw:enhanced-geometry draw:type="non-primitive" svg:viewBox="0 0 5288832 371649" draw:enhanced-path="M 0 338293 L 0 33350 C 0 28928 846 24668 2539 20582 4231 16501 6641 12892 9769 9767 12896 6635 16503 4223 20589 2536 24675 843 28930 0 33353 0 L 5255479 0 C 5259902 0 5264156 843 5268242 2536 5272327 4223 5275935 6635 5279063 9767 5282189 12892 5284599 16501 5286292 20582 5287985 24668 5288831 28928 5288832 33350 L 5288832 338293 C 5288831 342708 5287985 346962 5286292 351048 5284599 355135 5282189 358738 5279063 361869 5275935 364995 5272327 367401 5268242 369100 5264156 370793 5259902 371642 5255479 371649 L 33353 371649 C 28930 371642 24675 370793 20589 369100 16503 367401 12896 364995 9769 361869 6641 358738 4231 355135 2539 351048 846 346962 0 342708 0 3382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h text:style-name="P233" text:outline-level="2">Assessment and Identification of SEND</text:h>
      <text:list text:style-name="LFO7" text:continue-numbering="true">
        <text:list-item>
          <text:p text:style-name="P234">Comprehensive assessment supports accurate identification of need and informs classroom practice.</text:p>
          <text:list text:continue-numbering="true">
            <text:list-item>
              <text:p text:style-name="P235"><text:span text:style-name="T236">2</text:span><text:span text:style-name="T237"><text:tab/>3</text:span><text:span text:style-name="T238"><text:tab/>4</text:span><text:span text:style-name="T239"><text:tab/>5</text:span><text:span text:style-name="T240"><text:tab/>6</text:span><text:span text:style-name="T241"><text:tab/>7</text:span><text:span text:style-name="T242"><text:tab/>8</text:span><text:span text:style-name="T243"><text:tab/>9</text:span><text:span text:style-name="T244"><text:tab/>10</text:span></text:p>
            </text:list-item>
          </text:list>
        </text:list-item>
      </text:list>
      <text:p text:style-name="P245"><text:span text:style-name="T246"><draw:g draw:name="Group 17134" draw:id="id120" draw:style-name="a120" text:anchor-type="as-char"><svg:title/><svg:desc/><draw:custom-shape svg:x="0in" svg:y="0in" svg:width="0.19801in" svg:height="0.19801in" draw:id="id110" draw:style-name="a110" draw:name="Shape 563"><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0.45855in" svg:y="0in" svg:width="0.19801in" svg:height="0.19801in" draw:id="id111" draw:style-name="a111" draw:name="Shape 566"><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0.91709in" svg:y="0in" svg:width="0.19801in" svg:height="0.19801in" draw:id="id112" draw:style-name="a112" draw:name="Shape 569"><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1.37564in" svg:y="0in" svg:width="0.19801in" svg:height="0.19801in" draw:id="id113" draw:style-name="a113" draw:name="Shape 572"><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1.83419in" svg:y="0in" svg:width="0.19801in" svg:height="0.19801in" draw:id="id114" draw:style-name="a114" draw:name="Shape 575"><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2.29273in" svg:y="0in" svg:width="0.19801in" svg:height="0.19801in" draw:id="id115" draw:style-name="a115" draw:name="Shape 578"><svg:title/><svg:desc/><draw:enhanced-geometry draw:type="non-primitive" svg:viewBox="0 0 181059 181059" draw:enhanced-path="M 90529 181059 C 140527 181059 181059 140528 181059 90530 181059 40531 140527 0 90529 0 40531 0 0 40531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2.75128in" svg:y="0in" svg:width="0.19801in" svg:height="0.19801in" draw:id="id116" draw:style-name="a116" draw:name="Shape 581"><svg:title/><svg:desc/><draw:enhanced-geometry draw:type="non-primitive" svg:viewBox="0 0 181059 181059" draw:enhanced-path="M 90529 181059 C 140527 181059 181059 140528 181059 90530 181059 40531 140527 0 90529 0 40531 0 0 40531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3.20983in" svg:y="0in" svg:width="0.19801in" svg:height="0.19801in" draw:id="id117" draw:style-name="a117" draw:name="Shape 584"><svg:title/><svg:desc/><draw:enhanced-geometry draw:type="non-primitive" svg:viewBox="0 0 181059 181059" draw:enhanced-path="M 90529 181059 C 140527 181059 181059 140528 181059 90530 181059 40531 140527 0 90529 0 40531 0 0 40531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3.66837in" svg:y="0in" svg:width="0.19801in" svg:height="0.19801in" draw:id="id118" draw:style-name="a118" draw:name="Shape 587"><svg:title/><svg:desc/><draw:enhanced-geometry draw:type="non-primitive" svg:viewBox="0 0 181059 181059" draw:enhanced-path="M 90529 181059 C 140527 181059 181059 140528 181059 90530 181059 40531 140527 0 90529 0 40531 0 0 40531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4.12692in" svg:y="0in" svg:width="0.19801in" svg:height="0.19801in" draw:id="id119" draw:style-name="a119" draw:name="Shape 590"><svg:title/><svg:desc/><draw:enhanced-geometry draw:type="non-primitive" svg:viewBox="0 0 181059 181059" draw:enhanced-path="M 90529 181059 C 140527 181059 181059 140528 181059 90530 181059 40531 140527 0 90529 0 40531 0 0 40531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g></text:span></text:p>
      <text:soft-page-break/>
      <text:list text:style-name="LFO7" text:continue-numbering="true">
        <text:list-item>
          <text:p text:style-name="P247">Evidence</text:p>
        </text:list-item>
      </text:list>
      <text:p text:style-name="P248"><text:span text:style-name="T249"><draw:custom-shape svg:x="0in" svg:y="0in" svg:width="5.78394in" svg:height="0.40644in" draw:id="id121" draw:style-name="a121" draw:name="Group 17135"><svg:title/><svg:desc/><draw:enhanced-geometry draw:type="non-primitive" svg:viewBox="0 0 5288832 371649" draw:enhanced-path="M 0 338293 L 0 33350 C 0 28928 846 24668 2539 20582 4231 16489 6641 12880 9769 9761 12896 6635 16503 4223 20589 2530 24675 843 28930 0 33353 0 L 5255479 0 C 5259902 0 5264156 843 5268242 2530 5272327 4223 5275935 6635 5279063 9761 5282189 12880 5284599 16489 5286292 20582 5287985 24668 5288831 28928 5288832 33350 L 5288832 338293 C 5288831 342714 5287985 346956 5286292 351042 5284599 355129 5282189 358738 5279063 361876 5275935 365001 5272327 367413 5268242 369094 5264156 370780 5259902 371636 5255479 371649 L 33353 371649 C 28930 371636 24675 370780 20589 369094 16503 367413 12896 365001 9769 361876 6641 358738 4231 355129 2539 351042 846 346956 0 342714 0 3382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list text:style-name="LFO7" text:continue-numbering="true">
        <text:list-item>
          <text:p text:style-name="P250">The effectiveness of classroom teaching is taken into account before assuming a pupil has SEND</text:p>
          <text:list text:continue-numbering="true">
            <text:list-item>
              <text:p text:style-name="P251"><text:span text:style-name="T252">2</text:span><text:span text:style-name="T253"><text:tab/>3</text:span><text:span text:style-name="T254"><text:tab/>4</text:span><text:span text:style-name="T255"><text:tab/>5</text:span><text:span text:style-name="T256"><text:tab/>6</text:span><text:span text:style-name="T257"><text:tab/>7</text:span><text:span text:style-name="T258"><text:tab/>8</text:span><text:span text:style-name="T259"><text:tab/>9</text:span><text:span text:style-name="T260"><text:tab/>10</text:span></text:p>
            </text:list-item>
          </text:list>
        </text:list-item>
      </text:list>
      <text:p text:style-name="P261"><text:span text:style-name="T262"><draw:g draw:name="Group 17136" draw:id="id132" draw:style-name="a132" text:anchor-type="as-char"><svg:title/><svg:desc/><draw:custom-shape svg:x="0in" svg:y="0in" svg:width="0.19801in" svg:height="0.19801in" draw:id="id122" draw:style-name="a122" draw:name="Shape 605"><svg:title/><svg:desc/><draw:enhanced-geometry draw:type="non-primitive" svg:viewBox="0 0 181059 181059" draw:enhanced-path="M 90530 181059 C 140528 181059 181059 140527 181059 90529 181059 40531 140528 0 90530 0 40531 0 0 40531 0 90529 0 140527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0.45855in" svg:y="0in" svg:width="0.19801in" svg:height="0.19801in" draw:id="id123" draw:style-name="a123" draw:name="Shape 608"><svg:title/><svg:desc/><draw:enhanced-geometry draw:type="non-primitive" svg:viewBox="0 0 181059 181059" draw:enhanced-path="M 90530 181059 C 140528 181059 181059 140527 181059 90529 181059 40531 140528 0 90530 0 40531 0 0 40531 0 90529 0 140527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0.91709in" svg:y="0in" svg:width="0.19801in" svg:height="0.19801in" draw:id="id124" draw:style-name="a124" draw:name="Shape 611"><svg:title/><svg:desc/><draw:enhanced-geometry draw:type="non-primitive" svg:viewBox="0 0 181059 181059" draw:enhanced-path="M 90530 181059 C 140528 181059 181059 140527 181059 90529 181059 40531 140528 0 90530 0 40531 0 0 40531 0 90529 0 140527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1.37564in" svg:y="0in" svg:width="0.19801in" svg:height="0.19801in" draw:id="id125" draw:style-name="a125" draw:name="Shape 614"><svg:title/><svg:desc/><draw:enhanced-geometry draw:type="non-primitive" svg:viewBox="0 0 181059 181059" draw:enhanced-path="M 90530 181059 C 140528 181059 181059 140527 181059 90529 181059 40531 140528 0 90530 0 40531 0 0 40531 0 90529 0 140527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1.83419in" svg:y="0in" svg:width="0.19801in" svg:height="0.19801in" draw:id="id126" draw:style-name="a126" draw:name="Shape 617"><svg:title/><svg:desc/><draw:enhanced-geometry draw:type="non-primitive" svg:viewBox="0 0 181059 181059" draw:enhanced-path="M 90530 181059 C 140528 181059 181059 140527 181059 90529 181059 40531 140528 0 90530 0 40531 0 0 40531 0 90529 0 140527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2.29273in" svg:y="0in" svg:width="0.19801in" svg:height="0.19801in" draw:id="id127" draw:style-name="a127" draw:name="Shape 620"><svg:title/><svg:desc/><draw:enhanced-geometry draw:type="non-primitive" svg:viewBox="0 0 181059 181059" draw:enhanced-path="M 90529 181059 C 140527 181059 181059 140527 181059 90529 181059 40531 140527 0 90529 0 40531 0 0 40531 0 90529 0 140527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2.75128in" svg:y="0in" svg:width="0.19801in" svg:height="0.19801in" draw:id="id128" draw:style-name="a128" draw:name="Shape 623"><svg:title/><svg:desc/><draw:enhanced-geometry draw:type="non-primitive" svg:viewBox="0 0 181059 181059" draw:enhanced-path="M 90529 181059 C 140527 181059 181059 140527 181059 90529 181059 40531 140527 0 90529 0 40531 0 0 40531 0 90529 0 140527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3.20983in" svg:y="0in" svg:width="0.19801in" svg:height="0.19801in" draw:id="id129" draw:style-name="a129" draw:name="Shape 626"><svg:title/><svg:desc/><draw:enhanced-geometry draw:type="non-primitive" svg:viewBox="0 0 181059 181059" draw:enhanced-path="M 90529 181059 C 140527 181059 181059 140527 181059 90529 181059 40531 140527 0 90529 0 40531 0 0 40531 0 90529 0 140527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3.66837in" svg:y="0in" svg:width="0.19801in" svg:height="0.19801in" draw:id="id130" draw:style-name="a130" draw:name="Shape 629"><svg:title/><svg:desc/><draw:enhanced-geometry draw:type="non-primitive" svg:viewBox="0 0 181059 181059" draw:enhanced-path="M 90529 181059 C 140527 181059 181059 140527 181059 90529 181059 40531 140527 0 90529 0 40531 0 0 40531 0 90529 0 140527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4.12692in" svg:y="0in" svg:width="0.19801in" svg:height="0.19801in" draw:id="id131" draw:style-name="a131" draw:name="Shape 632"><svg:title/><svg:desc/><draw:enhanced-geometry draw:type="non-primitive" svg:viewBox="0 0 181059 181059" draw:enhanced-path="M 90529 181059 C 140527 181059 181059 140527 181059 90529 181059 40531 140527 0 90529 0 40531 0 0 40531 0 90529 0 140527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g></text:span></text:p>
      <text:list text:style-name="LFO7" text:continue-numbering="true">
        <text:list-item>
          <text:p text:style-name="P263">Evidence</text:p>
        </text:list-item>
      </text:list>
      <text:p text:style-name="P264"><text:span text:style-name="T265"><draw:custom-shape svg:x="0in" svg:y="0in" svg:width="5.78394in" svg:height="0.40643in" draw:id="id133" draw:style-name="a133" draw:name="Group 17138"><svg:title/><svg:desc/><draw:enhanced-geometry draw:type="non-primitive" svg:viewBox="0 0 5288832 371642" draw:enhanced-path="M 0 338293 L 0 33350 C 0 28928 846 24668 2539 20582 4231 16495 6641 12886 9769 9761 12896 6623 16503 4211 20589 2530 24675 843 28930 0 33353 0 L 5255479 0 C 5259902 0 5264156 843 5268242 2530 5272327 4211 5275935 6623 5279063 9761 5282189 12886 5284599 16495 5286292 20582 5287985 24668 5288831 28928 5288832 33350 L 5288832 338293 C 5288831 342714 5287985 346968 5286292 351048 5284599 355135 5282189 358738 5279063 361876 5275935 364989 5272327 367401 5268242 369094 5264156 370787 5259902 371636 5255479 371642 L 33353 371642 C 28930 371636 24675 370787 20589 369094 16503 367401 12896 364989 9769 361876 6641 358738 4231 355135 2539 351048 846 346968 0 342714 0 3382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2"/><draw:equation draw:name="f8" draw:formula="0 / ?f6"/><draw:equation draw:name="f9" draw:formula="5288832 / ?f6"/><draw:equation draw:name="f10" draw:formula="0 / ?f7"/><draw:equation draw:name="f11" draw:formula="371642 / ?f7"/></draw:enhanced-geometry></draw:custom-shape></text:span></text:p>
      <text:list text:style-name="LFO7" text:continue-numbering="true">
        <text:list-item>
          <text:p text:style-name="P266">The school scrutinizes behaviour, exclusion and attendance data to ensure additional learning needs are not missed</text:p>
          <text:list text:continue-numbering="true">
            <text:list-item>
              <text:p text:style-name="P267"><text:span text:style-name="T268">2</text:span><text:span text:style-name="T269"><text:tab/>3</text:span><text:span text:style-name="T270"><text:tab/>4</text:span><text:span text:style-name="T271"><text:tab/>5</text:span><text:span text:style-name="T272"><text:tab/>6</text:span><text:span text:style-name="T273"><text:tab/>7</text:span><text:span text:style-name="T274"><text:tab/>8</text:span><text:span text:style-name="T275"><text:tab/>9</text:span><text:span text:style-name="T276"><text:tab/>10</text:span></text:p>
            </text:list-item>
          </text:list>
        </text:list-item>
      </text:list>
      <text:p text:style-name="P277"><text:span text:style-name="T278"><draw:g draw:name="Group 17140" draw:id="id144" draw:style-name="a144" text:anchor-type="as-char"><svg:title/><svg:desc/><draw:custom-shape svg:x="0in" svg:y="0in" svg:width="0.19801in" svg:height="0.19801in" draw:id="id134" draw:style-name="a134" draw:name="Shape 647"><svg:title/><svg:desc/><draw:enhanced-geometry draw:type="non-primitive" svg:viewBox="0 0 181059 181059" draw:enhanced-path="M 90530 181059 C 140528 181059 181059 140528 181059 90530 181059 40532 140528 0 90530 0 40531 0 0 40532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0.45855in" svg:y="0in" svg:width="0.19801in" svg:height="0.19801in" draw:id="id135" draw:style-name="a135" draw:name="Shape 650"><svg:title/><svg:desc/><draw:enhanced-geometry draw:type="non-primitive" svg:viewBox="0 0 181059 181059" draw:enhanced-path="M 90530 181059 C 140528 181059 181059 140528 181059 90530 181059 40532 140528 0 90530 0 40531 0 0 40532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0.91709in" svg:y="0in" svg:width="0.19801in" svg:height="0.19801in" draw:id="id136" draw:style-name="a136" draw:name="Shape 653"><svg:title/><svg:desc/><draw:enhanced-geometry draw:type="non-primitive" svg:viewBox="0 0 181059 181059" draw:enhanced-path="M 90530 181059 C 140528 181059 181059 140528 181059 90530 181059 40532 140528 0 90530 0 40531 0 0 40532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1.37564in" svg:y="0in" svg:width="0.19801in" svg:height="0.19801in" draw:id="id137" draw:style-name="a137" draw:name="Shape 656"><svg:title/><svg:desc/><draw:enhanced-geometry draw:type="non-primitive" svg:viewBox="0 0 181059 181059" draw:enhanced-path="M 90530 181059 C 140528 181059 181059 140528 181059 90530 181059 40532 140528 0 90530 0 40531 0 0 40532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1.83419in" svg:y="0in" svg:width="0.19801in" svg:height="0.19801in" draw:id="id138" draw:style-name="a138" draw:name="Shape 659"><svg:title/><svg:desc/><draw:enhanced-geometry draw:type="non-primitive" svg:viewBox="0 0 181059 181059" draw:enhanced-path="M 90530 181059 C 140528 181059 181059 140528 181059 90530 181059 40532 140528 0 90530 0 40531 0 0 40532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2.29273in" svg:y="0in" svg:width="0.19801in" svg:height="0.19801in" draw:id="id139" draw:style-name="a139" draw:name="Shape 662"><svg:title/><svg:desc/><draw:enhanced-geometry draw:type="non-primitive" svg:viewBox="0 0 181059 181059" draw:enhanced-path="M 90529 181059 C 140527 181059 181059 140528 181059 90530 181059 40532 140527 0 90529 0 40531 0 0 40532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2.75128in" svg:y="0in" svg:width="0.19801in" svg:height="0.19801in" draw:id="id140" draw:style-name="a140" draw:name="Shape 665"><svg:title/><svg:desc/><draw:enhanced-geometry draw:type="non-primitive" svg:viewBox="0 0 181059 181059" draw:enhanced-path="M 90529 181059 C 140527 181059 181059 140528 181059 90530 181059 40532 140527 0 90529 0 40531 0 0 40532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3.20983in" svg:y="0in" svg:width="0.19801in" svg:height="0.19801in" draw:id="id141" draw:style-name="a141" draw:name="Shape 668"><svg:title/><svg:desc/><draw:enhanced-geometry draw:type="non-primitive" svg:viewBox="0 0 181059 181059" draw:enhanced-path="M 90529 181059 C 140527 181059 181059 140528 181059 90530 181059 40532 140527 0 90529 0 40531 0 0 40532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3.66837in" svg:y="0in" svg:width="0.19801in" svg:height="0.19801in" draw:id="id142" draw:style-name="a142" draw:name="Shape 671"><svg:title/><svg:desc/><draw:enhanced-geometry draw:type="non-primitive" svg:viewBox="0 0 181059 181059" draw:enhanced-path="M 90529 181059 C 140527 181059 181059 140528 181059 90530 181059 40532 140527 0 90529 0 40531 0 0 40532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4.12692in" svg:y="0in" svg:width="0.19801in" svg:height="0.19801in" draw:id="id143" draw:style-name="a143" draw:name="Shape 674"><svg:title/><svg:desc/><draw:enhanced-geometry draw:type="non-primitive" svg:viewBox="0 0 181059 181059" draw:enhanced-path="M 90529 181059 C 140527 181059 181059 140528 181059 90530 181059 40532 140527 0 90529 0 40531 0 0 40532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g></text:span></text:p>
      <text:list text:style-name="LFO7" text:continue-numbering="true">
        <text:list-item>
          <text:p text:style-name="P279">Evidence</text:p>
        </text:list-item>
      </text:list>
      <text:p text:style-name="P280"><text:span text:style-name="T281"><draw:custom-shape svg:x="0in" svg:y="0in" svg:width="5.78394in" svg:height="0.40644in" draw:id="id145" draw:style-name="a145" draw:name="Group 16554"><svg:title/><svg:desc/><draw:enhanced-geometry draw:type="non-primitive" svg:viewBox="0 0 5288832 371649" draw:enhanced-path="M 0 338299 L 0 33356 C 0 28928 846 24662 2539 20575 4231 16495 6641 12892 9769 9767 12896 6629 16503 4217 20589 2536 24675 850 28930 0 33353 0 L 5255479 0 C 5259902 0 5264156 850 5268242 2536 5272327 4217 5275935 6629 5279063 9767 5282189 12892 5284599 16495 5286292 20575 5287985 24662 5288831 28928 5288832 33356 L 5288832 338299 C 5288831 342720 5287985 346962 5286292 351048 5284599 355129 5282189 358744 5279063 361876 5275935 364995 5272327 367407 5268242 369100 5264156 370805 5259902 371649 5255479 371649 L 33353 371649 C 28930 371649 24675 370805 20589 369100 16503 367407 12896 364995 9769 361876 6641 358744 4231 355129 2539 351048 846 346962 0 342720 0 3382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list text:style-name="LFO7" text:continue-numbering="true">
        <text:list-item>
          <text:p text:style-name="P282">The SEND register is accurate and reviewed at least termly.</text:p>
          <text:list text:continue-numbering="true">
            <text:list-item>
              <text:p text:style-name="P283"><text:span text:style-name="T284">2</text:span><text:span text:style-name="T285"><text:tab/>3</text:span><text:span text:style-name="T286"><text:tab/>4</text:span><text:span text:style-name="T287"><text:tab/>5</text:span><text:span text:style-name="T288"><text:tab/>6</text:span><text:span text:style-name="T289"><text:tab/>7</text:span><text:span text:style-name="T290"><text:tab/>8</text:span><text:span text:style-name="T291"><text:tab/>9</text:span><text:span text:style-name="T292"><text:tab/>10</text:span></text:p>
            </text:list-item>
          </text:list>
        </text:list-item>
      </text:list>
      <text:p text:style-name="P293"><text:span text:style-name="T294"><draw:g draw:name="Group 16555" draw:id="id156" draw:style-name="a156" text:anchor-type="as-char"><svg:title/><svg:desc/><draw:custom-shape svg:x="0in" svg:y="0in" svg:width="0.19801in" svg:height="0.19801in" draw:id="id146" draw:style-name="a146" draw:name="Shape 692"><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0.45855in" svg:y="0in" svg:width="0.19801in" svg:height="0.19801in" draw:id="id147" draw:style-name="a147" draw:name="Shape 695"><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0.91709in" svg:y="0in" svg:width="0.19801in" svg:height="0.19801in" draw:id="id148" draw:style-name="a148" draw:name="Shape 698"><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1.37564in" svg:y="0in" svg:width="0.19801in" svg:height="0.19801in" draw:id="id149" draw:style-name="a149" draw:name="Shape 701"><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1.83419in" svg:y="0in" svg:width="0.19801in" svg:height="0.19801in" draw:id="id150" draw:style-name="a150" draw:name="Shape 704"><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2.29273in" svg:y="0in" svg:width="0.19801in" svg:height="0.19801in" draw:id="id151" draw:style-name="a151" draw:name="Shape 707"><svg:title/><svg:desc/><draw:enhanced-geometry draw:type="non-primitive" svg:viewBox="0 0 181059 181059" draw:enhanced-path="M 90529 181059 C 140527 181059 181059 140528 181059 90530 181059 40531 140527 0 90529 0 40531 0 0 40531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2.75128in" svg:y="0in" svg:width="0.19801in" svg:height="0.19801in" draw:id="id152" draw:style-name="a152" draw:name="Shape 710"><svg:title/><svg:desc/><draw:enhanced-geometry draw:type="non-primitive" svg:viewBox="0 0 181059 181059" draw:enhanced-path="M 90529 181059 C 140527 181059 181059 140528 181059 90530 181059 40531 140527 0 90529 0 40531 0 0 40531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3.20983in" svg:y="0in" svg:width="0.19801in" svg:height="0.19801in" draw:id="id153" draw:style-name="a153" draw:name="Shape 713"><svg:title/><svg:desc/><draw:enhanced-geometry draw:type="non-primitive" svg:viewBox="0 0 181059 181059" draw:enhanced-path="M 90529 181059 C 140527 181059 181059 140528 181059 90530 181059 40531 140527 0 90529 0 40531 0 0 40531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3.66837in" svg:y="0in" svg:width="0.19801in" svg:height="0.19801in" draw:id="id154" draw:style-name="a154" draw:name="Shape 716"><svg:title/><svg:desc/><draw:enhanced-geometry draw:type="non-primitive" svg:viewBox="0 0 181059 181059" draw:enhanced-path="M 90529 181059 C 140527 181059 181059 140528 181059 90530 181059 40531 140527 0 90529 0 40531 0 0 40531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4.12692in" svg:y="0in" svg:width="0.19801in" svg:height="0.19801in" draw:id="id155" draw:style-name="a155" draw:name="Shape 719"><svg:title/><svg:desc/><draw:enhanced-geometry draw:type="non-primitive" svg:viewBox="0 0 181059 181059" draw:enhanced-path="M 90529 181059 C 140527 181059 181059 140528 181059 90530 181059 40531 140527 0 90529 0 40531 0 0 40531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g></text:span></text:p>
      <text:list text:style-name="LFO7" text:continue-numbering="true">
        <text:list-item>
          <text:p text:style-name="P295">Evidence</text:p>
        </text:list-item>
      </text:list>
      <text:p text:style-name="P296"><text:span text:style-name="T297"><draw:custom-shape svg:x="0in" svg:y="0in" svg:width="5.78394in" svg:height="0.40643in" draw:id="id157" draw:style-name="a157" draw:name="Group 16556"><svg:title/><svg:desc/><draw:enhanced-geometry draw:type="non-primitive" svg:viewBox="0 0 5288832 371642" draw:enhanced-path="M 0 338293 L 0 33350 C 0 28922 846 24656 2539 20563 4231 16477 6641 12880 9769 9761 12896 6623 16503 4211 20589 2530 24675 843 28930 0 33353 0 L 5255479 0 C 5259902 0 5264156 843 5268242 2530 5272327 4211 5275935 6623 5279063 9761 5282189 12880 5284599 16477 5286292 20563 5287985 24656 5288831 28922 5288832 33350 L 5288832 338293 C 5288831 342714 5287985 346968 5286292 351048 5284599 355135 5282189 358738 5279063 361876 5275935 364989 5272327 367395 5268242 369094 5264156 370787 5259902 371636 5255479 371642 L 33353 371642 C 28930 371636 24675 370787 20589 369094 16503 367395 12896 364989 9769 361876 6641 358738 4231 355135 2539 351048 846 346968 0 342714 0 3382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2"/><draw:equation draw:name="f8" draw:formula="0 / ?f6"/><draw:equation draw:name="f9" draw:formula="5288832 / ?f6"/><draw:equation draw:name="f10" draw:formula="0 / ?f7"/><draw:equation draw:name="f11" draw:formula="371642 / ?f7"/></draw:enhanced-geometry></draw:custom-shape></text:span></text:p>
      <text:soft-page-break/>
      <text:list text:style-name="LFO7" text:continue-numbering="true">
        <text:list-item>
          <text:p text:style-name="P298">Parents and carers are fully involved in discussions with the school on identification and assessment</text:p>
          <text:list text:continue-numbering="true">
            <text:list-item>
              <text:p text:style-name="P299"><text:span text:style-name="T300">2</text:span><text:span text:style-name="T301"><text:tab/>3</text:span><text:span text:style-name="T302"><text:tab/>4</text:span><text:span text:style-name="T303"><text:tab/>5</text:span><text:span text:style-name="T304"><text:tab/>6</text:span><text:span text:style-name="T305"><text:tab/>7</text:span><text:span text:style-name="T306"><text:tab/>8</text:span><text:span text:style-name="T307"><text:tab/>9</text:span><text:span text:style-name="T308"><text:tab/>10</text:span></text:p>
            </text:list-item>
          </text:list>
        </text:list-item>
      </text:list>
      <text:p text:style-name="P309"><text:span text:style-name="T310"><draw:g draw:name="Group 16557" draw:id="id168" draw:style-name="a168" text:anchor-type="as-char"><svg:title/><svg:desc/><draw:custom-shape svg:x="0in" svg:y="0in" svg:width="0.19801in" svg:height="0.19801in" draw:id="id158" draw:style-name="a158" draw:name="Shape 732"><svg:title/><svg:desc/><draw:enhanced-geometry draw:type="non-primitive" svg:viewBox="0 0 181059 181059" draw:enhanced-path="M 90530 181059 C 140528 181059 181059 140527 181059 90529 181059 40531 140528 0 90530 0 40531 0 0 40531 0 90529 0 140527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0.45855in" svg:y="0in" svg:width="0.19801in" svg:height="0.19801in" draw:id="id159" draw:style-name="a159" draw:name="Shape 735"><svg:title/><svg:desc/><draw:enhanced-geometry draw:type="non-primitive" svg:viewBox="0 0 181059 181059" draw:enhanced-path="M 90530 181059 C 140528 181059 181059 140527 181059 90529 181059 40531 140528 0 90530 0 40531 0 0 40531 0 90529 0 140527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0.91709in" svg:y="0in" svg:width="0.19801in" svg:height="0.19801in" draw:id="id160" draw:style-name="a160" draw:name="Shape 738"><svg:title/><svg:desc/><draw:enhanced-geometry draw:type="non-primitive" svg:viewBox="0 0 181059 181059" draw:enhanced-path="M 90530 181059 C 140528 181059 181059 140527 181059 90529 181059 40531 140528 0 90530 0 40531 0 0 40531 0 90529 0 140527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1.37564in" svg:y="0in" svg:width="0.19801in" svg:height="0.19801in" draw:id="id161" draw:style-name="a161" draw:name="Shape 741"><svg:title/><svg:desc/><draw:enhanced-geometry draw:type="non-primitive" svg:viewBox="0 0 181059 181059" draw:enhanced-path="M 90530 181059 C 140528 181059 181059 140527 181059 90529 181059 40531 140528 0 90530 0 40531 0 0 40531 0 90529 0 140527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1.83419in" svg:y="0in" svg:width="0.19801in" svg:height="0.19801in" draw:id="id162" draw:style-name="a162" draw:name="Shape 744"><svg:title/><svg:desc/><draw:enhanced-geometry draw:type="non-primitive" svg:viewBox="0 0 181059 181059" draw:enhanced-path="M 90530 181059 C 140528 181059 181059 140527 181059 90529 181059 40531 140528 0 90530 0 40531 0 0 40531 0 90529 0 140527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2.29273in" svg:y="0in" svg:width="0.19801in" svg:height="0.19801in" draw:id="id163" draw:style-name="a163" draw:name="Shape 747"><svg:title/><svg:desc/><draw:enhanced-geometry draw:type="non-primitive" svg:viewBox="0 0 181059 181059" draw:enhanced-path="M 90529 181059 C 140527 181059 181059 140527 181059 90529 181059 40531 140527 0 90529 0 40531 0 0 40531 0 90529 0 140527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2.75128in" svg:y="0in" svg:width="0.19801in" svg:height="0.19801in" draw:id="id164" draw:style-name="a164" draw:name="Shape 750"><svg:title/><svg:desc/><draw:enhanced-geometry draw:type="non-primitive" svg:viewBox="0 0 181059 181059" draw:enhanced-path="M 90529 181059 C 140527 181059 181059 140527 181059 90529 181059 40531 140527 0 90529 0 40531 0 0 40531 0 90529 0 140527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3.20983in" svg:y="0in" svg:width="0.19801in" svg:height="0.19801in" draw:id="id165" draw:style-name="a165" draw:name="Shape 753"><svg:title/><svg:desc/><draw:enhanced-geometry draw:type="non-primitive" svg:viewBox="0 0 181059 181059" draw:enhanced-path="M 90529 181059 C 140527 181059 181059 140527 181059 90529 181059 40531 140527 0 90529 0 40531 0 0 40531 0 90529 0 140527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3.66837in" svg:y="0in" svg:width="0.19801in" svg:height="0.19801in" draw:id="id166" draw:style-name="a166" draw:name="Shape 756"><svg:title/><svg:desc/><draw:enhanced-geometry draw:type="non-primitive" svg:viewBox="0 0 181059 181059" draw:enhanced-path="M 90529 181059 C 140527 181059 181059 140527 181059 90529 181059 40531 140527 0 90529 0 40531 0 0 40531 0 90529 0 140527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4.12692in" svg:y="0in" svg:width="0.19801in" svg:height="0.19801in" draw:id="id167" draw:style-name="a167" draw:name="Shape 759"><svg:title/><svg:desc/><draw:enhanced-geometry draw:type="non-primitive" svg:viewBox="0 0 181059 181059" draw:enhanced-path="M 90529 181059 C 140527 181059 181059 140527 181059 90529 181059 40531 140527 0 90529 0 40531 0 0 40531 0 90529 0 140527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g></text:span></text:p>
      <text:list text:style-name="LFO7" text:continue-numbering="true">
        <text:list-item>
          <text:p text:style-name="P311">Evidence</text:p>
        </text:list-item>
      </text:list>
      <text:p text:style-name="P312"><text:span text:style-name="T313"><draw:custom-shape svg:x="0in" svg:y="0in" svg:width="5.78394in" svg:height="0.40644in" draw:id="id169" draw:style-name="a169" draw:name="Group 16558"><svg:title/><svg:desc/><draw:enhanced-geometry draw:type="non-primitive" svg:viewBox="0 0 5288832 371649" draw:enhanced-path="M 0 338299 L 0 33356 C 0 28928 846 24674 2539 20588 4231 16501 6641 12898 9769 9773 12896 6635 16503 4229 20589 2542 24675 850 28930 0 33353 0 L 5255479 0 C 5259902 0 5264156 850 5268242 2542 5272327 4229 5275935 6635 5279063 9773 5282189 12898 5284599 16501 5286292 20588 5287985 24674 5288831 28928 5288832 33356 L 5288832 338299 C 5288831 342720 5287985 346962 5286292 351048 5284599 355129 5282189 358744 5279063 361882 5275935 365007 5272327 367413 5268242 369100 5264156 370787 5259902 371642 5255479 371649 L 33353 371649 C 28930 371642 24675 370787 20589 369100 16503 367413 12896 365007 9769 361882 6641 358744 4231 355129 2539 351048 846 346962 0 342720 0 3382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h text:style-name="P314" text:outline-level="2">Quality First Teaching and Learning</text:h>
      <text:list text:style-name="LFO8" text:continue-numbering="true">
        <text:list-item>
          <text:p text:style-name="P315">Senior and middle leaders work closely alongside class teachers to support behaviour management, adaptive teaching and curriculum design, ensuring all practitioners are responsible for SEND.</text:p>
          <text:list text:continue-numbering="true">
            <text:list-item>
              <text:p text:style-name="P316"><text:span text:style-name="T317">2</text:span><text:span text:style-name="T318"><text:tab/>3</text:span><text:span text:style-name="T319"><text:tab/>4</text:span><text:span text:style-name="T320"><text:tab/>5</text:span><text:span text:style-name="T321"><text:tab/>6</text:span><text:span text:style-name="T322"><text:tab/>7</text:span><text:span text:style-name="T323"><text:tab/>8</text:span><text:span text:style-name="T324"><text:tab/>9</text:span><text:span text:style-name="T325"><text:tab/>10</text:span></text:p>
            </text:list-item>
          </text:list>
        </text:list-item>
      </text:list>
      <text:p text:style-name="P326"><text:span text:style-name="T327"><draw:g draw:name="Group 16849" draw:id="id180" draw:style-name="a180" text:anchor-type="as-char"><svg:title/><svg:desc/><draw:custom-shape svg:x="0in" svg:y="0in" svg:width="0.19801in" svg:height="0.19801in" draw:id="id170" draw:style-name="a170" draw:name="Shape 780"><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0.45855in" svg:y="0in" svg:width="0.19801in" svg:height="0.19801in" draw:id="id171" draw:style-name="a171" draw:name="Shape 783"><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0.91709in" svg:y="0in" svg:width="0.19801in" svg:height="0.19801in" draw:id="id172" draw:style-name="a172" draw:name="Shape 786"><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1.37564in" svg:y="0in" svg:width="0.19801in" svg:height="0.19801in" draw:id="id173" draw:style-name="a173" draw:name="Shape 789"><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1.83419in" svg:y="0in" svg:width="0.19801in" svg:height="0.19801in" draw:id="id174" draw:style-name="a174" draw:name="Shape 792"><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2.29273in" svg:y="0in" svg:width="0.19801in" svg:height="0.19801in" draw:id="id175" draw:style-name="a175" draw:name="Shape 795"><svg:title/><svg:desc/><draw:enhanced-geometry draw:type="non-primitive" svg:viewBox="0 0 181059 181059" draw:enhanced-path="M 90529 181059 C 140527 181059 181059 140528 181059 90530 181059 40531 140527 0 90529 0 40531 0 0 40531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2.75128in" svg:y="0in" svg:width="0.19801in" svg:height="0.19801in" draw:id="id176" draw:style-name="a176" draw:name="Shape 798"><svg:title/><svg:desc/><draw:enhanced-geometry draw:type="non-primitive" svg:viewBox="0 0 181059 181059" draw:enhanced-path="M 90529 181059 C 140527 181059 181059 140528 181059 90530 181059 40531 140527 0 90529 0 40531 0 0 40531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3.20983in" svg:y="0in" svg:width="0.19801in" svg:height="0.19801in" draw:id="id177" draw:style-name="a177" draw:name="Shape 801"><svg:title/><svg:desc/><draw:enhanced-geometry draw:type="non-primitive" svg:viewBox="0 0 181059 181059" draw:enhanced-path="M 90529 181059 C 140527 181059 181059 140528 181059 90530 181059 40531 140527 0 90529 0 40531 0 0 40531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3.66837in" svg:y="0in" svg:width="0.19801in" svg:height="0.19801in" draw:id="id178" draw:style-name="a178" draw:name="Shape 804"><svg:title/><svg:desc/><draw:enhanced-geometry draw:type="non-primitive" svg:viewBox="0 0 181059 181059" draw:enhanced-path="M 90529 181059 C 140527 181059 181059 140528 181059 90530 181059 40531 140527 0 90529 0 40531 0 0 40531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4.12692in" svg:y="0in" svg:width="0.19801in" svg:height="0.19801in" draw:id="id179" draw:style-name="a179" draw:name="Shape 807"><svg:title/><svg:desc/><draw:enhanced-geometry draw:type="non-primitive" svg:viewBox="0 0 181059 181059" draw:enhanced-path="M 90529 181059 C 140527 181059 181059 140528 181059 90530 181059 40531 140527 0 90529 0 40531 0 0 40531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g></text:span></text:p>
      <text:list text:style-name="LFO8" text:continue-numbering="true">
        <text:list-item>
          <text:p text:style-name="P328">Evidence</text:p>
        </text:list-item>
      </text:list>
      <text:p text:style-name="P329"><text:span text:style-name="T330"><draw:custom-shape svg:x="0in" svg:y="0in" svg:width="5.78394in" svg:height="0.40644in" draw:id="id181" draw:style-name="a181" draw:name="Group 16852"><svg:title/><svg:desc/><draw:enhanced-geometry draw:type="non-primitive" svg:viewBox="0 0 5288832 371649" draw:enhanced-path="M 0 338293 L 0 33350 C 0 28922 846 24668 2539 20582 4231 16501 6641 12886 9769 9761 12896 6623 16503 4217 20589 2530 24675 843 28930 0 33353 0 L 5255479 0 C 5259902 0 5264156 843 5268242 2530 5272327 4217 5275935 6623 5279063 9761 5282189 12886 5284599 16501 5286292 20582 5287985 24668 5288831 28922 5288832 33350 L 5288832 338293 C 5288831 342702 5287985 346956 5286292 351042 5284599 355129 5282189 358732 5279063 361863 5275935 364995 5272327 367401 5268242 369094 5264156 370780 5259902 371636 5255479 371649 L 33353 371649 C 28930 371636 24675 370780 20589 369094 16503 367401 12896 364995 9769 361863 6641 358732 4231 355129 2539 351042 846 346956 0 342702 0 3382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list text:style-name="LFO8" text:continue-numbering="true">
        <text:list-item>
          <text:p text:style-name="P331">Senior leaders are involved in reviewing and helping teachers improve the quality of teaching for all pupils</text:p>
          <text:list text:continue-numbering="true">
            <text:list-item>
              <text:p text:style-name="P332"><text:span text:style-name="T333">2</text:span><text:span text:style-name="T334"><text:tab/>3</text:span><text:span text:style-name="T335"><text:tab/>4</text:span><text:span text:style-name="T336"><text:tab/>5</text:span><text:span text:style-name="T337"><text:tab/>6</text:span><text:span text:style-name="T338"><text:tab/>7</text:span><text:span text:style-name="T339"><text:tab/>8</text:span><text:span text:style-name="T340"><text:tab/>9</text:span><text:span text:style-name="T341"><text:tab/>10</text:span></text:p>
            </text:list-item>
          </text:list>
        </text:list-item>
      </text:list>
      <text:p text:style-name="P342"><text:span text:style-name="T343"><draw:g draw:name="Group 16853" draw:id="id192" draw:style-name="a192" text:anchor-type="as-char"><svg:title/><svg:desc/><draw:custom-shape svg:x="0in" svg:y="0in" svg:width="0.19801in" svg:height="0.19801in" draw:id="id182" draw:style-name="a182" draw:name="Shape 824"><svg:title/><svg:desc/><draw:enhanced-geometry draw:type="non-primitive" svg:viewBox="0 0 181059 181059" draw:enhanced-path="M 90530 181059 C 140528 181059 181059 140527 181059 90529 181059 40531 140528 0 90530 0 40531 0 0 40531 0 90529 0 140527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0.45855in" svg:y="0in" svg:width="0.19801in" svg:height="0.19801in" draw:id="id183" draw:style-name="a183" draw:name="Shape 827"><svg:title/><svg:desc/><draw:enhanced-geometry draw:type="non-primitive" svg:viewBox="0 0 181059 181059" draw:enhanced-path="M 90530 181059 C 140528 181059 181059 140527 181059 90529 181059 40531 140528 0 90530 0 40531 0 0 40531 0 90529 0 140527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0.91709in" svg:y="0in" svg:width="0.19801in" svg:height="0.19801in" draw:id="id184" draw:style-name="a184" draw:name="Shape 830"><svg:title/><svg:desc/><draw:enhanced-geometry draw:type="non-primitive" svg:viewBox="0 0 181059 181059" draw:enhanced-path="M 90530 181059 C 140528 181059 181059 140527 181059 90529 181059 40531 140528 0 90530 0 40531 0 0 40531 0 90529 0 140527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1.37564in" svg:y="0in" svg:width="0.19801in" svg:height="0.19801in" draw:id="id185" draw:style-name="a185" draw:name="Shape 833"><svg:title/><svg:desc/><draw:enhanced-geometry draw:type="non-primitive" svg:viewBox="0 0 181059 181059" draw:enhanced-path="M 90530 181059 C 140528 181059 181059 140527 181059 90529 181059 40531 140528 0 90530 0 40531 0 0 40531 0 90529 0 140527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1.83419in" svg:y="0in" svg:width="0.19801in" svg:height="0.19801in" draw:id="id186" draw:style-name="a186" draw:name="Shape 836"><svg:title/><svg:desc/><draw:enhanced-geometry draw:type="non-primitive" svg:viewBox="0 0 181059 181059" draw:enhanced-path="M 90530 181059 C 140528 181059 181059 140527 181059 90529 181059 40531 140528 0 90530 0 40531 0 0 40531 0 90529 0 140527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2.29273in" svg:y="0in" svg:width="0.19801in" svg:height="0.19801in" draw:id="id187" draw:style-name="a187" draw:name="Shape 839"><svg:title/><svg:desc/><draw:enhanced-geometry draw:type="non-primitive" svg:viewBox="0 0 181059 181059" draw:enhanced-path="M 90529 181059 C 140527 181059 181059 140527 181059 90529 181059 40531 140527 0 90529 0 40531 0 0 40531 0 90529 0 140527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2.75128in" svg:y="0in" svg:width="0.19801in" svg:height="0.19801in" draw:id="id188" draw:style-name="a188" draw:name="Shape 842"><svg:title/><svg:desc/><draw:enhanced-geometry draw:type="non-primitive" svg:viewBox="0 0 181059 181059" draw:enhanced-path="M 90529 181059 C 140527 181059 181059 140527 181059 90529 181059 40531 140527 0 90529 0 40531 0 0 40531 0 90529 0 140527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3.20983in" svg:y="0in" svg:width="0.19801in" svg:height="0.19801in" draw:id="id189" draw:style-name="a189" draw:name="Shape 845"><svg:title/><svg:desc/><draw:enhanced-geometry draw:type="non-primitive" svg:viewBox="0 0 181059 181059" draw:enhanced-path="M 90529 181059 C 140527 181059 181059 140527 181059 90529 181059 40531 140527 0 90529 0 40531 0 0 40531 0 90529 0 140527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3.66837in" svg:y="0in" svg:width="0.19801in" svg:height="0.19801in" draw:id="id190" draw:style-name="a190" draw:name="Shape 848"><svg:title/><svg:desc/><draw:enhanced-geometry draw:type="non-primitive" svg:viewBox="0 0 181059 181059" draw:enhanced-path="M 90529 181059 C 140527 181059 181059 140527 181059 90529 181059 40531 140527 0 90529 0 40531 0 0 40531 0 90529 0 140527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4.12692in" svg:y="0in" svg:width="0.19801in" svg:height="0.19801in" draw:id="id191" draw:style-name="a191" draw:name="Shape 851"><svg:title/><svg:desc/><draw:enhanced-geometry draw:type="non-primitive" svg:viewBox="0 0 181059 181059" draw:enhanced-path="M 90529 181059 C 140527 181059 181059 140527 181059 90529 181059 40531 140527 0 90529 0 40531 0 0 40531 0 90529 0 140527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g></text:span></text:p>
      <text:list text:style-name="LFO8" text:continue-numbering="true">
        <text:list-item>
          <text:p text:style-name="P344">Evidence</text:p>
        </text:list-item>
      </text:list>
      <text:p text:style-name="P345"><text:span text:style-name="T346"><draw:custom-shape svg:x="0in" svg:y="0in" svg:width="5.78394in" svg:height="0.40644in" draw:id="id193" draw:style-name="a193" draw:name="Group 16856"><svg:title/><svg:desc/><draw:enhanced-geometry draw:type="non-primitive" svg:viewBox="0 0 5288832 371649" draw:enhanced-path="M 0 338299 L 0 33362 C 0 28922 846 24668 2539 20575 4231 16495 6641 12898 9769 9761 12896 6635 16503 4217 20589 2530 24675 856 28930 0 33353 0 L 5255479 0 C 5259902 0 5264156 856 5268242 2530 5272327 4217 5275935 6635 5279063 9761 5282189 12898 5284599 16495 5286292 20575 5287985 24668 5288831 28922 5288832 33362 L 5288832 338299 C 5288831 342714 5287985 346956 5286292 351036 5284599 355129 5282189 358738 5279063 361876 5275935 365001 5272327 367407 5268242 369094 5264156 370793 5259902 371649 5255479 371649 L 33353 371649 C 28930 371649 24675 370793 20589 369094 16503 367407 12896 365001 9769 361876 6641 358738 4231 355129 2539 351036 846 346956 0 342714 0 3382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soft-page-break/>
      <text:list text:style-name="LFO8" text:continue-numbering="true">
        <text:list-item>
          <text:p text:style-name="P347">Teachers have a clear understanding of pupil need and personalised strategies are informed by parent and carer partnership. These are consistently applied throughout the school.</text:p>
          <text:list text:continue-numbering="true">
            <text:list-item>
              <text:p text:style-name="P348"><text:span text:style-name="T349">2</text:span><text:span text:style-name="T350"><text:tab/>3</text:span><text:span text:style-name="T351"><text:tab/>4</text:span><text:span text:style-name="T352"><text:tab/>5</text:span><text:span text:style-name="T353"><text:tab/>6</text:span><text:span text:style-name="T354"><text:tab/>7</text:span><text:span text:style-name="T355"><text:tab/>8</text:span><text:span text:style-name="T356"><text:tab/>9</text:span><text:span text:style-name="T357"><text:tab/>10</text:span></text:p>
            </text:list-item>
          </text:list>
        </text:list-item>
      </text:list>
      <text:p text:style-name="P358"><text:span text:style-name="T359"><draw:g draw:name="Group 16857" draw:id="id204" draw:style-name="a204" text:anchor-type="as-char"><svg:title/><svg:desc/><draw:custom-shape svg:x="0in" svg:y="0in" svg:width="0.19801in" svg:height="0.16161in" draw:id="id194" draw:style-name="a194" draw:name="Shape 867"><svg:title/><svg:desc/><draw:enhanced-geometry draw:type="non-primitive" svg:viewBox="0 0 181059 147774" draw:enhanced-path="M 21951 147774 L 7114 125768 C 2533 114937 0 103029 0 90530 0 40532 40531 0 90530 0 140528 0 181059 40532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0.45855in" svg:y="0in" svg:width="0.19801in" svg:height="0.16161in" draw:id="id195" draw:style-name="a195" draw:name="Shape 870"><svg:title/><svg:desc/><draw:enhanced-geometry draw:type="non-primitive" svg:viewBox="0 0 181059 147774" draw:enhanced-path="M 21951 147774 L 7114 125768 C 2533 114937 0 103029 0 90530 0 40532 40531 0 90530 0 140528 0 181059 40532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0.91709in" svg:y="0in" svg:width="0.19801in" svg:height="0.16161in" draw:id="id196" draw:style-name="a196" draw:name="Shape 873"><svg:title/><svg:desc/><draw:enhanced-geometry draw:type="non-primitive" svg:viewBox="0 0 181059 147774" draw:enhanced-path="M 21951 147774 L 7114 125768 C 2533 114937 0 103029 0 90530 0 40532 40531 0 90530 0 140528 0 181059 40532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1.37564in" svg:y="0in" svg:width="0.19801in" svg:height="0.16161in" draw:id="id197" draw:style-name="a197" draw:name="Shape 876"><svg:title/><svg:desc/><draw:enhanced-geometry draw:type="non-primitive" svg:viewBox="0 0 181059 147774" draw:enhanced-path="M 21951 147774 L 7114 125768 C 2533 114937 0 103029 0 90530 0 40532 40531 0 90530 0 140528 0 181059 40532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1.83419in" svg:y="0in" svg:width="0.19801in" svg:height="0.16161in" draw:id="id198" draw:style-name="a198" draw:name="Shape 879"><svg:title/><svg:desc/><draw:enhanced-geometry draw:type="non-primitive" svg:viewBox="0 0 181059 147774" draw:enhanced-path="M 21951 147774 L 7114 125768 C 2533 114937 0 103029 0 90530 0 40532 40531 0 90530 0 140528 0 181059 40532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2.29273in" svg:y="0in" svg:width="0.19801in" svg:height="0.16161in" draw:id="id199" draw:style-name="a199" draw:name="Shape 882"><svg:title/><svg:desc/><draw:enhanced-geometry draw:type="non-primitive" svg:viewBox="0 0 181059 147774" draw:enhanced-path="M 21951 147774 L 7114 125768 C 2533 114937 0 103029 0 90530 0 40532 40531 0 90529 0 140527 0 181059 40532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2.75128in" svg:y="0in" svg:width="0.19801in" svg:height="0.16161in" draw:id="id200" draw:style-name="a200" draw:name="Shape 885"><svg:title/><svg:desc/><draw:enhanced-geometry draw:type="non-primitive" svg:viewBox="0 0 181059 147774" draw:enhanced-path="M 21951 147774 L 7114 125768 C 2533 114937 0 103029 0 90530 0 40532 40531 0 90529 0 140527 0 181059 40532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3.20983in" svg:y="0in" svg:width="0.19801in" svg:height="0.16161in" draw:id="id201" draw:style-name="a201" draw:name="Shape 888"><svg:title/><svg:desc/><draw:enhanced-geometry draw:type="non-primitive" svg:viewBox="0 0 181059 147774" draw:enhanced-path="M 21951 147774 L 7114 125768 C 2533 114937 0 103029 0 90530 0 40532 40531 0 90529 0 140527 0 181059 40532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3.66837in" svg:y="0in" svg:width="0.19801in" svg:height="0.16161in" draw:id="id202" draw:style-name="a202" draw:name="Shape 891"><svg:title/><svg:desc/><draw:enhanced-geometry draw:type="non-primitive" svg:viewBox="0 0 181059 147774" draw:enhanced-path="M 21951 147774 L 7114 125768 C 2533 114937 0 103029 0 90530 0 40532 40531 0 90529 0 140527 0 181059 40532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4.12692in" svg:y="0in" svg:width="0.19801in" svg:height="0.16161in" draw:id="id203" draw:style-name="a203" draw:name="Shape 894"><svg:title/><svg:desc/><draw:enhanced-geometry draw:type="non-primitive" svg:viewBox="0 0 181059 147774" draw:enhanced-path="M 21951 147774 L 7114 125768 C 2533 114937 0 103029 0 90530 0 40532 40531 0 90529 0 140527 0 181059 40532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g></text:span></text:p>
      <text:list text:style-name="LFO8" text:continue-numbering="true">
        <text:list-item>
          <text:p text:style-name="P360">Evidence</text:p>
        </text:list-item>
      </text:list>
      <text:p text:style-name="P361"><text:span text:style-name="T362"><draw:custom-shape svg:x="0in" svg:y="0in" svg:width="5.78394in" svg:height="0.40644in" draw:id="id205" draw:style-name="a205" draw:name="Group 16657"><svg:title/><svg:desc/><draw:enhanced-geometry draw:type="non-primitive" svg:viewBox="0 0 5288832 371649" draw:enhanced-path="M 0 338299 L 0 33362 C 0 28922 846 24668 2539 20575 4231 16483 6641 12886 9769 9773 12896 6635 16503 4229 20589 2530 24675 856 28930 0 33353 0 L 5255479 0 C 5259902 0 5264156 856 5268242 2530 5272327 4229 5275935 6635 5279063 9773 5282189 12886 5284599 16483 5286292 20575 5287985 24668 5288831 28922 5288832 33362 L 5288832 338299 C 5288831 342714 5287985 346956 5286292 351036 5284599 355129 5282189 358738 5279063 361876 5275935 364989 5272327 367395 5268242 369094 5264156 370793 5259902 371649 5255479 371649 L 33353 371649 C 28930 371649 24675 370793 20589 369094 16503 367395 12896 364989 9769 361876 6641 358738 4231 355129 2539 351048 846 346968 0 342714 0 3382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list text:style-name="LFO8" text:continue-numbering="true">
        <text:list-item>
          <text:p text:style-name="P363">The individual needs of pupils are communicated effectively to all staff.</text:p>
          <text:list text:continue-numbering="true">
            <text:list-item>
              <text:p text:style-name="P364"><text:span text:style-name="T365">2</text:span><text:span text:style-name="T366"><text:tab/>3</text:span><text:span text:style-name="T367"><text:tab/>4</text:span><text:span text:style-name="T368"><text:tab/>5</text:span><text:span text:style-name="T369"><text:tab/>6</text:span><text:span text:style-name="T370"><text:tab/>7</text:span><text:span text:style-name="T371"><text:tab/>8</text:span><text:span text:style-name="T372"><text:tab/>9</text:span><text:span text:style-name="T373"><text:tab/>10</text:span></text:p>
            </text:list-item>
          </text:list>
        </text:list-item>
      </text:list>
      <text:p text:style-name="P374"><text:span text:style-name="T375"><draw:g draw:name="Group 16658" draw:id="id216" draw:style-name="a216" text:anchor-type="as-char"><svg:title/><svg:desc/><draw:custom-shape svg:x="0in" svg:y="0in" svg:width="0.19801in" svg:height="0.16161in" draw:id="id206" draw:style-name="a206" draw:name="Shape 914"><svg:title/><svg:desc/><draw:enhanced-geometry draw:type="non-primitive" svg:viewBox="0 0 181059 147774" draw:enhanced-path="M 21951 147774 L 7114 125768 C 2533 114937 0 103029 0 90530 0 40531 40531 0 90530 0 140528 0 181059 40531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0.45855in" svg:y="0in" svg:width="0.19801in" svg:height="0.16161in" draw:id="id207" draw:style-name="a207" draw:name="Shape 917"><svg:title/><svg:desc/><draw:enhanced-geometry draw:type="non-primitive" svg:viewBox="0 0 181059 147774" draw:enhanced-path="M 21951 147774 L 7114 125768 C 2533 114937 0 103029 0 90530 0 40531 40531 0 90530 0 140528 0 181059 40531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0.91709in" svg:y="0in" svg:width="0.19801in" svg:height="0.16161in" draw:id="id208" draw:style-name="a208" draw:name="Shape 920"><svg:title/><svg:desc/><draw:enhanced-geometry draw:type="non-primitive" svg:viewBox="0 0 181059 147774" draw:enhanced-path="M 21951 147774 L 7114 125768 C 2533 114937 0 103029 0 90530 0 40531 40531 0 90530 0 140528 0 181059 40531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1.37564in" svg:y="0in" svg:width="0.19801in" svg:height="0.16161in" draw:id="id209" draw:style-name="a209" draw:name="Shape 923"><svg:title/><svg:desc/><draw:enhanced-geometry draw:type="non-primitive" svg:viewBox="0 0 181059 147774" draw:enhanced-path="M 21951 147774 L 7114 125768 C 2533 114937 0 103029 0 90530 0 40531 40531 0 90530 0 140528 0 181059 40531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1.83419in" svg:y="0in" svg:width="0.19801in" svg:height="0.16161in" draw:id="id210" draw:style-name="a210" draw:name="Shape 926"><svg:title/><svg:desc/><draw:enhanced-geometry draw:type="non-primitive" svg:viewBox="0 0 181059 147774" draw:enhanced-path="M 21951 147774 L 7114 125768 C 2533 114937 0 103029 0 90530 0 40531 40531 0 90530 0 140528 0 181059 40531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2.29273in" svg:y="0in" svg:width="0.19801in" svg:height="0.16161in" draw:id="id211" draw:style-name="a211" draw:name="Shape 929"><svg:title/><svg:desc/><draw:enhanced-geometry draw:type="non-primitive" svg:viewBox="0 0 181059 147774" draw:enhanced-path="M 21951 147774 L 7114 125768 C 2533 114937 0 103029 0 90530 0 40531 40531 0 90529 0 140527 0 181059 40531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2.75128in" svg:y="0in" svg:width="0.19801in" svg:height="0.16161in" draw:id="id212" draw:style-name="a212" draw:name="Shape 932"><svg:title/><svg:desc/><draw:enhanced-geometry draw:type="non-primitive" svg:viewBox="0 0 181059 147774" draw:enhanced-path="M 21951 147774 L 7114 125768 C 2533 114937 0 103029 0 90530 0 40531 40531 0 90529 0 140527 0 181059 40531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3.20983in" svg:y="0in" svg:width="0.19801in" svg:height="0.16161in" draw:id="id213" draw:style-name="a213" draw:name="Shape 935"><svg:title/><svg:desc/><draw:enhanced-geometry draw:type="non-primitive" svg:viewBox="0 0 181059 147774" draw:enhanced-path="M 21951 147774 L 7114 125768 C 2533 114937 0 103029 0 90530 0 40531 40531 0 90529 0 140527 0 181059 40531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3.66837in" svg:y="0in" svg:width="0.19801in" svg:height="0.16161in" draw:id="id214" draw:style-name="a214" draw:name="Shape 938"><svg:title/><svg:desc/><draw:enhanced-geometry draw:type="non-primitive" svg:viewBox="0 0 181059 147774" draw:enhanced-path="M 21951 147774 L 7114 125768 C 2533 114937 0 103029 0 90530 0 40531 40531 0 90529 0 140527 0 181059 40531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4.12692in" svg:y="0in" svg:width="0.19801in" svg:height="0.16161in" draw:id="id215" draw:style-name="a215" draw:name="Shape 941"><svg:title/><svg:desc/><draw:enhanced-geometry draw:type="non-primitive" svg:viewBox="0 0 181059 147774" draw:enhanced-path="M 21951 147774 L 7114 125768 C 2533 114937 0 103029 0 90530 0 40531 40531 0 90529 0 140527 0 181059 40531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g></text:span></text:p>
      <text:list text:style-name="LFO8" text:continue-numbering="true">
        <text:list-item>
          <text:p text:style-name="P376">Evidence</text:p>
        </text:list-item>
      </text:list>
      <text:p text:style-name="P377"><text:span text:style-name="T378"><draw:custom-shape svg:x="0in" svg:y="0in" svg:width="5.78394in" svg:height="0.40644in" draw:id="id217" draw:style-name="a217" draw:name="Group 16659"><svg:title/><svg:desc/><draw:enhanced-geometry draw:type="non-primitive" svg:viewBox="0 0 5288832 371649" draw:enhanced-path="M 0 338299 L 0 33362 C 0 28922 846 24656 2539 20575 4231 16495 6641 12898 9769 9773 12896 6635 16503 4229 20589 2542 24675 856 28930 0 33353 0 L 5255479 0 C 5259902 0 5264156 856 5268242 2542 5272327 4229 5275935 6635 5279063 9773 5282189 12898 5284599 16495 5286292 20575 5287985 24668 5288831 28922 5288832 33362 L 5288832 338299 C 5288831 342726 5287985 346968 5286292 351048 5284599 355141 5282189 358750 5279063 361888 5275935 365001 5272327 367407 5268242 369106 5264156 370793 5259902 371649 5255479 371649 L 33353 371649 C 28930 371649 24675 370793 20589 369106 16503 367407 12896 365001 9769 361888 6641 358750 4231 355141 2539 351048 846 346968 0 342726 0 3382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list text:style-name="LFO8" text:continue-numbering="true">
        <text:list-item>
          <text:p text:style-name="P379">Teachers use assessment information to plan and adapt lessons effectively. This includes setting homework that is matched to pupils’ individual needs.</text:p>
          <text:list text:continue-numbering="true">
            <text:list-item>
              <text:p text:style-name="P380"><text:span text:style-name="T381">2</text:span><text:span text:style-name="T382"><text:tab/>3</text:span><text:span text:style-name="T383"><text:tab/>4</text:span><text:span text:style-name="T384"><text:tab/>5</text:span><text:span text:style-name="T385"><text:tab/>6</text:span><text:span text:style-name="T386"><text:tab/>7</text:span><text:span text:style-name="T387"><text:tab/>8</text:span><text:span text:style-name="T388"><text:tab/>9</text:span><text:span text:style-name="T389"><text:tab/>10</text:span></text:p>
            </text:list-item>
          </text:list>
        </text:list-item>
      </text:list>
      <text:p text:style-name="P390"><text:span text:style-name="T391"><draw:g draw:name="Group 16660" draw:id="id228" draw:style-name="a228" text:anchor-type="as-char"><svg:title/><svg:desc/><draw:custom-shape svg:x="0in" svg:y="0in" svg:width="0.19801in" svg:height="0.16161in" draw:id="id218" draw:style-name="a218" draw:name="Shape 956"><svg:title/><svg:desc/><draw:enhanced-geometry draw:type="non-primitive" svg:viewBox="0 0 181059 147774" draw:enhanced-path="M 21951 147774 L 7114 125768 C 2533 114937 0 103029 0 90529 0 40531 40531 0 90530 0 140528 0 181059 40531 181059 90529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0.45855in" svg:y="0in" svg:width="0.19801in" svg:height="0.16161in" draw:id="id219" draw:style-name="a219" draw:name="Shape 959"><svg:title/><svg:desc/><draw:enhanced-geometry draw:type="non-primitive" svg:viewBox="0 0 181059 147774" draw:enhanced-path="M 21951 147774 L 7114 125768 C 2533 114937 0 103029 0 90529 0 40531 40531 0 90530 0 140528 0 181059 40531 181059 90529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0.91709in" svg:y="0in" svg:width="0.19801in" svg:height="0.16161in" draw:id="id220" draw:style-name="a220" draw:name="Shape 962"><svg:title/><svg:desc/><draw:enhanced-geometry draw:type="non-primitive" svg:viewBox="0 0 181059 147774" draw:enhanced-path="M 21951 147774 L 7114 125768 C 2533 114937 0 103029 0 90529 0 40531 40531 0 90530 0 140528 0 181059 40531 181059 90529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1.37564in" svg:y="0in" svg:width="0.19801in" svg:height="0.16161in" draw:id="id221" draw:style-name="a221" draw:name="Shape 965"><svg:title/><svg:desc/><draw:enhanced-geometry draw:type="non-primitive" svg:viewBox="0 0 181059 147774" draw:enhanced-path="M 21951 147774 L 7114 125768 C 2533 114937 0 103029 0 90529 0 40531 40531 0 90530 0 140528 0 181059 40531 181059 90529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1.83419in" svg:y="0in" svg:width="0.19801in" svg:height="0.16161in" draw:id="id222" draw:style-name="a222" draw:name="Shape 968"><svg:title/><svg:desc/><draw:enhanced-geometry draw:type="non-primitive" svg:viewBox="0 0 181059 147774" draw:enhanced-path="M 21951 147774 L 7114 125768 C 2533 114937 0 103029 0 90529 0 40531 40531 0 90530 0 140528 0 181059 40531 181059 90529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2.29273in" svg:y="0in" svg:width="0.19801in" svg:height="0.16161in" draw:id="id223" draw:style-name="a223" draw:name="Shape 971"><svg:title/><svg:desc/><draw:enhanced-geometry draw:type="non-primitive" svg:viewBox="0 0 181059 147774" draw:enhanced-path="M 21951 147774 L 7114 125768 C 2533 114937 0 103029 0 90529 0 40531 40531 0 90529 0 140527 0 181059 40531 181059 90529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2.75128in" svg:y="0in" svg:width="0.19801in" svg:height="0.16161in" draw:id="id224" draw:style-name="a224" draw:name="Shape 974"><svg:title/><svg:desc/><draw:enhanced-geometry draw:type="non-primitive" svg:viewBox="0 0 181059 147774" draw:enhanced-path="M 21951 147774 L 7114 125768 C 2533 114937 0 103029 0 90529 0 40531 40531 0 90529 0 140527 0 181059 40531 181059 90529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3.20983in" svg:y="0in" svg:width="0.19801in" svg:height="0.16161in" draw:id="id225" draw:style-name="a225" draw:name="Shape 977"><svg:title/><svg:desc/><draw:enhanced-geometry draw:type="non-primitive" svg:viewBox="0 0 181059 147774" draw:enhanced-path="M 21951 147774 L 7114 125768 C 2533 114937 0 103029 0 90529 0 40531 40531 0 90529 0 140527 0 181059 40531 181059 90529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3.66837in" svg:y="0in" svg:width="0.19801in" svg:height="0.16161in" draw:id="id226" draw:style-name="a226" draw:name="Shape 980"><svg:title/><svg:desc/><draw:enhanced-geometry draw:type="non-primitive" svg:viewBox="0 0 181059 147774" draw:enhanced-path="M 21951 147774 L 7114 125768 C 2533 114937 0 103029 0 90529 0 40531 40531 0 90529 0 140527 0 181059 40531 181059 90529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4.12692in" svg:y="0in" svg:width="0.19801in" svg:height="0.16161in" draw:id="id227" draw:style-name="a227" draw:name="Shape 983"><svg:title/><svg:desc/><draw:enhanced-geometry draw:type="non-primitive" svg:viewBox="0 0 181059 147774" draw:enhanced-path="M 21951 147774 L 7114 125768 C 2533 114937 0 103029 0 90529 0 40531 40531 0 90529 0 140527 0 181059 40531 181059 90529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g></text:span></text:p>
      <text:list text:style-name="LFO8" text:continue-numbering="true">
        <text:list-item>
          <text:p text:style-name="P392">Evidence</text:p>
        </text:list-item>
      </text:list>
      <text:p text:style-name="P393"><text:span text:style-name="T394"><draw:custom-shape svg:x="0in" svg:y="0in" svg:width="5.78394in" svg:height="0.40644in" draw:id="id229" draw:style-name="a229" draw:name="Group 16661"><svg:title/><svg:desc/><draw:enhanced-geometry draw:type="non-primitive" svg:viewBox="0 0 5288832 371649" draw:enhanced-path="M 0 338299 L 0 33362 C 0 28922 846 24656 2539 20575 4231 16483 6641 12874 9769 9761 12896 6635 16503 4217 20589 2530 24675 856 28930 0 33353 0 L 5255479 0 C 5259902 0 5264156 856 5268242 2530 5272327 4217 5275935 6635 5279063 9761 5282189 12874 5284599 16483 5286292 20575 5287985 24656 5288831 28922 5288832 33362 L 5288832 338299 C 5288831 342714 5287985 346968 5286292 351061 5284599 355141 5282189 358750 5279063 361876 5275935 365001 5272327 367395 5268242 369106 5264156 370793 5259902 371649 5255479 371649 L 33353 371649 C 28930 371649 24675 370793 20589 369106 16503 367407 12896 365001 9769 361876 6641 358750 4231 355141 2539 351061 846 346968 0 342714 0 3382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soft-page-break/>
      <text:list text:style-name="LFO8" text:continue-numbering="true">
        <text:list-item>
          <text:p text:style-name="P395">Evidence from observations shows the <text:s text:c="2"/>teaching of interventions is considered to be consistently good or better.<text:s/></text:p>
        </text:list-item>
      </text:list>
      <text:p text:style-name="P396"><text:s text:c="8"/></text:p>
      <text:list text:style-name="LFO8" text:continue-numbering="true">
        <text:list-item>
          <text:list>
            <text:list-item>
              <text:p text:style-name="P397"><text:span text:style-name="T398">2</text:span><text:span text:style-name="T399"><text:tab/>3</text:span><text:span text:style-name="T400"><text:tab/>4</text:span><text:span text:style-name="T401"><text:tab/>5</text:span><text:span text:style-name="T402"><text:tab/>6</text:span><text:span text:style-name="T403"><text:tab/>7</text:span><text:span text:style-name="T404"><text:tab/>8</text:span><text:span text:style-name="T405"><text:tab/>9</text:span><text:span text:style-name="T406"><text:tab/>10</text:span></text:p>
            </text:list-item>
          </text:list>
        </text:list-item>
      </text:list>
      <text:p text:style-name="P407"><text:span text:style-name="T408"><draw:g draw:name="Group 16662" draw:id="id240" draw:style-name="a240" text:anchor-type="as-char"><svg:title/><svg:desc/><draw:custom-shape svg:x="0in" svg:y="0in" svg:width="0.19801in" svg:height="0.19801in" draw:id="id230" draw:style-name="a230" draw:name="Shape 1000"><svg:title/><svg:desc/><draw:enhanced-geometry draw:type="non-primitive" svg:viewBox="0 0 181059 181059" draw:enhanced-path="M 90530 181059 C 140528 181059 181059 140528 181059 90530 181059 40532 140528 0 90530 0 40531 0 0 40532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0.45855in" svg:y="0in" svg:width="0.19801in" svg:height="0.19801in" draw:id="id231" draw:style-name="a231" draw:name="Shape 1003"><svg:title/><svg:desc/><draw:enhanced-geometry draw:type="non-primitive" svg:viewBox="0 0 181059 181059" draw:enhanced-path="M 90530 181059 C 140528 181059 181059 140528 181059 90530 181059 40532 140528 0 90530 0 40531 0 0 40532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0.91709in" svg:y="0in" svg:width="0.19801in" svg:height="0.19801in" draw:id="id232" draw:style-name="a232" draw:name="Shape 1006"><svg:title/><svg:desc/><draw:enhanced-geometry draw:type="non-primitive" svg:viewBox="0 0 181059 181059" draw:enhanced-path="M 90530 181059 C 140528 181059 181059 140528 181059 90530 181059 40532 140528 0 90530 0 40531 0 0 40532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1.37564in" svg:y="0in" svg:width="0.19801in" svg:height="0.19801in" draw:id="id233" draw:style-name="a233" draw:name="Shape 1009"><svg:title/><svg:desc/><draw:enhanced-geometry draw:type="non-primitive" svg:viewBox="0 0 181059 181059" draw:enhanced-path="M 90530 181059 C 140528 181059 181059 140528 181059 90530 181059 40532 140528 0 90530 0 40531 0 0 40532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1.83419in" svg:y="0in" svg:width="0.19801in" svg:height="0.19801in" draw:id="id234" draw:style-name="a234" draw:name="Shape 1012"><svg:title/><svg:desc/><draw:enhanced-geometry draw:type="non-primitive" svg:viewBox="0 0 181059 181059" draw:enhanced-path="M 90530 181059 C 140528 181059 181059 140528 181059 90530 181059 40532 140528 0 90530 0 40531 0 0 40532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2.29273in" svg:y="0in" svg:width="0.19801in" svg:height="0.19801in" draw:id="id235" draw:style-name="a235" draw:name="Shape 1015"><svg:title/><svg:desc/><draw:enhanced-geometry draw:type="non-primitive" svg:viewBox="0 0 181059 181059" draw:enhanced-path="M 90529 181059 C 140527 181059 181059 140528 181059 90530 181059 40532 140527 0 90529 0 40531 0 0 40532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2.75128in" svg:y="0in" svg:width="0.19801in" svg:height="0.19801in" draw:id="id236" draw:style-name="a236" draw:name="Shape 1018"><svg:title/><svg:desc/><draw:enhanced-geometry draw:type="non-primitive" svg:viewBox="0 0 181059 181059" draw:enhanced-path="M 90529 181059 C 140527 181059 181059 140528 181059 90530 181059 40532 140527 0 90529 0 40531 0 0 40532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3.20983in" svg:y="0in" svg:width="0.19801in" svg:height="0.19801in" draw:id="id237" draw:style-name="a237" draw:name="Shape 1021"><svg:title/><svg:desc/><draw:enhanced-geometry draw:type="non-primitive" svg:viewBox="0 0 181059 181059" draw:enhanced-path="M 90529 181059 C 140527 181059 181059 140528 181059 90530 181059 40532 140527 0 90529 0 40531 0 0 40532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3.66837in" svg:y="0in" svg:width="0.19801in" svg:height="0.19801in" draw:id="id238" draw:style-name="a238" draw:name="Shape 1024"><svg:title/><svg:desc/><draw:enhanced-geometry draw:type="non-primitive" svg:viewBox="0 0 181059 181059" draw:enhanced-path="M 90529 181059 C 140527 181059 181059 140528 181059 90530 181059 40532 140527 0 90529 0 40531 0 0 40532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4.12692in" svg:y="0in" svg:width="0.19801in" svg:height="0.19801in" draw:id="id239" draw:style-name="a239" draw:name="Shape 1027"><svg:title/><svg:desc/><draw:enhanced-geometry draw:type="non-primitive" svg:viewBox="0 0 181059 181059" draw:enhanced-path="M 90529 181059 C 140527 181059 181059 140528 181059 90530 181059 40532 140527 0 90529 0 40531 0 0 40532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g></text:span></text:p>
      <text:list text:style-name="LFO8" text:continue-numbering="true">
        <text:list-item>
          <text:p text:style-name="P409">Evidence</text:p>
        </text:list-item>
      </text:list>
      <text:p text:style-name="P410"><text:span text:style-name="T411"><draw:custom-shape svg:x="0in" svg:y="0in" svg:width="5.78394in" svg:height="0.40644in" draw:id="id241" draw:style-name="a241" draw:name="Group 17376"><svg:title/><svg:desc/><draw:enhanced-geometry draw:type="non-primitive" svg:viewBox="0 0 5288832 371649" draw:enhanced-path="M 0 338286 L 0 33350 C 0 28922 846 24656 2539 20575 4231 16483 6641 12874 9769 9761 12896 6635 16503 4217 20589 2530 24675 843 28930 0 33353 0 L 5255479 0 C 5259902 0 5264156 831 5268242 2518 5272327 4217 5275935 6635 5279063 9761 5282189 12874 5284599 16483 5286292 20575 5287985 24656 5288831 28922 5288832 33350 L 5288832 338286 C 5288831 342702 5287985 346943 5286292 351036 5284599 355116 5282189 358725 5279063 361863 5275935 364976 5272327 367395 5268242 369081 5264156 370793 5259902 371636 5255479 371649 L 33353 371649 C 28930 371636 24675 370793 20589 369081 16503 367395 12896 364976 9769 361863 6641 358725 4231 355116 2539 351036 846 346943 0 342702 0 3382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list text:style-name="LFO8" text:continue-numbering="true">
        <text:list-item>
          <text:p text:style-name="P412">Outcomes from interventions are <text:s text:c="2"/>integrated into classroom teaching and teachers capitalise on learning from <text:s text:c="2"/>interventions in whole-class and small group teaching. <text:s/></text:p>
        </text:list-item>
      </text:list>
      <text:p text:style-name="P413"><text:s text:c="8"/></text:p>
      <text:list text:style-name="LFO8" text:continue-numbering="true">
        <text:list-item>
          <text:list>
            <text:list-item>
              <text:p text:style-name="P414"><text:span text:style-name="T415">2</text:span><text:span text:style-name="T416"><text:tab/>3</text:span><text:span text:style-name="T417"><text:tab/>4</text:span><text:span text:style-name="T418"><text:tab/>5</text:span><text:span text:style-name="T419"><text:tab/>6</text:span><text:span text:style-name="T420"><text:tab/>7</text:span><text:span text:style-name="T421"><text:tab/>8</text:span><text:span text:style-name="T422"><text:tab/>9</text:span><text:span text:style-name="T423"><text:tab/>10</text:span></text:p>
            </text:list-item>
          </text:list>
        </text:list-item>
      </text:list>
      <text:p text:style-name="P424"><text:span text:style-name="T425"><draw:g draw:name="Group 17377" draw:id="id252" draw:style-name="a252" text:anchor-type="as-char"><svg:title/><svg:desc/><draw:custom-shape svg:x="0in" svg:y="0in" svg:width="0.19801in" svg:height="0.16159in" draw:id="id242" draw:style-name="a242" draw:name="Shape 1050"><svg:title/><svg:desc/><draw:enhanced-geometry draw:type="non-primitive" svg:viewBox="0 0 181059 147762" draw:enhanced-path="M 21943 147762 L 7114 125768 C 2533 114937 0 103029 0 90529 0 40531 40531 0 90530 0 140528 0 181059 40531 181059 90529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0.45855in" svg:y="0in" svg:width="0.19801in" svg:height="0.16159in" draw:id="id243" draw:style-name="a243" draw:name="Shape 1053"><svg:title/><svg:desc/><draw:enhanced-geometry draw:type="non-primitive" svg:viewBox="0 0 181059 147762" draw:enhanced-path="M 21943 147762 L 7114 125768 C 2533 114937 0 103029 0 90529 0 40531 40531 0 90530 0 140528 0 181059 40531 181059 90529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0.91709in" svg:y="0in" svg:width="0.19801in" svg:height="0.16159in" draw:id="id244" draw:style-name="a244" draw:name="Shape 1056"><svg:title/><svg:desc/><draw:enhanced-geometry draw:type="non-primitive" svg:viewBox="0 0 181059 147762" draw:enhanced-path="M 21943 147762 L 7114 125768 C 2533 114937 0 103029 0 90529 0 40531 40531 0 90530 0 140528 0 181059 40531 181059 90529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1.37564in" svg:y="0in" svg:width="0.19801in" svg:height="0.16159in" draw:id="id245" draw:style-name="a245" draw:name="Shape 1059"><svg:title/><svg:desc/><draw:enhanced-geometry draw:type="non-primitive" svg:viewBox="0 0 181059 147762" draw:enhanced-path="M 21943 147762 L 7114 125768 C 2533 114937 0 103029 0 90529 0 40531 40531 0 90530 0 140528 0 181059 40531 181059 90529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1.83419in" svg:y="0in" svg:width="0.19801in" svg:height="0.16159in" draw:id="id246" draw:style-name="a246" draw:name="Shape 1062"><svg:title/><svg:desc/><draw:enhanced-geometry draw:type="non-primitive" svg:viewBox="0 0 181059 147762" draw:enhanced-path="M 21943 147762 L 7114 125768 C 2533 114937 0 103029 0 90529 0 40531 40531 0 90530 0 140528 0 181059 40531 181059 90529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2.29273in" svg:y="0in" svg:width="0.19801in" svg:height="0.16159in" draw:id="id247" draw:style-name="a247" draw:name="Shape 1065"><svg:title/><svg:desc/><draw:enhanced-geometry draw:type="non-primitive" svg:viewBox="0 0 181059 147762" draw:enhanced-path="M 21943 147762 L 7114 125768 C 2533 114937 0 103029 0 90529 0 40531 40531 0 90529 0 140527 0 181059 40531 181059 90529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2.75128in" svg:y="0in" svg:width="0.19801in" svg:height="0.16159in" draw:id="id248" draw:style-name="a248" draw:name="Shape 1068"><svg:title/><svg:desc/><draw:enhanced-geometry draw:type="non-primitive" svg:viewBox="0 0 181059 147762" draw:enhanced-path="M 21943 147762 L 7114 125768 C 2533 114937 0 103029 0 90529 0 40531 40531 0 90529 0 140527 0 181059 40531 181059 90529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3.20983in" svg:y="0in" svg:width="0.19801in" svg:height="0.16159in" draw:id="id249" draw:style-name="a249" draw:name="Shape 1071"><svg:title/><svg:desc/><draw:enhanced-geometry draw:type="non-primitive" svg:viewBox="0 0 181059 147762" draw:enhanced-path="M 21943 147762 L 7114 125768 C 2533 114937 0 103029 0 90529 0 40531 40531 0 90529 0 140527 0 181059 40531 181059 90529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3.66837in" svg:y="0in" svg:width="0.19801in" svg:height="0.16159in" draw:id="id250" draw:style-name="a250" draw:name="Shape 1074"><svg:title/><svg:desc/><draw:enhanced-geometry draw:type="non-primitive" svg:viewBox="0 0 181059 147762" draw:enhanced-path="M 21943 147762 L 7114 125768 C 2533 114937 0 103029 0 90529 0 40531 40531 0 90529 0 140527 0 181059 40531 181059 90529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4.12692in" svg:y="0in" svg:width="0.19801in" svg:height="0.16159in" draw:id="id251" draw:style-name="a251" draw:name="Shape 1077"><svg:title/><svg:desc/><draw:enhanced-geometry draw:type="non-primitive" svg:viewBox="0 0 181059 147762" draw:enhanced-path="M 21943 147762 L 7114 125768 C 2533 114937 0 103029 0 90529 0 40531 40531 0 90529 0 140527 0 181059 40531 181059 90529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g></text:span></text:p>
      <text:list text:style-name="LFO8" text:continue-numbering="true">
        <text:list-item>
          <text:p text:style-name="P426">Evidence</text:p>
        </text:list-item>
      </text:list>
      <text:p text:style-name="P427"><text:span text:style-name="T428"><draw:custom-shape svg:x="0in" svg:y="0in" svg:width="5.78394in" svg:height="0.40643in" draw:id="id253" draw:style-name="a253" draw:name="Group 17378"><svg:title/><svg:desc/><draw:enhanced-geometry draw:type="non-primitive" svg:viewBox="0 0 5288832 371636" draw:enhanced-path="M 0 338286 L 0 33350 C 0 28922 846 24668 2539 20575 4231 16483 6641 12874 9769 9761 12896 6623 16503 4204 20589 2530 24675 843 28930 0 33353 0 L 5255479 0 C 5259902 0 5264156 843 5268242 2530 5272327 4204 5275935 6623 5279063 9761 5282189 12874 5284599 16483 5286292 20575 5287985 24668 5288831 28922 5288832 33350 L 5288832 338286 C 5288831 342714 5287985 346956 5286292 351036 5284599 355129 5282189 358725 5279063 361863 5275935 364976 5272327 367395 5268242 369094 5264156 370780 5259902 371636 5255479 371636 L 33353 371636 C 28930 371636 24675 370780 20589 369094 16503 367395 12896 364976 9769 361863 6641 358725 4231 355129 2539 351036 846 346956 0 342714 0 3382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36"/><draw:equation draw:name="f8" draw:formula="0 / ?f6"/><draw:equation draw:name="f9" draw:formula="5288832 / ?f6"/><draw:equation draw:name="f10" draw:formula="0 / ?f7"/><draw:equation draw:name="f11" draw:formula="371636 / ?f7"/></draw:enhanced-geometry></draw:custom-shape></text:span></text:p>
      <text:soft-page-break/>
      <text:h text:style-name="P429" text:outline-level="2">Efficient use of resources</text:h>
      <text:list text:style-name="LFO9" text:continue-numbering="true">
        <text:list-item>
          <text:p text:style-name="P430">SEND has a high profile in staff continued professional development and learning. Staff engage in high quality continued professional development and learning to support improved pupil outcomes. This should be a rolling programme to support all areas of need.</text:p>
          <text:list text:continue-numbering="true">
            <text:list-item>
              <text:p text:style-name="P431"><text:span text:style-name="T432">2</text:span><text:span text:style-name="T433"><text:tab/>3</text:span><text:span text:style-name="T434"><text:tab/>4</text:span><text:span text:style-name="T435"><text:tab/>5</text:span><text:span text:style-name="T436"><text:tab/>6</text:span><text:span text:style-name="T437"><text:tab/>7</text:span><text:span text:style-name="T438"><text:tab/>8</text:span><text:span text:style-name="T439"><text:tab/>9</text:span><text:span text:style-name="T440"><text:tab/>10</text:span></text:p>
            </text:list-item>
          </text:list>
        </text:list-item>
      </text:list>
      <text:p text:style-name="P441"><text:span text:style-name="T442"><draw:g draw:name="Group 17454" draw:id="id264" draw:style-name="a264" text:anchor-type="as-char"><svg:title/><svg:desc/><draw:custom-shape svg:x="0in" svg:y="0in" svg:width="0.19801in" svg:height="0.16161in" draw:id="id254" draw:style-name="a254" draw:name="Shape 1104"><svg:title/><svg:desc/><draw:enhanced-geometry draw:type="non-primitive" svg:viewBox="0 0 181059 147774" draw:enhanced-path="M 21951 147774 L 7114 125768 C 2533 114937 0 103029 0 90530 0 40531 40531 0 90530 0 140528 0 181059 40531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0.45855in" svg:y="0in" svg:width="0.19801in" svg:height="0.16161in" draw:id="id255" draw:style-name="a255" draw:name="Shape 1107"><svg:title/><svg:desc/><draw:enhanced-geometry draw:type="non-primitive" svg:viewBox="0 0 181059 147774" draw:enhanced-path="M 21951 147774 L 7114 125768 C 2533 114937 0 103029 0 90530 0 40531 40531 0 90530 0 140528 0 181059 40531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0.91709in" svg:y="0in" svg:width="0.19801in" svg:height="0.16161in" draw:id="id256" draw:style-name="a256" draw:name="Shape 1110"><svg:title/><svg:desc/><draw:enhanced-geometry draw:type="non-primitive" svg:viewBox="0 0 181059 147774" draw:enhanced-path="M 21951 147774 L 7114 125768 C 2533 114937 0 103029 0 90530 0 40531 40531 0 90530 0 140528 0 181059 40531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1.37564in" svg:y="0in" svg:width="0.19801in" svg:height="0.16161in" draw:id="id257" draw:style-name="a257" draw:name="Shape 1113"><svg:title/><svg:desc/><draw:enhanced-geometry draw:type="non-primitive" svg:viewBox="0 0 181059 147774" draw:enhanced-path="M 21951 147774 L 7114 125768 C 2533 114937 0 103029 0 90530 0 40531 40531 0 90530 0 140528 0 181059 40531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1.83419in" svg:y="0in" svg:width="0.19801in" svg:height="0.16161in" draw:id="id258" draw:style-name="a258" draw:name="Shape 1116"><svg:title/><svg:desc/><draw:enhanced-geometry draw:type="non-primitive" svg:viewBox="0 0 181059 147774" draw:enhanced-path="M 21951 147774 L 7114 125768 C 2533 114937 0 103029 0 90530 0 40531 40531 0 90530 0 140528 0 181059 40531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2.29273in" svg:y="0in" svg:width="0.19801in" svg:height="0.16161in" draw:id="id259" draw:style-name="a259" draw:name="Shape 1119"><svg:title/><svg:desc/><draw:enhanced-geometry draw:type="non-primitive" svg:viewBox="0 0 181059 147774" draw:enhanced-path="M 21951 147774 L 7114 125768 C 2533 114937 0 103029 0 90530 0 40531 40531 0 90529 0 140527 0 181059 40531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2.75128in" svg:y="0in" svg:width="0.19801in" svg:height="0.16161in" draw:id="id260" draw:style-name="a260" draw:name="Shape 1122"><svg:title/><svg:desc/><draw:enhanced-geometry draw:type="non-primitive" svg:viewBox="0 0 181059 147774" draw:enhanced-path="M 21951 147774 L 7114 125768 C 2533 114937 0 103029 0 90530 0 40531 40531 0 90529 0 140527 0 181059 40531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3.20983in" svg:y="0in" svg:width="0.19801in" svg:height="0.16161in" draw:id="id261" draw:style-name="a261" draw:name="Shape 1125"><svg:title/><svg:desc/><draw:enhanced-geometry draw:type="non-primitive" svg:viewBox="0 0 181059 147774" draw:enhanced-path="M 21951 147774 L 7114 125768 C 2533 114937 0 103029 0 90530 0 40531 40531 0 90529 0 140527 0 181059 40531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3.66837in" svg:y="0in" svg:width="0.19801in" svg:height="0.16161in" draw:id="id262" draw:style-name="a262" draw:name="Shape 1128"><svg:title/><svg:desc/><draw:enhanced-geometry draw:type="non-primitive" svg:viewBox="0 0 181059 147774" draw:enhanced-path="M 21951 147774 L 7114 125768 C 2533 114937 0 103029 0 90530 0 40531 40531 0 90529 0 140527 0 181059 40531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4.12692in" svg:y="0in" svg:width="0.19801in" svg:height="0.16161in" draw:id="id263" draw:style-name="a263" draw:name="Shape 1131"><svg:title/><svg:desc/><draw:enhanced-geometry draw:type="non-primitive" svg:viewBox="0 0 181059 147774" draw:enhanced-path="M 21951 147774 L 7114 125768 C 2533 114937 0 103029 0 90530 0 40531 40531 0 90529 0 140527 0 181059 40531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g></text:span></text:p>
      <text:list text:style-name="LFO9" text:continue-numbering="true">
        <text:list-item>
          <text:p text:style-name="P443">Evidence</text:p>
        </text:list-item>
      </text:list>
      <text:p text:style-name="P444"><text:span text:style-name="T445"><draw:custom-shape svg:x="0in" svg:y="0in" svg:width="5.78394in" svg:height="0.40644in" draw:id="id265" draw:style-name="a265" draw:name="Group 17455"><svg:title/><svg:desc/><draw:enhanced-geometry draw:type="non-primitive" svg:viewBox="0 0 5288832 371649" draw:enhanced-path="M 0 338299 L 0 33362 C 0 28922 846 24656 2539 20575 4231 16483 6641 12886 9769 9773 12896 6635 16503 4217 20589 2542 24675 856 28930 0 33353 0 L 5255479 0 C 5259902 0 5264156 856 5268242 2542 5272327 4217 5275935 6635 5279063 9773 5282189 12886 5284599 16495 5286292 20575 5287985 24668 5288831 28922 5288832 33362 L 5288832 338299 C 5288831 342714 5287985 346956 5286292 351036 5284599 355129 5282189 358738 5279063 361876 5275935 364989 5272327 367395 5268242 369094 5264156 370793 5259902 371649 5255479 371649 L 33353 371649 C 28930 371649 24675 370793 20589 369081 16503 367395 12896 364989 9769 361876 6641 358738 4231 355129 2539 351036 846 346956 0 342714 0 3382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list text:style-name="LFO9" text:continue-numbering="true">
        <text:list-item>
          <text:p text:style-name="P446">Teaching assistants receive <text:s text:c="2"/>professional reviews. Teaching assistants and support staff receive regular and high quality continued professional <text:s text:c="2"/>development and learning. This is linked to the school development plan and <text:s text:c="2"/>wider aims regarding pupil achievement and outcomes.<text:s/></text:p>
        </text:list-item>
      </text:list>
      <text:p text:style-name="P447"><text:s text:c="8"/></text:p>
      <text:list text:style-name="LFO9" text:continue-numbering="true">
        <text:list-item>
          <text:list>
            <text:list-item>
              <text:p text:style-name="P448"><text:span text:style-name="T449">2</text:span><text:span text:style-name="T450"><text:tab/>3</text:span><text:span text:style-name="T451"><text:tab/>4</text:span><text:span text:style-name="T452"><text:tab/>5</text:span><text:span text:style-name="T453"><text:tab/>6</text:span><text:span text:style-name="T454"><text:tab/>7</text:span><text:span text:style-name="T455"><text:tab/>8</text:span><text:span text:style-name="T456"><text:tab/>9</text:span><text:span text:style-name="T457"><text:tab/>10</text:span></text:p>
            </text:list-item>
          </text:list>
        </text:list-item>
      </text:list>
      <text:p text:style-name="P458"><text:span text:style-name="T459"><draw:g draw:name="Group 17456" draw:id="id276" draw:style-name="a276" text:anchor-type="as-char"><svg:title/><svg:desc/><draw:custom-shape svg:x="0in" svg:y="0in" svg:width="0.19801in" svg:height="0.16159in" draw:id="id266" draw:style-name="a266" draw:name="Shape 1152"><svg:title/><svg:desc/><draw:enhanced-geometry draw:type="non-primitive" svg:viewBox="0 0 181059 147762" draw:enhanced-path="M 21943 147762 L 7114 125768 C 2533 114937 0 103029 0 90530 0 40532 40531 0 90530 0 140528 0 181059 40532 181059 90530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0.45855in" svg:y="0in" svg:width="0.19801in" svg:height="0.16159in" draw:id="id267" draw:style-name="a267" draw:name="Shape 1155"><svg:title/><svg:desc/><draw:enhanced-geometry draw:type="non-primitive" svg:viewBox="0 0 181059 147762" draw:enhanced-path="M 21943 147762 L 7114 125768 C 2533 114937 0 103029 0 90530 0 40532 40531 0 90530 0 140528 0 181059 40532 181059 90530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0.91709in" svg:y="0in" svg:width="0.19801in" svg:height="0.16159in" draw:id="id268" draw:style-name="a268" draw:name="Shape 1158"><svg:title/><svg:desc/><draw:enhanced-geometry draw:type="non-primitive" svg:viewBox="0 0 181059 147762" draw:enhanced-path="M 21943 147762 L 7114 125768 C 2533 114937 0 103029 0 90530 0 40532 40531 0 90530 0 140528 0 181059 40532 181059 90530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1.37564in" svg:y="0in" svg:width="0.19801in" svg:height="0.16159in" draw:id="id269" draw:style-name="a269" draw:name="Shape 1161"><svg:title/><svg:desc/><draw:enhanced-geometry draw:type="non-primitive" svg:viewBox="0 0 181059 147762" draw:enhanced-path="M 21943 147762 L 7114 125768 C 2533 114937 0 103029 0 90530 0 40532 40531 0 90530 0 140528 0 181059 40532 181059 90530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1.83419in" svg:y="0in" svg:width="0.19801in" svg:height="0.16159in" draw:id="id270" draw:style-name="a270" draw:name="Shape 1164"><svg:title/><svg:desc/><draw:enhanced-geometry draw:type="non-primitive" svg:viewBox="0 0 181059 147762" draw:enhanced-path="M 21943 147762 L 7114 125768 C 2533 114937 0 103029 0 90530 0 40532 40531 0 90530 0 140528 0 181059 40532 181059 90530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2.29273in" svg:y="0in" svg:width="0.19801in" svg:height="0.16159in" draw:id="id271" draw:style-name="a271" draw:name="Shape 1167"><svg:title/><svg:desc/><draw:enhanced-geometry draw:type="non-primitive" svg:viewBox="0 0 181059 147762" draw:enhanced-path="M 21943 147762 L 7114 125768 C 2533 114937 0 103029 0 90530 0 40532 40531 0 90529 0 140527 0 181059 40532 181059 90530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2.75128in" svg:y="0in" svg:width="0.19801in" svg:height="0.16159in" draw:id="id272" draw:style-name="a272" draw:name="Shape 1170"><svg:title/><svg:desc/><draw:enhanced-geometry draw:type="non-primitive" svg:viewBox="0 0 181059 147762" draw:enhanced-path="M 21943 147762 L 7114 125768 C 2533 114937 0 103029 0 90530 0 40532 40531 0 90529 0 140527 0 181059 40532 181059 90530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3.20983in" svg:y="0in" svg:width="0.19801in" svg:height="0.16159in" draw:id="id273" draw:style-name="a273" draw:name="Shape 1173"><svg:title/><svg:desc/><draw:enhanced-geometry draw:type="non-primitive" svg:viewBox="0 0 181059 147762" draw:enhanced-path="M 21943 147762 L 7114 125768 C 2533 114937 0 103029 0 90530 0 40532 40531 0 90529 0 140527 0 181059 40532 181059 90530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3.66837in" svg:y="0in" svg:width="0.19801in" svg:height="0.16159in" draw:id="id274" draw:style-name="a274" draw:name="Shape 1176"><svg:title/><svg:desc/><draw:enhanced-geometry draw:type="non-primitive" svg:viewBox="0 0 181059 147762" draw:enhanced-path="M 21943 147762 L 7114 125768 C 2533 114937 0 103029 0 90530 0 40532 40531 0 90529 0 140527 0 181059 40532 181059 90530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4.12692in" svg:y="0in" svg:width="0.19801in" svg:height="0.16159in" draw:id="id275" draw:style-name="a275" draw:name="Shape 1179"><svg:title/><svg:desc/><draw:enhanced-geometry draw:type="non-primitive" svg:viewBox="0 0 181059 147762" draw:enhanced-path="M 21943 147762 L 7114 125768 C 2533 114937 0 103029 0 90530 0 40532 40531 0 90529 0 140527 0 181059 40532 181059 90530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g></text:span></text:p>
      <text:list text:style-name="LFO9" text:continue-numbering="true">
        <text:list-item>
          <text:p text:style-name="P460">Evidence</text:p>
        </text:list-item>
      </text:list>
      <text:p text:style-name="P461"><text:span text:style-name="T462"><draw:custom-shape svg:x="0in" svg:y="0in" svg:width="5.78394in" svg:height="0.40644in" draw:id="id277" draw:style-name="a277" draw:name="Group 17457"><svg:title/><svg:desc/><draw:enhanced-geometry draw:type="non-primitive" svg:viewBox="0 0 5288832 371649" draw:enhanced-path="M 0 338299 L 0 33350 C 0 28910 846 24656 2539 20563 4231 16483 6641 12874 9769 9748 12896 6623 16503 4217 20589 2518 24675 831 28930 0 33353 0 L 5255479 0 C 5259902 0 5264156 831 5268242 2518 5272327 4217 5275935 6623 5279063 9748 5282189 12874 5284599 16483 5286292 20563 5287985 24656 5288831 28910 5288832 33350 L 5288832 338299 C 5288831 342714 5287985 346956 5286292 351048 5284599 355129 5282189 358725 5279063 361863 5275935 364989 5272327 367395 5268242 369094 5264156 370793 5259902 371636 5255479 371649 L 33353 371649 C 28930 371636 24675 370793 20589 369094 16503 367395 12896 364989 9769 361863 6641 358725 4231 355129 2539 351048 846 346956 0 342714 0 3382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list text:style-name="LFO9" text:continue-numbering="true">
        <text:list-item>
          <text:p text:style-name="P463">Deployment decisions in relation to teaching assistants and support staff are routinely reviewed and evaluated for impact.</text:p>
          <text:list text:continue-numbering="true">
            <text:list-item>
              <text:p text:style-name="P464"><text:span text:style-name="T465">2</text:span><text:span text:style-name="T466"><text:tab/>3</text:span><text:span text:style-name="T467"><text:tab/>4</text:span><text:span text:style-name="T468"><text:tab/>5</text:span><text:span text:style-name="T469"><text:tab/>6</text:span><text:span text:style-name="T470"><text:tab/>7</text:span><text:span text:style-name="T471"><text:tab/>8</text:span><text:span text:style-name="T472"><text:tab/>9</text:span><text:span text:style-name="T473"><text:tab/>10</text:span></text:p>
            </text:list-item>
          </text:list>
        </text:list-item>
      </text:list>
      <text:p text:style-name="P474"><text:span text:style-name="T475"><draw:g draw:name="Group 17458" draw:id="id288" draw:style-name="a288" text:anchor-type="as-char"><svg:title/><svg:desc/><draw:custom-shape svg:x="0in" svg:y="0in" svg:width="0.19801in" svg:height="0.19801in" draw:id="id278" draw:style-name="a278" draw:name="Shape 1203"><svg:title/><svg:desc/><draw:enhanced-geometry draw:type="non-primitive" svg:viewBox="0 0 181059 181059" draw:enhanced-path="M 90530 181059 C 140528 181059 181059 140528 181059 90530 181059 40532 140528 0 90530 0 40531 0 0 40532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0.45855in" svg:y="0in" svg:width="0.19801in" svg:height="0.19801in" draw:id="id279" draw:style-name="a279" draw:name="Shape 1206"><svg:title/><svg:desc/><draw:enhanced-geometry draw:type="non-primitive" svg:viewBox="0 0 181059 181059" draw:enhanced-path="M 90530 181059 C 140528 181059 181059 140528 181059 90530 181059 40532 140528 0 90530 0 40531 0 0 40532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0.91709in" svg:y="0in" svg:width="0.19801in" svg:height="0.19801in" draw:id="id280" draw:style-name="a280" draw:name="Shape 1209"><svg:title/><svg:desc/><draw:enhanced-geometry draw:type="non-primitive" svg:viewBox="0 0 181059 181059" draw:enhanced-path="M 90530 181059 C 140528 181059 181059 140528 181059 90530 181059 40532 140528 0 90530 0 40531 0 0 40532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1.37564in" svg:y="0in" svg:width="0.19801in" svg:height="0.19801in" draw:id="id281" draw:style-name="a281" draw:name="Shape 1212"><svg:title/><svg:desc/><draw:enhanced-geometry draw:type="non-primitive" svg:viewBox="0 0 181059 181059" draw:enhanced-path="M 90530 181059 C 140528 181059 181059 140528 181059 90530 181059 40532 140528 0 90530 0 40531 0 0 40532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1.83419in" svg:y="0in" svg:width="0.19801in" svg:height="0.19801in" draw:id="id282" draw:style-name="a282" draw:name="Shape 1215"><svg:title/><svg:desc/><draw:enhanced-geometry draw:type="non-primitive" svg:viewBox="0 0 181059 181059" draw:enhanced-path="M 90530 181059 C 140528 181059 181059 140528 181059 90530 181059 40532 140528 0 90530 0 40531 0 0 40532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2.29273in" svg:y="0in" svg:width="0.19801in" svg:height="0.19801in" draw:id="id283" draw:style-name="a283" draw:name="Shape 1218"><svg:title/><svg:desc/><draw:enhanced-geometry draw:type="non-primitive" svg:viewBox="0 0 181059 181059" draw:enhanced-path="M 90529 181059 C 140527 181059 181059 140528 181059 90530 181059 40532 140527 0 90529 0 40531 0 0 40532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2.75128in" svg:y="0in" svg:width="0.19801in" svg:height="0.19801in" draw:id="id284" draw:style-name="a284" draw:name="Shape 1221"><svg:title/><svg:desc/><draw:enhanced-geometry draw:type="non-primitive" svg:viewBox="0 0 181059 181059" draw:enhanced-path="M 90529 181059 C 140527 181059 181059 140528 181059 90530 181059 40532 140527 0 90529 0 40531 0 0 40532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3.20983in" svg:y="0in" svg:width="0.19801in" svg:height="0.19801in" draw:id="id285" draw:style-name="a285" draw:name="Shape 1224"><svg:title/><svg:desc/><draw:enhanced-geometry draw:type="non-primitive" svg:viewBox="0 0 181059 181059" draw:enhanced-path="M 90529 181059 C 140527 181059 181059 140528 181059 90530 181059 40532 140527 0 90529 0 40531 0 0 40532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3.66837in" svg:y="0in" svg:width="0.19801in" svg:height="0.19801in" draw:id="id286" draw:style-name="a286" draw:name="Shape 1227"><svg:title/><svg:desc/><draw:enhanced-geometry draw:type="non-primitive" svg:viewBox="0 0 181059 181059" draw:enhanced-path="M 90529 181059 C 140527 181059 181059 140528 181059 90530 181059 40532 140527 0 90529 0 40531 0 0 40532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4.12692in" svg:y="0in" svg:width="0.19801in" svg:height="0.19801in" draw:id="id287" draw:style-name="a287" draw:name="Shape 1230"><svg:title/><svg:desc/><draw:enhanced-geometry draw:type="non-primitive" svg:viewBox="0 0 181059 181059" draw:enhanced-path="M 90529 181059 C 140527 181059 181059 140528 181059 90530 181059 40532 140527 0 90529 0 40531 0 0 40532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g></text:span></text:p>
      <text:soft-page-break/>
      <text:list text:style-name="LFO9" text:continue-numbering="true">
        <text:list-item>
          <text:p text:style-name="P476">Evidence</text:p>
        </text:list-item>
      </text:list>
      <text:p text:style-name="P477"><text:span text:style-name="T478"><draw:custom-shape svg:x="0in" svg:y="0in" svg:width="5.78394in" svg:height="0.40644in" draw:id="id289" draw:style-name="a289" draw:name="Group 18574"><svg:title/><svg:desc/><draw:enhanced-geometry draw:type="non-primitive" svg:viewBox="0 0 5288832 371649" draw:enhanced-path="M 0 338299 L 0 33362 C 0 28922 846 24656 2539 20575 4231 16483 6641 12874 9769 9761 12896 6635 16503 4217 20589 2542 24675 856 28930 0 33353 0 L 5255479 0 C 5259902 0 5264156 856 5268242 2542 5272327 4217 5275935 6635 5279063 9761 5282189 12874 5284599 16483 5286292 20575 5287985 24656 5288831 28922 5288832 33362 L 5288832 338299 C 5288831 342714 5287985 346956 5286292 351036 5284599 355129 5282189 358738 5279063 361876 5275935 365001 5272327 367407 5268242 369094 5264156 370793 5259902 371649 5255479 371649 L 33353 371649 C 28930 371649 24675 370793 20589 369094 16503 367407 12896 365001 9769 361876 6641 358738 4231 355129 2539 351036 846 346956 0 342714 0 3382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list text:style-name="LFO9" text:continue-numbering="true">
        <text:list-item>
          <text:p text:style-name="P479">There is a graduated approach to interventions. Class, group and individual support is balanced appropriately.<text:s/></text:p>
          <text:list text:continue-numbering="true">
            <text:list-item>
              <text:p text:style-name="P480"><text:span text:style-name="T481">2</text:span><text:span text:style-name="T482"><text:tab/>3</text:span><text:span text:style-name="T483"><text:tab/>4</text:span><text:span text:style-name="T484"><text:tab/>5</text:span><text:span text:style-name="T485"><text:tab/>6</text:span><text:span text:style-name="T486"><text:tab/>7</text:span><text:span text:style-name="T487"><text:tab/>8</text:span><text:span text:style-name="T488"><text:tab/>9</text:span><text:span text:style-name="T489"><text:tab/>10</text:span></text:p>
            </text:list-item>
          </text:list>
        </text:list-item>
      </text:list>
      <text:p text:style-name="P490"><text:span text:style-name="T491"><draw:g draw:name="Group 18575" draw:id="id300" draw:style-name="a300" text:anchor-type="as-char"><svg:title/><svg:desc/><draw:custom-shape svg:x="0in" svg:y="0in" svg:width="0.19801in" svg:height="0.19801in" draw:id="id290" draw:style-name="a290" draw:name="Shape 1248"><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0.45855in" svg:y="0in" svg:width="0.19801in" svg:height="0.19801in" draw:id="id291" draw:style-name="a291" draw:name="Shape 1251"><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0.91709in" svg:y="0in" svg:width="0.19801in" svg:height="0.19801in" draw:id="id292" draw:style-name="a292" draw:name="Shape 1254"><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1.37564in" svg:y="0in" svg:width="0.19801in" svg:height="0.19801in" draw:id="id293" draw:style-name="a293" draw:name="Shape 1257"><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1.83419in" svg:y="0in" svg:width="0.19801in" svg:height="0.19801in" draw:id="id294" draw:style-name="a294" draw:name="Shape 1260"><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2.29273in" svg:y="0in" svg:width="0.19801in" svg:height="0.19801in" draw:id="id295" draw:style-name="a295" draw:name="Shape 1263"><svg:title/><svg:desc/><draw:enhanced-geometry draw:type="non-primitive" svg:viewBox="0 0 181059 181059" draw:enhanced-path="M 90529 181059 C 140527 181059 181059 140528 181059 90530 181059 40531 140527 0 90529 0 40531 0 0 40531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2.75128in" svg:y="0in" svg:width="0.19801in" svg:height="0.19801in" draw:id="id296" draw:style-name="a296" draw:name="Shape 1266"><svg:title/><svg:desc/><draw:enhanced-geometry draw:type="non-primitive" svg:viewBox="0 0 181059 181059" draw:enhanced-path="M 90529 181059 C 140527 181059 181059 140528 181059 90530 181059 40531 140527 0 90529 0 40531 0 0 40531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3.20983in" svg:y="0in" svg:width="0.19801in" svg:height="0.19801in" draw:id="id297" draw:style-name="a297" draw:name="Shape 1269"><svg:title/><svg:desc/><draw:enhanced-geometry draw:type="non-primitive" svg:viewBox="0 0 181059 181059" draw:enhanced-path="M 90529 181059 C 140527 181059 181059 140528 181059 90530 181059 40531 140527 0 90529 0 40531 0 0 40531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3.66837in" svg:y="0in" svg:width="0.19801in" svg:height="0.19801in" draw:id="id298" draw:style-name="a298" draw:name="Shape 1272"><svg:title/><svg:desc/><draw:enhanced-geometry draw:type="non-primitive" svg:viewBox="0 0 181059 181059" draw:enhanced-path="M 90529 181059 C 140527 181059 181059 140528 181059 90530 181059 40531 140527 0 90529 0 40531 0 0 40531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4.12692in" svg:y="0in" svg:width="0.19801in" svg:height="0.19801in" draw:id="id299" draw:style-name="a299" draw:name="Shape 1275"><svg:title/><svg:desc/><draw:enhanced-geometry draw:type="non-primitive" svg:viewBox="0 0 181059 181059" draw:enhanced-path="M 90529 181059 C 140527 181059 181059 140528 181059 90530 181059 40531 140527 0 90529 0 40531 0 0 40531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g></text:span></text:p>
      <text:list text:style-name="LFO9" text:continue-numbering="true">
        <text:list-item>
          <text:p text:style-name="P492">Evidence</text:p>
        </text:list-item>
      </text:list>
      <text:p text:style-name="P493"><text:span text:style-name="T494"><draw:custom-shape svg:x="0in" svg:y="0in" svg:width="5.78394in" svg:height="0.40644in" draw:id="id301" draw:style-name="a301" draw:name="Group 18576"><svg:title/><svg:desc/><draw:enhanced-geometry draw:type="non-primitive" svg:viewBox="0 0 5288832 371649" draw:enhanced-path="M 0 338299 L 0 33362 C 0 28922 846 24668 2539 20575 4231 16495 6641 12886 9769 9761 12896 6635 16503 4217 20589 2530 24675 856 28930 0 33353 0 L 5255479 0 C 5259902 0 5264156 843 5268242 2530 5272327 4217 5275935 6635 5279063 9761 5282189 12886 5284599 16495 5286292 20575 5287985 24668 5288831 28922 5288832 33362 L 5288832 338299 C 5288831 342714 5287985 346956 5286292 351036 5284599 355129 5282189 358738 5279063 361876 5275935 364989 5272327 367395 5268242 369094 5264156 370793 5259902 371649 5255479 371649 L 33353 371649 C 28930 371649 24675 370793 20589 369094 16503 367395 12896 364989 9769 361876 6641 358738 4231 355129 2539 351036 846 346956 0 342714 0 3382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list text:style-name="LFO9" text:continue-numbering="true">
        <text:list-item>
          <text:p text:style-name="P495">Interventions are evidence informed <text:s text:c="2"/>and coordinated effectively and strategically to ensure a cycle of review <text:s text:c="2"/>measures the priority being addressed. <text:s text:c="3"/>Systems are in place to support this process, for example, through the <text:s text:c="2"/>use of a provision map.<text:s/></text:p>
        </text:list-item>
      </text:list>
      <text:p text:style-name="P496"><text:s text:c="8"/></text:p>
      <text:list text:style-name="LFO9" text:continue-numbering="true">
        <text:list-item>
          <text:list>
            <text:list-item>
              <text:p text:style-name="P497"><text:span text:style-name="T498">2</text:span><text:span text:style-name="T499"><text:tab/>3</text:span><text:span text:style-name="T500"><text:tab/>4</text:span><text:span text:style-name="T501"><text:tab/>5</text:span><text:span text:style-name="T502"><text:tab/>6</text:span><text:span text:style-name="T503"><text:tab/>7</text:span><text:span text:style-name="T504"><text:tab/>8</text:span><text:span text:style-name="T505"><text:tab/>9</text:span><text:span text:style-name="T506"><text:tab/>10</text:span></text:p>
            </text:list-item>
          </text:list>
        </text:list-item>
      </text:list>
      <text:p text:style-name="P507"><text:span text:style-name="T508"><draw:g draw:name="Group 18577" draw:id="id312" draw:style-name="a312" text:anchor-type="as-char"><svg:title/><svg:desc/><draw:custom-shape svg:x="0in" svg:y="0in" svg:width="0.19801in" svg:height="0.16161in" draw:id="id302" draw:style-name="a302" draw:name="Shape 1290"><svg:title/><svg:desc/><draw:enhanced-geometry draw:type="non-primitive" svg:viewBox="0 0 181059 147775" draw:enhanced-path="M 21951 147775 L 7114 125768 C 2533 114937 0 103029 0 90530 0 40532 40531 0 90530 0 140528 0 181059 40532 181059 90530 181059 103029 178526 114937 173945 125768 L 159108 1477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5"/><draw:equation draw:name="f8" draw:formula="0 / ?f6"/><draw:equation draw:name="f9" draw:formula="181059 / ?f6"/><draw:equation draw:name="f10" draw:formula="0 / ?f7"/><draw:equation draw:name="f11" draw:formula="147775 / ?f7"/></draw:enhanced-geometry></draw:custom-shape><draw:custom-shape svg:x="0.45855in" svg:y="0in" svg:width="0.19801in" svg:height="0.16161in" draw:id="id303" draw:style-name="a303" draw:name="Shape 1293"><svg:title/><svg:desc/><draw:enhanced-geometry draw:type="non-primitive" svg:viewBox="0 0 181059 147775" draw:enhanced-path="M 21952 147775 L 7114 125768 C 2533 114937 0 103029 0 90530 0 40532 40531 0 90530 0 140528 0 181059 40532 181059 90530 181059 103029 178526 114937 173945 125768 L 159108 1477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5"/><draw:equation draw:name="f8" draw:formula="0 / ?f6"/><draw:equation draw:name="f9" draw:formula="181059 / ?f6"/><draw:equation draw:name="f10" draw:formula="0 / ?f7"/><draw:equation draw:name="f11" draw:formula="147775 / ?f7"/></draw:enhanced-geometry></draw:custom-shape><draw:custom-shape svg:x="0.91709in" svg:y="0in" svg:width="0.19801in" svg:height="0.16161in" draw:id="id304" draw:style-name="a304" draw:name="Shape 1296"><svg:title/><svg:desc/><draw:enhanced-geometry draw:type="non-primitive" svg:viewBox="0 0 181059 147775" draw:enhanced-path="M 21952 147775 L 7114 125768 C 2533 114937 0 103029 0 90530 0 40532 40531 0 90530 0 140528 0 181059 40532 181059 90530 181059 103029 178526 114937 173945 125768 L 159108 1477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5"/><draw:equation draw:name="f8" draw:formula="0 / ?f6"/><draw:equation draw:name="f9" draw:formula="181059 / ?f6"/><draw:equation draw:name="f10" draw:formula="0 / ?f7"/><draw:equation draw:name="f11" draw:formula="147775 / ?f7"/></draw:enhanced-geometry></draw:custom-shape><draw:custom-shape svg:x="1.37564in" svg:y="0in" svg:width="0.19801in" svg:height="0.16161in" draw:id="id305" draw:style-name="a305" draw:name="Shape 1299"><svg:title/><svg:desc/><draw:enhanced-geometry draw:type="non-primitive" svg:viewBox="0 0 181059 147775" draw:enhanced-path="M 21952 147775 L 7114 125768 C 2533 114937 0 103029 0 90530 0 40532 40531 0 90530 0 140528 0 181059 40532 181059 90530 181059 103029 178526 114937 173945 125768 L 159108 1477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5"/><draw:equation draw:name="f8" draw:formula="0 / ?f6"/><draw:equation draw:name="f9" draw:formula="181059 / ?f6"/><draw:equation draw:name="f10" draw:formula="0 / ?f7"/><draw:equation draw:name="f11" draw:formula="147775 / ?f7"/></draw:enhanced-geometry></draw:custom-shape><draw:custom-shape svg:x="1.83419in" svg:y="0in" svg:width="0.19801in" svg:height="0.16161in" draw:id="id306" draw:style-name="a306" draw:name="Shape 1302"><svg:title/><svg:desc/><draw:enhanced-geometry draw:type="non-primitive" svg:viewBox="0 0 181059 147775" draw:enhanced-path="M 21952 147775 L 7114 125768 C 2533 114937 0 103029 0 90530 0 40532 40531 0 90530 0 140528 0 181059 40532 181059 90530 181059 103029 178526 114937 173945 125768 L 159108 1477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5"/><draw:equation draw:name="f8" draw:formula="0 / ?f6"/><draw:equation draw:name="f9" draw:formula="181059 / ?f6"/><draw:equation draw:name="f10" draw:formula="0 / ?f7"/><draw:equation draw:name="f11" draw:formula="147775 / ?f7"/></draw:enhanced-geometry></draw:custom-shape><draw:custom-shape svg:x="2.29273in" svg:y="0in" svg:width="0.19801in" svg:height="0.16161in" draw:id="id307" draw:style-name="a307" draw:name="Shape 1305"><svg:title/><svg:desc/><draw:enhanced-geometry draw:type="non-primitive" svg:viewBox="0 0 181059 147775" draw:enhanced-path="M 21951 147775 L 7114 125768 C 2533 114937 0 103029 0 90530 0 40532 40531 0 90529 0 140527 0 181059 40532 181059 90530 181059 103029 178526 114937 173945 125768 L 159107 1477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5"/><draw:equation draw:name="f8" draw:formula="0 / ?f6"/><draw:equation draw:name="f9" draw:formula="181059 / ?f6"/><draw:equation draw:name="f10" draw:formula="0 / ?f7"/><draw:equation draw:name="f11" draw:formula="147775 / ?f7"/></draw:enhanced-geometry></draw:custom-shape><draw:custom-shape svg:x="2.75128in" svg:y="0in" svg:width="0.19801in" svg:height="0.16161in" draw:id="id308" draw:style-name="a308" draw:name="Shape 1308"><svg:title/><svg:desc/><draw:enhanced-geometry draw:type="non-primitive" svg:viewBox="0 0 181059 147775" draw:enhanced-path="M 21951 147775 L 7114 125768 C 2533 114937 0 103029 0 90530 0 40532 40531 0 90529 0 140527 0 181059 40532 181059 90530 181059 103029 178526 114937 173945 125768 L 159107 1477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5"/><draw:equation draw:name="f8" draw:formula="0 / ?f6"/><draw:equation draw:name="f9" draw:formula="181059 / ?f6"/><draw:equation draw:name="f10" draw:formula="0 / ?f7"/><draw:equation draw:name="f11" draw:formula="147775 / ?f7"/></draw:enhanced-geometry></draw:custom-shape><draw:custom-shape svg:x="3.20983in" svg:y="0in" svg:width="0.19801in" svg:height="0.16161in" draw:id="id309" draw:style-name="a309" draw:name="Shape 1311"><svg:title/><svg:desc/><draw:enhanced-geometry draw:type="non-primitive" svg:viewBox="0 0 181059 147775" draw:enhanced-path="M 21951 147775 L 7114 125768 C 2533 114937 0 103029 0 90530 0 40532 40531 0 90529 0 140527 0 181059 40532 181059 90530 181059 103029 178526 114937 173945 125768 L 159107 1477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5"/><draw:equation draw:name="f8" draw:formula="0 / ?f6"/><draw:equation draw:name="f9" draw:formula="181059 / ?f6"/><draw:equation draw:name="f10" draw:formula="0 / ?f7"/><draw:equation draw:name="f11" draw:formula="147775 / ?f7"/></draw:enhanced-geometry></draw:custom-shape><draw:custom-shape svg:x="3.66837in" svg:y="0in" svg:width="0.19801in" svg:height="0.16161in" draw:id="id310" draw:style-name="a310" draw:name="Shape 1314"><svg:title/><svg:desc/><draw:enhanced-geometry draw:type="non-primitive" svg:viewBox="0 0 181059 147775" draw:enhanced-path="M 21951 147775 L 7114 125768 C 2533 114937 0 103029 0 90530 0 40532 40531 0 90529 0 140527 0 181059 40532 181059 90530 181059 103029 178526 114937 173945 125768 L 159107 1477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5"/><draw:equation draw:name="f8" draw:formula="0 / ?f6"/><draw:equation draw:name="f9" draw:formula="181059 / ?f6"/><draw:equation draw:name="f10" draw:formula="0 / ?f7"/><draw:equation draw:name="f11" draw:formula="147775 / ?f7"/></draw:enhanced-geometry></draw:custom-shape><draw:custom-shape svg:x="4.12692in" svg:y="0in" svg:width="0.19801in" svg:height="0.16161in" draw:id="id311" draw:style-name="a311" draw:name="Shape 1317"><svg:title/><svg:desc/><draw:enhanced-geometry draw:type="non-primitive" svg:viewBox="0 0 181059 147775" draw:enhanced-path="M 21951 147775 L 7114 125768 C 2533 114937 0 103029 0 90530 0 40532 40531 0 90529 0 140527 0 181059 40532 181059 90530 181059 103029 178526 114937 173945 125768 L 159107 1477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5"/><draw:equation draw:name="f8" draw:formula="0 / ?f6"/><draw:equation draw:name="f9" draw:formula="181059 / ?f6"/><draw:equation draw:name="f10" draw:formula="0 / ?f7"/><draw:equation draw:name="f11" draw:formula="147775 / ?f7"/></draw:enhanced-geometry></draw:custom-shape></draw:g></text:span></text:p>
      <text:list text:style-name="LFO9" text:continue-numbering="true">
        <text:list-item>
          <text:p text:style-name="P509">Evidence</text:p>
        </text:list-item>
      </text:list>
      <text:p text:style-name="P510"><text:span text:style-name="T511"><draw:custom-shape svg:x="0in" svg:y="0in" svg:width="5.78394in" svg:height="0.40644in" draw:id="id313" draw:style-name="a313" draw:name="Group 18578"><svg:title/><svg:desc/><draw:enhanced-geometry draw:type="non-primitive" svg:viewBox="0 0 5288832 371649" draw:enhanced-path="M 0 338299 L 0 33350 C 0 28922 846 24656 2539 20575 4231 16495 6641 12886 9769 9748 12896 6623 16503 4204 20589 2518 24675 843 28930 0 33353 0 L 5255479 0 C 5259902 0 5264156 843 5268242 2518 5272327 4204 5275935 6623 5279063 9748 5282189 12886 5284599 16495 5286292 20575 5287985 24656 5288831 28922 5288832 33350 L 5288832 338299 C 5288831 342702 5287985 346956 5286292 351048 5284599 355129 5282189 358738 5279063 361876 5275935 364989 5272327 367407 5268242 369094 5264156 370793 5259902 371636 5255479 371649 L 33353 371649 C 28930 371636 24675 370793 20589 369094 16503 367407 12896 364989 9769 361876 6641 358738 4231 355129 2539 351048 846 346956 0 342702 0 3382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list text:style-name="LFO9" text:continue-numbering="true">
        <text:list-item>
          <text:p text:style-name="P512">The school is appropriately staffed and resourced in order to ensure high quality provision and that pupils with SEND have their statutory needs met.</text:p>
          <text:list text:continue-numbering="true">
            <text:list-item>
              <text:p text:style-name="P513"><text:span text:style-name="T514">2</text:span><text:span text:style-name="T515"><text:tab/>3</text:span><text:span text:style-name="T516"><text:tab/>4</text:span><text:span text:style-name="T517"><text:tab/>5</text:span><text:span text:style-name="T518"><text:tab/>6</text:span><text:span text:style-name="T519"><text:tab/>7</text:span><text:span text:style-name="T520"><text:tab/>8</text:span><text:span text:style-name="T521"><text:tab/>9</text:span><text:span text:style-name="T522"><text:tab/>10</text:span></text:p>
            </text:list-item>
          </text:list>
        </text:list-item>
      </text:list>
      <text:p text:style-name="P523"><text:span text:style-name="T524"><draw:g draw:name="Group 17878" draw:id="id324" draw:style-name="a324" text:anchor-type="as-char"><svg:title/><svg:desc/><draw:custom-shape svg:x="0in" svg:y="0in" svg:width="0.19801in" svg:height="0.16161in" draw:id="id314" draw:style-name="a314" draw:name="Shape 1344"><svg:title/><svg:desc/><draw:enhanced-geometry draw:type="non-primitive" svg:viewBox="0 0 181059 147774" draw:enhanced-path="M 21951 147774 L 7114 125768 C 2533 114937 0 103029 0 90530 0 40531 40531 0 90530 0 140528 0 181059 40531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0.45855in" svg:y="0in" svg:width="0.19801in" svg:height="0.16161in" draw:id="id315" draw:style-name="a315" draw:name="Shape 1347"><svg:title/><svg:desc/><draw:enhanced-geometry draw:type="non-primitive" svg:viewBox="0 0 181059 147774" draw:enhanced-path="M 21951 147774 L 7114 125768 C 2533 114937 0 103029 0 90530 0 40531 40531 0 90530 0 140528 0 181059 40531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0.91709in" svg:y="0in" svg:width="0.19801in" svg:height="0.16161in" draw:id="id316" draw:style-name="a316" draw:name="Shape 1350"><svg:title/><svg:desc/><draw:enhanced-geometry draw:type="non-primitive" svg:viewBox="0 0 181059 147774" draw:enhanced-path="M 21951 147774 L 7114 125768 C 2533 114937 0 103029 0 90530 0 40531 40531 0 90530 0 140528 0 181059 40531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1.37564in" svg:y="0in" svg:width="0.19801in" svg:height="0.16161in" draw:id="id317" draw:style-name="a317" draw:name="Shape 1353"><svg:title/><svg:desc/><draw:enhanced-geometry draw:type="non-primitive" svg:viewBox="0 0 181059 147774" draw:enhanced-path="M 21951 147774 L 7114 125768 C 2533 114937 0 103029 0 90530 0 40531 40531 0 90530 0 140528 0 181059 40531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1.83419in" svg:y="0in" svg:width="0.19801in" svg:height="0.16161in" draw:id="id318" draw:style-name="a318" draw:name="Shape 1356"><svg:title/><svg:desc/><draw:enhanced-geometry draw:type="non-primitive" svg:viewBox="0 0 181059 147774" draw:enhanced-path="M 21951 147774 L 7114 125768 C 2533 114937 0 103029 0 90530 0 40531 40531 0 90530 0 140528 0 181059 40531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2.29273in" svg:y="0in" svg:width="0.19801in" svg:height="0.16161in" draw:id="id319" draw:style-name="a319" draw:name="Shape 1359"><svg:title/><svg:desc/><draw:enhanced-geometry draw:type="non-primitive" svg:viewBox="0 0 181059 147774" draw:enhanced-path="M 21951 147774 L 7114 125768 C 2533 114937 0 103029 0 90530 0 40531 40531 0 90529 0 140527 0 181059 40531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2.75128in" svg:y="0in" svg:width="0.19801in" svg:height="0.16161in" draw:id="id320" draw:style-name="a320" draw:name="Shape 1362"><svg:title/><svg:desc/><draw:enhanced-geometry draw:type="non-primitive" svg:viewBox="0 0 181059 147774" draw:enhanced-path="M 21951 147774 L 7114 125768 C 2533 114937 0 103029 0 90530 0 40531 40531 0 90529 0 140527 0 181059 40531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3.20983in" svg:y="0in" svg:width="0.19801in" svg:height="0.16161in" draw:id="id321" draw:style-name="a321" draw:name="Shape 1365"><svg:title/><svg:desc/><draw:enhanced-geometry draw:type="non-primitive" svg:viewBox="0 0 181059 147774" draw:enhanced-path="M 21951 147774 L 7114 125768 C 2533 114937 0 103029 0 90530 0 40531 40531 0 90529 0 140527 0 181059 40531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3.66837in" svg:y="0in" svg:width="0.19801in" svg:height="0.16161in" draw:id="id322" draw:style-name="a322" draw:name="Shape 1368"><svg:title/><svg:desc/><draw:enhanced-geometry draw:type="non-primitive" svg:viewBox="0 0 181059 147774" draw:enhanced-path="M 21951 147774 L 7114 125768 C 2533 114937 0 103029 0 90530 0 40531 40531 0 90529 0 140527 0 181059 40531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4.12692in" svg:y="0in" svg:width="0.19801in" svg:height="0.16161in" draw:id="id323" draw:style-name="a323" draw:name="Shape 1371"><svg:title/><svg:desc/><draw:enhanced-geometry draw:type="non-primitive" svg:viewBox="0 0 181059 147774" draw:enhanced-path="M 21951 147774 L 7114 125768 C 2533 114937 0 103029 0 90530 0 40531 40531 0 90529 0 140527 0 181059 40531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g></text:span></text:p>
      <text:soft-page-break/>
      <text:list text:style-name="LFO9" text:continue-numbering="true">
        <text:list-item>
          <text:p text:style-name="P525">Evidence</text:p>
        </text:list-item>
      </text:list>
      <text:p text:style-name="P526"><text:span text:style-name="T527"><draw:custom-shape svg:x="0in" svg:y="0in" svg:width="5.78394in" svg:height="0.40644in" draw:id="id325" draw:style-name="a325" draw:name="Group 17879"><svg:title/><svg:desc/><draw:enhanced-geometry draw:type="non-primitive" svg:viewBox="0 0 5288832 371649" draw:enhanced-path="M 0 338286 L 0 33350 C 0 28910 846 24643 2539 20563 4231 16483 6641 12874 9769 9761 12896 6623 16503 4217 20589 2530 24675 843 28930 0 33353 0 L 5255479 0 C 5259902 0 5264156 831 5268242 2518 5272327 4217 5275935 6623 5279063 9761 5282189 12874 5284599 16483 5286292 20563 5287985 24643 5288831 28910 5288832 33350 L 5288832 338286 C 5288831 342702 5287985 346956 5286292 351036 5284599 355129 5282189 358738 5279063 361876 5275935 364989 5272327 367395 5268242 369094 5264156 370780 5259902 371636 5255479 371649 L 33353 371649 C 28930 371636 24675 370780 20589 369094 16503 367395 12896 364989 9769 361876 6641 358738 4231 355129 2539 351036 846 346956 0 342702 0 3382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list text:style-name="LFO9" text:continue-numbering="true">
        <text:list-item>
          <text:p text:style-name="P528">The school has developed a holistic approach to SEND and provision is responsive to the needs, development and well-being of all pupils. Outside agency support is engaged appropriately and utilised effectively</text:p>
          <text:list text:continue-numbering="true">
            <text:list-item>
              <text:p text:style-name="P529"><text:span text:style-name="T530">2</text:span><text:span text:style-name="T531"><text:tab/>3</text:span><text:span text:style-name="T532"><text:tab/>4</text:span><text:span text:style-name="T533"><text:tab/>5</text:span><text:span text:style-name="T534"><text:tab/>6</text:span><text:span text:style-name="T535"><text:tab/>7</text:span><text:span text:style-name="T536"><text:tab/>8</text:span><text:span text:style-name="T537"><text:tab/>9</text:span><text:span text:style-name="T538"><text:tab/>10</text:span></text:p>
            </text:list-item>
          </text:list>
        </text:list-item>
      </text:list>
      <text:p text:style-name="P539"><text:span text:style-name="T540"><draw:g draw:name="Group 17880" draw:id="id336" draw:style-name="a336" text:anchor-type="as-char"><svg:title/><svg:desc/><draw:custom-shape svg:x="0in" svg:y="0in" svg:width="0.19801in" svg:height="0.16161in" draw:id="id326" draw:style-name="a326" draw:name="Shape 1388"><svg:title/><svg:desc/><draw:enhanced-geometry draw:type="non-primitive" svg:viewBox="0 0 181059 147774" draw:enhanced-path="M 21951 147774 L 7114 125768 C 2533 114937 0 103029 0 90529 0 40531 40531 0 90530 0 140528 0 181059 40531 181059 90529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0.45855in" svg:y="0in" svg:width="0.19801in" svg:height="0.16161in" draw:id="id327" draw:style-name="a327" draw:name="Shape 1391"><svg:title/><svg:desc/><draw:enhanced-geometry draw:type="non-primitive" svg:viewBox="0 0 181059 147774" draw:enhanced-path="M 21951 147774 L 7114 125768 C 2533 114937 0 103029 0 90529 0 40531 40531 0 90530 0 140528 0 181059 40531 181059 90529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0.91709in" svg:y="0in" svg:width="0.19801in" svg:height="0.16161in" draw:id="id328" draw:style-name="a328" draw:name="Shape 1394"><svg:title/><svg:desc/><draw:enhanced-geometry draw:type="non-primitive" svg:viewBox="0 0 181059 147774" draw:enhanced-path="M 21951 147774 L 7114 125768 C 2533 114937 0 103029 0 90529 0 40531 40531 0 90530 0 140528 0 181059 40531 181059 90529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1.37564in" svg:y="0in" svg:width="0.19801in" svg:height="0.16161in" draw:id="id329" draw:style-name="a329" draw:name="Shape 1397"><svg:title/><svg:desc/><draw:enhanced-geometry draw:type="non-primitive" svg:viewBox="0 0 181059 147774" draw:enhanced-path="M 21951 147774 L 7114 125768 C 2533 114937 0 103029 0 90529 0 40531 40531 0 90530 0 140528 0 181059 40531 181059 90529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1.83419in" svg:y="0in" svg:width="0.19801in" svg:height="0.16161in" draw:id="id330" draw:style-name="a330" draw:name="Shape 1400"><svg:title/><svg:desc/><draw:enhanced-geometry draw:type="non-primitive" svg:viewBox="0 0 181059 147774" draw:enhanced-path="M 21951 147774 L 7114 125768 C 2533 114937 0 103029 0 90529 0 40531 40531 0 90530 0 140528 0 181059 40531 181059 90529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2.29273in" svg:y="0in" svg:width="0.19801in" svg:height="0.16161in" draw:id="id331" draw:style-name="a331" draw:name="Shape 1403"><svg:title/><svg:desc/><draw:enhanced-geometry draw:type="non-primitive" svg:viewBox="0 0 181059 147774" draw:enhanced-path="M 21951 147774 L 7114 125768 C 2533 114937 0 103029 0 90529 0 40531 40531 0 90529 0 140527 0 181059 40531 181059 90529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2.75128in" svg:y="0in" svg:width="0.19801in" svg:height="0.16161in" draw:id="id332" draw:style-name="a332" draw:name="Shape 1406"><svg:title/><svg:desc/><draw:enhanced-geometry draw:type="non-primitive" svg:viewBox="0 0 181059 147774" draw:enhanced-path="M 21951 147774 L 7114 125768 C 2533 114937 0 103029 0 90529 0 40531 40531 0 90529 0 140527 0 181059 40531 181059 90529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3.20983in" svg:y="0in" svg:width="0.19801in" svg:height="0.16161in" draw:id="id333" draw:style-name="a333" draw:name="Shape 1409"><svg:title/><svg:desc/><draw:enhanced-geometry draw:type="non-primitive" svg:viewBox="0 0 181059 147774" draw:enhanced-path="M 21951 147774 L 7114 125768 C 2533 114937 0 103029 0 90529 0 40531 40531 0 90529 0 140527 0 181059 40531 181059 90529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3.66837in" svg:y="0in" svg:width="0.19801in" svg:height="0.16161in" draw:id="id334" draw:style-name="a334" draw:name="Shape 1412"><svg:title/><svg:desc/><draw:enhanced-geometry draw:type="non-primitive" svg:viewBox="0 0 181059 147774" draw:enhanced-path="M 21951 147774 L 7114 125768 C 2533 114937 0 103029 0 90529 0 40531 40531 0 90529 0 140527 0 181059 40531 181059 90529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4.12692in" svg:y="0in" svg:width="0.19801in" svg:height="0.16161in" draw:id="id335" draw:style-name="a335" draw:name="Shape 1415"><svg:title/><svg:desc/><draw:enhanced-geometry draw:type="non-primitive" svg:viewBox="0 0 181059 147774" draw:enhanced-path="M 21951 147774 L 7114 125768 C 2533 114937 0 103029 0 90529 0 40531 40531 0 90529 0 140527 0 181059 40531 181059 90529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g></text:span></text:p>
      <text:list text:style-name="LFO9" text:continue-numbering="true">
        <text:list-item>
          <text:p text:style-name="P541">Evidence</text:p>
        </text:list-item>
      </text:list>
      <text:p text:style-name="P542"><text:span text:style-name="T543"><draw:custom-shape svg:x="0in" svg:y="0in" svg:width="5.78394in" svg:height="0.40644in" draw:id="id337" draw:style-name="a337" draw:name="Group 17881"><svg:title/><svg:desc/><draw:enhanced-geometry draw:type="non-primitive" svg:viewBox="0 0 5288832 371649" draw:enhanced-path="M 0 338299 L 0 33362 C 0 28935 846 24668 2539 20575 4231 16495 6641 12886 9769 9773 12896 6635 16503 4217 20589 2530 24675 843 28930 0 33353 0 L 5255479 0 C 5259902 0 5264156 843 5268242 2530 5272327 4217 5275935 6635 5279063 9773 5282189 12886 5284599 16495 5286292 20575 5287985 24668 5288831 28935 5288832 33362 L 5288832 338299 C 5288831 342714 5287985 346956 5286292 351036 5284599 355129 5282189 358738 5279063 361876 5275935 364989 5272327 367395 5268242 369094 5264156 370793 5259902 371649 5255479 371649 L 33353 371649 C 28930 371649 24675 370793 20589 369094 16503 367395 12896 364989 9769 361876 6641 358738 4231 355129 2539 351036 846 346956 0 342714 0 3382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h text:style-name="P544" text:outline-level="2">Outcomes for Pupils with SEND</text:h>
      <text:list text:style-name="LFO10" text:continue-numbering="true">
        <text:list-item>
          <text:p text:style-name="P545">From their different starting points, the proportions of pupils with SEND making their expected progress and the proportions exceeding their expected progress, in English and in mathematics, are close to or above National benchmark or comparative school figures. Both internal and national data sets are used to evidence this.</text:p>
          <text:list text:continue-numbering="true">
            <text:list-item>
              <text:p text:style-name="P546"><text:span text:style-name="T547">2</text:span><text:span text:style-name="T548"><text:tab/>3</text:span><text:span text:style-name="T549"><text:tab/>4</text:span><text:span text:style-name="T550"><text:tab/>5</text:span><text:span text:style-name="T551"><text:tab/>6</text:span><text:span text:style-name="T552"><text:tab/>7</text:span><text:span text:style-name="T553"><text:tab/>8</text:span><text:span text:style-name="T554"><text:tab/>9</text:span><text:span text:style-name="T555"><text:tab/>10</text:span></text:p>
            </text:list-item>
          </text:list>
        </text:list-item>
      </text:list>
      <text:p text:style-name="P556"><text:span text:style-name="T557"><draw:g draw:name="Group 17968" draw:id="id348" draw:style-name="a348" text:anchor-type="as-char"><svg:title/><svg:desc/><draw:custom-shape svg:x="0in" svg:y="0in" svg:width="0.19801in" svg:height="0.16161in" draw:id="id338" draw:style-name="a338" draw:name="Shape 1440"><svg:title/><svg:desc/><draw:enhanced-geometry draw:type="non-primitive" svg:viewBox="0 0 181059 147774" draw:enhanced-path="M 21951 147774 L 7114 125768 C 2533 114937 0 103029 0 90530 0 40531 40531 0 90530 0 140528 0 181059 40531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0.45855in" svg:y="0in" svg:width="0.19801in" svg:height="0.16161in" draw:id="id339" draw:style-name="a339" draw:name="Shape 1443"><svg:title/><svg:desc/><draw:enhanced-geometry draw:type="non-primitive" svg:viewBox="0 0 181059 147774" draw:enhanced-path="M 21951 147774 L 7114 125768 C 2533 114937 0 103029 0 90530 0 40531 40531 0 90530 0 140528 0 181059 40531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0.91709in" svg:y="0in" svg:width="0.19801in" svg:height="0.16161in" draw:id="id340" draw:style-name="a340" draw:name="Shape 1446"><svg:title/><svg:desc/><draw:enhanced-geometry draw:type="non-primitive" svg:viewBox="0 0 181059 147774" draw:enhanced-path="M 21951 147774 L 7114 125768 C 2533 114937 0 103029 0 90530 0 40531 40531 0 90530 0 140528 0 181059 40531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1.37564in" svg:y="0in" svg:width="0.19801in" svg:height="0.16161in" draw:id="id341" draw:style-name="a341" draw:name="Shape 1449"><svg:title/><svg:desc/><draw:enhanced-geometry draw:type="non-primitive" svg:viewBox="0 0 181059 147774" draw:enhanced-path="M 21951 147774 L 7114 125768 C 2533 114937 0 103029 0 90530 0 40531 40531 0 90530 0 140528 0 181059 40531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1.83419in" svg:y="0in" svg:width="0.19801in" svg:height="0.16161in" draw:id="id342" draw:style-name="a342" draw:name="Shape 1452"><svg:title/><svg:desc/><draw:enhanced-geometry draw:type="non-primitive" svg:viewBox="0 0 181059 147774" draw:enhanced-path="M 21951 147774 L 7114 125768 C 2533 114937 0 103029 0 90530 0 40531 40531 0 90530 0 140528 0 181059 40531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2.29273in" svg:y="0in" svg:width="0.19801in" svg:height="0.16161in" draw:id="id343" draw:style-name="a343" draw:name="Shape 1455"><svg:title/><svg:desc/><draw:enhanced-geometry draw:type="non-primitive" svg:viewBox="0 0 181059 147774" draw:enhanced-path="M 21951 147774 L 7114 125768 C 2533 114937 0 103029 0 90530 0 40531 40531 0 90529 0 140527 0 181059 40531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2.75128in" svg:y="0in" svg:width="0.19801in" svg:height="0.16161in" draw:id="id344" draw:style-name="a344" draw:name="Shape 1458"><svg:title/><svg:desc/><draw:enhanced-geometry draw:type="non-primitive" svg:viewBox="0 0 181059 147774" draw:enhanced-path="M 21951 147774 L 7114 125768 C 2533 114937 0 103029 0 90530 0 40531 40531 0 90529 0 140527 0 181059 40531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3.20983in" svg:y="0in" svg:width="0.19801in" svg:height="0.16161in" draw:id="id345" draw:style-name="a345" draw:name="Shape 1461"><svg:title/><svg:desc/><draw:enhanced-geometry draw:type="non-primitive" svg:viewBox="0 0 181059 147774" draw:enhanced-path="M 21951 147774 L 7114 125768 C 2533 114937 0 103029 0 90530 0 40531 40531 0 90529 0 140527 0 181059 40531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3.66837in" svg:y="0in" svg:width="0.19801in" svg:height="0.16161in" draw:id="id346" draw:style-name="a346" draw:name="Shape 1464"><svg:title/><svg:desc/><draw:enhanced-geometry draw:type="non-primitive" svg:viewBox="0 0 181059 147774" draw:enhanced-path="M 21951 147774 L 7114 125768 C 2533 114937 0 103029 0 90530 0 40531 40531 0 90529 0 140527 0 181059 40531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4.12692in" svg:y="0in" svg:width="0.19801in" svg:height="0.16161in" draw:id="id347" draw:style-name="a347" draw:name="Shape 1467"><svg:title/><svg:desc/><draw:enhanced-geometry draw:type="non-primitive" svg:viewBox="0 0 181059 147774" draw:enhanced-path="M 21951 147774 L 7114 125768 C 2533 114937 0 103029 0 90530 0 40531 40531 0 90529 0 140527 0 181059 40531 181059 90530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g></text:span></text:p>
      <text:list text:style-name="LFO10" text:continue-numbering="true">
        <text:list-item>
          <text:p text:style-name="P558">Evidence</text:p>
        </text:list-item>
      </text:list>
      <text:p text:style-name="P559"><text:span text:style-name="T560"><draw:custom-shape svg:x="0in" svg:y="0in" svg:width="5.78394in" svg:height="0.40644in" draw:id="id349" draw:style-name="a349" draw:name="Group 17969"><svg:title/><svg:desc/><draw:enhanced-geometry draw:type="non-primitive" svg:viewBox="0 0 5288832 371649" draw:enhanced-path="M 0 338299 L 0 33362 C 0 28922 846 24668 2539 20575 4231 16495 6641 12886 9769 9761 12896 6610 16503 4217 20589 2518 24675 843 28930 0 33353 0 L 5255479 0 C 5259902 0 5264156 843 5268242 2518 5272327 4217 5275935 6610 5279063 9761 5282189 12886 5284599 16495 5286292 20575 5287985 24668 5288831 28922 5288832 33362 L 5288832 338299 C 5288831 342714 5287985 346956 5286292 351048 5284599 355141 5282189 358750 5279063 361876 5275935 365013 5272327 367407 5268242 369106 5264156 370793 5259902 371636 5255479 371649 L 33353 371649 C 28930 371636 24675 370793 20589 369106 16503 367407 12896 365013 9769 361876 6641 358750 4231 355141 2539 351048 846 346956 0 342714 0 3382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list text:style-name="LFO10" text:continue-numbering="true">
        <text:list-item>
          <text:p text:style-name="P561">School systems promote parent and carer contributions to maximise outcomes for pupils with SEND.</text:p>
          <text:list text:continue-numbering="true">
            <text:list-item>
              <text:p text:style-name="P562"><text:span text:style-name="T563">2</text:span><text:span text:style-name="T564"><text:tab/>3</text:span><text:span text:style-name="T565"><text:tab/>4</text:span><text:span text:style-name="T566"><text:tab/>5</text:span><text:span text:style-name="T567"><text:tab/>6</text:span><text:span text:style-name="T568"><text:tab/>7</text:span><text:span text:style-name="T569"><text:tab/>8</text:span><text:span text:style-name="T570"><text:tab/>9</text:span><text:span text:style-name="T571"><text:tab/>10</text:span></text:p>
            </text:list-item>
          </text:list>
        </text:list-item>
      </text:list>
      <text:soft-page-break/>
      <text:p text:style-name="P572"><text:span text:style-name="T573"><draw:g draw:name="Group 17970" draw:id="id360" draw:style-name="a360" text:anchor-type="as-char"><svg:title/><svg:desc/><draw:custom-shape svg:x="0in" svg:y="0in" svg:width="0.19801in" svg:height="0.19801in" draw:id="id350" draw:style-name="a350" draw:name="Shape 1488"><svg:title/><svg:desc/><draw:enhanced-geometry draw:type="non-primitive" svg:viewBox="0 0 181059 181059" draw:enhanced-path="M 90530 181059 C 140528 181059 181059 140527 181059 90529 181059 40531 140528 0 90530 0 40531 0 0 40531 0 90529 0 140527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0.45855in" svg:y="0in" svg:width="0.19801in" svg:height="0.19801in" draw:id="id351" draw:style-name="a351" draw:name="Shape 1491"><svg:title/><svg:desc/><draw:enhanced-geometry draw:type="non-primitive" svg:viewBox="0 0 181059 181059" draw:enhanced-path="M 90530 181059 C 140528 181059 181059 140527 181059 90529 181059 40531 140528 0 90530 0 40531 0 0 40531 0 90529 0 140527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0.91709in" svg:y="0in" svg:width="0.19801in" svg:height="0.19801in" draw:id="id352" draw:style-name="a352" draw:name="Shape 1494"><svg:title/><svg:desc/><draw:enhanced-geometry draw:type="non-primitive" svg:viewBox="0 0 181059 181059" draw:enhanced-path="M 90530 181059 C 140528 181059 181059 140527 181059 90529 181059 40531 140528 0 90530 0 40531 0 0 40531 0 90529 0 140527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1.37564in" svg:y="0in" svg:width="0.19801in" svg:height="0.19801in" draw:id="id353" draw:style-name="a353" draw:name="Shape 1497"><svg:title/><svg:desc/><draw:enhanced-geometry draw:type="non-primitive" svg:viewBox="0 0 181059 181059" draw:enhanced-path="M 90530 181059 C 140528 181059 181059 140527 181059 90529 181059 40531 140528 0 90530 0 40531 0 0 40531 0 90529 0 140527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1.83419in" svg:y="0in" svg:width="0.19801in" svg:height="0.19801in" draw:id="id354" draw:style-name="a354" draw:name="Shape 1500"><svg:title/><svg:desc/><draw:enhanced-geometry draw:type="non-primitive" svg:viewBox="0 0 181059 181059" draw:enhanced-path="M 90530 181059 C 140528 181059 181059 140527 181059 90529 181059 40531 140528 0 90530 0 40531 0 0 40531 0 90529 0 140527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2.29273in" svg:y="0in" svg:width="0.19801in" svg:height="0.19801in" draw:id="id355" draw:style-name="a355" draw:name="Shape 1503"><svg:title/><svg:desc/><draw:enhanced-geometry draw:type="non-primitive" svg:viewBox="0 0 181059 181059" draw:enhanced-path="M 90529 181059 C 140527 181059 181059 140527 181059 90529 181059 40531 140527 0 90529 0 40531 0 0 40531 0 90529 0 140527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2.75128in" svg:y="0in" svg:width="0.19801in" svg:height="0.19801in" draw:id="id356" draw:style-name="a356" draw:name="Shape 1506"><svg:title/><svg:desc/><draw:enhanced-geometry draw:type="non-primitive" svg:viewBox="0 0 181059 181059" draw:enhanced-path="M 90529 181059 C 140527 181059 181059 140527 181059 90529 181059 40531 140527 0 90529 0 40531 0 0 40531 0 90529 0 140527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3.20983in" svg:y="0in" svg:width="0.19801in" svg:height="0.19801in" draw:id="id357" draw:style-name="a357" draw:name="Shape 1509"><svg:title/><svg:desc/><draw:enhanced-geometry draw:type="non-primitive" svg:viewBox="0 0 181059 181059" draw:enhanced-path="M 90529 181059 C 140527 181059 181059 140527 181059 90529 181059 40531 140527 0 90529 0 40531 0 0 40531 0 90529 0 140527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3.66837in" svg:y="0in" svg:width="0.19801in" svg:height="0.19801in" draw:id="id358" draw:style-name="a358" draw:name="Shape 1512"><svg:title/><svg:desc/><draw:enhanced-geometry draw:type="non-primitive" svg:viewBox="0 0 181059 181059" draw:enhanced-path="M 90529 181059 C 140527 181059 181059 140527 181059 90529 181059 40531 140527 0 90529 0 40531 0 0 40531 0 90529 0 140527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4.12692in" svg:y="0in" svg:width="0.19801in" svg:height="0.19801in" draw:id="id359" draw:style-name="a359" draw:name="Shape 1515"><svg:title/><svg:desc/><draw:enhanced-geometry draw:type="non-primitive" svg:viewBox="0 0 181059 181059" draw:enhanced-path="M 90529 181059 C 140527 181059 181059 140527 181059 90529 181059 40531 140527 0 90529 0 40531 0 0 40531 0 90529 0 140527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g></text:span></text:p>
      <text:list text:style-name="LFO10" text:continue-numbering="true">
        <text:list-item>
          <text:p text:style-name="P574">Evidence</text:p>
        </text:list-item>
      </text:list>
      <text:p text:style-name="P575"><text:span text:style-name="T576"><draw:custom-shape svg:x="0in" svg:y="0in" svg:width="5.78394in" svg:height="0.40644in" draw:id="id361" draw:style-name="a361" draw:name="Group 17971"><svg:title/><svg:desc/><draw:enhanced-geometry draw:type="non-primitive" svg:viewBox="0 0 5288832 371649" draw:enhanced-path="M 0 338299 L 0 33362 C 0 28910 846 24643 2539 20575 4231 16470 6641 12861 9769 9761 12896 6635 16503 4229 20589 2530 24675 843 28930 0 33353 0 L 5255479 0 C 5259902 0 5264156 843 5268242 2530 5272327 4229 5275935 6635 5279063 9761 5282189 12861 5284599 16470 5286292 20575 5287985 24643 5288831 28910 5288832 33362 L 5288832 338299 C 5288831 342714 5287985 346968 5286292 351061 5284599 355141 5282189 358738 5279063 361876 5275935 364989 5272327 367395 5268242 369081 5264156 370793 5259902 371649 5255479 371649 L 33353 371649 C 28930 371649 24675 370793 20589 369106 16503 367407 12896 364989 9769 361876 6641 358738 4231 355141 2539 351061 846 346968 0 342714 0 3382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list text:style-name="LFO10" text:continue-numbering="true">
        <text:list-item>
          <text:p text:style-name="P577">Progress for pupils with SEND should have access to an aspirational curriculum, across year groups, in a wide range of subjects is consistently strong and evidence in their work indicates that they achieve well.</text:p>
          <text:list text:continue-numbering="true">
            <text:list-item>
              <text:p text:style-name="P578"><text:span text:style-name="T579">2</text:span><text:span text:style-name="T580"><text:tab/>3</text:span><text:span text:style-name="T581"><text:tab/>4</text:span><text:span text:style-name="T582"><text:tab/>5</text:span><text:span text:style-name="T583"><text:tab/>6</text:span><text:span text:style-name="T584"><text:tab/>7</text:span><text:span text:style-name="T585"><text:tab/>8</text:span><text:span text:style-name="T586"><text:tab/>9</text:span><text:span text:style-name="T587"><text:tab/>10</text:span></text:p>
            </text:list-item>
          </text:list>
        </text:list-item>
      </text:list>
      <text:p text:style-name="P588"><text:span text:style-name="T589"><draw:g draw:name="Group 17972" draw:id="id372" draw:style-name="a372" text:anchor-type="as-char"><svg:title/><svg:desc/><draw:custom-shape svg:x="0in" svg:y="0in" svg:width="0.19801in" svg:height="0.16159in" draw:id="id362" draw:style-name="a362" draw:name="Shape 1530"><svg:title/><svg:desc/><draw:enhanced-geometry draw:type="non-primitive" svg:viewBox="0 0 181059 147762" draw:enhanced-path="M 21943 147762 L 7114 125768 C 2533 114937 0 103029 0 90530 0 40532 40531 0 90530 0 140528 0 181059 40532 181059 90530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0.45855in" svg:y="0in" svg:width="0.19801in" svg:height="0.16159in" draw:id="id363" draw:style-name="a363" draw:name="Shape 1533"><svg:title/><svg:desc/><draw:enhanced-geometry draw:type="non-primitive" svg:viewBox="0 0 181059 147762" draw:enhanced-path="M 21943 147762 L 7114 125768 C 2533 114937 0 103029 0 90530 0 40532 40531 0 90530 0 140528 0 181059 40532 181059 90530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0.91709in" svg:y="0in" svg:width="0.19801in" svg:height="0.16159in" draw:id="id364" draw:style-name="a364" draw:name="Shape 1536"><svg:title/><svg:desc/><draw:enhanced-geometry draw:type="non-primitive" svg:viewBox="0 0 181059 147762" draw:enhanced-path="M 21943 147762 L 7114 125768 C 2533 114937 0 103029 0 90530 0 40532 40531 0 90530 0 140528 0 181059 40532 181059 90530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1.37564in" svg:y="0in" svg:width="0.19801in" svg:height="0.16159in" draw:id="id365" draw:style-name="a365" draw:name="Shape 1539"><svg:title/><svg:desc/><draw:enhanced-geometry draw:type="non-primitive" svg:viewBox="0 0 181059 147762" draw:enhanced-path="M 21943 147762 L 7114 125768 C 2533 114937 0 103029 0 90530 0 40532 40531 0 90530 0 140528 0 181059 40532 181059 90530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1.83419in" svg:y="0in" svg:width="0.19801in" svg:height="0.16159in" draw:id="id366" draw:style-name="a366" draw:name="Shape 1542"><svg:title/><svg:desc/><draw:enhanced-geometry draw:type="non-primitive" svg:viewBox="0 0 181059 147762" draw:enhanced-path="M 21943 147762 L 7114 125768 C 2533 114937 0 103029 0 90530 0 40532 40531 0 90530 0 140528 0 181059 40532 181059 90530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2.29273in" svg:y="0in" svg:width="0.19801in" svg:height="0.16159in" draw:id="id367" draw:style-name="a367" draw:name="Shape 1545"><svg:title/><svg:desc/><draw:enhanced-geometry draw:type="non-primitive" svg:viewBox="0 0 181059 147762" draw:enhanced-path="M 21943 147762 L 7114 125768 C 2533 114937 0 103029 0 90530 0 40532 40531 0 90529 0 140527 0 181059 40532 181059 90530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2.75128in" svg:y="0in" svg:width="0.19801in" svg:height="0.16159in" draw:id="id368" draw:style-name="a368" draw:name="Shape 1548"><svg:title/><svg:desc/><draw:enhanced-geometry draw:type="non-primitive" svg:viewBox="0 0 181059 147762" draw:enhanced-path="M 21943 147762 L 7114 125768 C 2533 114937 0 103029 0 90530 0 40532 40531 0 90529 0 140527 0 181059 40532 181059 90530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3.20983in" svg:y="0in" svg:width="0.19801in" svg:height="0.16159in" draw:id="id369" draw:style-name="a369" draw:name="Shape 1551"><svg:title/><svg:desc/><draw:enhanced-geometry draw:type="non-primitive" svg:viewBox="0 0 181059 147762" draw:enhanced-path="M 21943 147762 L 7114 125768 C 2533 114937 0 103029 0 90530 0 40532 40531 0 90529 0 140527 0 181059 40532 181059 90530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3.66837in" svg:y="0in" svg:width="0.19801in" svg:height="0.16159in" draw:id="id370" draw:style-name="a370" draw:name="Shape 1554"><svg:title/><svg:desc/><draw:enhanced-geometry draw:type="non-primitive" svg:viewBox="0 0 181059 147762" draw:enhanced-path="M 21943 147762 L 7114 125768 C 2533 114937 0 103029 0 90530 0 40532 40531 0 90529 0 140527 0 181059 40532 181059 90530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4.12692in" svg:y="0in" svg:width="0.19801in" svg:height="0.16159in" draw:id="id371" draw:style-name="a371" draw:name="Shape 1557"><svg:title/><svg:desc/><draw:enhanced-geometry draw:type="non-primitive" svg:viewBox="0 0 181059 147762" draw:enhanced-path="M 21943 147762 L 7114 125768 C 2533 114937 0 103029 0 90530 0 40532 40531 0 90529 0 140527 0 181059 40532 181059 90530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g></text:span></text:p>
      <text:list text:style-name="LFO10" text:continue-numbering="true">
        <text:list-item>
          <text:p text:style-name="P590">Evidence</text:p>
        </text:list-item>
      </text:list>
      <text:p text:style-name="P591"><text:span text:style-name="T592"><draw:custom-shape svg:x="0in" svg:y="0in" svg:width="5.78394in" svg:height="0.40643in" draw:id="id373" draw:style-name="a373" draw:name="Group 17627"><svg:title/><svg:desc/><draw:enhanced-geometry draw:type="non-primitive" svg:viewBox="0 0 5288832 371636" draw:enhanced-path="M 0 338286 L 0 33350 C 0 28922 846 24656 2539 20538 4231 16470 6641 12874 9769 9748 12896 6623 16503 4217 20589 2530 24675 831 28930 0 33353 0 L 5255479 0 C 5259902 0 5264156 831 5268242 2530 5272327 4217 5275935 6623 5279063 9748 5282189 12874 5284599 16470 5286292 20538 5287985 24656 5288831 28922 5288832 33350 L 5288832 338286 C 5288831 342702 5287985 346968 5286292 351036 5284599 355129 5282189 358738 5279063 361876 5275935 364976 5272327 367395 5268242 369094 5264156 370780 5259902 371624 5255479 371636 L 33353 371636 C 28930 371624 24675 370780 20589 369094 16503 367395 12896 364976 9769 361876 6641 358738 4231 355129 2539 351036 846 346968 0 342702 0 3382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36"/><draw:equation draw:name="f8" draw:formula="0 / ?f6"/><draw:equation draw:name="f9" draw:formula="5288832 / ?f6"/><draw:equation draw:name="f10" draw:formula="0 / ?f7"/><draw:equation draw:name="f11" draw:formula="371636 / ?f7"/></draw:enhanced-geometry></draw:custom-shape></text:span></text:p>
      <text:list text:style-name="LFO10" text:continue-numbering="true">
        <text:list-item>
          <text:p text:style-name="P593">Pupils with SEND develop and apply a wide range of skills, in reading, writing, communication and mathematics effectively.</text:p>
          <text:list text:continue-numbering="true">
            <text:list-item>
              <text:p text:style-name="P594"><text:span text:style-name="T595">2</text:span><text:span text:style-name="T596"><text:tab/>3</text:span><text:span text:style-name="T597"><text:tab/>4</text:span><text:span text:style-name="T598"><text:tab/>5</text:span><text:span text:style-name="T599"><text:tab/>6</text:span><text:span text:style-name="T600"><text:tab/>7</text:span><text:span text:style-name="T601"><text:tab/>8</text:span><text:span text:style-name="T602"><text:tab/>9</text:span><text:span text:style-name="T603"><text:tab/>10</text:span></text:p>
            </text:list-item>
          </text:list>
        </text:list-item>
      </text:list>
      <text:p text:style-name="P604"><text:span text:style-name="T605"><draw:g draw:name="Group 17629" draw:id="id384" draw:style-name="a384" text:anchor-type="as-char"><svg:title/><svg:desc/><draw:custom-shape svg:x="0in" svg:y="0in" svg:width="0.19801in" svg:height="0.19801in" draw:id="id374" draw:style-name="a374" draw:name="Shape 1579"><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0.45855in" svg:y="0in" svg:width="0.19801in" svg:height="0.19801in" draw:id="id375" draw:style-name="a375" draw:name="Shape 1582"><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0.91709in" svg:y="0in" svg:width="0.19801in" svg:height="0.19801in" draw:id="id376" draw:style-name="a376" draw:name="Shape 1585"><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1.37564in" svg:y="0in" svg:width="0.19801in" svg:height="0.19801in" draw:id="id377" draw:style-name="a377" draw:name="Shape 1588"><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1.83419in" svg:y="0in" svg:width="0.19801in" svg:height="0.19801in" draw:id="id378" draw:style-name="a378" draw:name="Shape 1591"><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2.29273in" svg:y="0in" svg:width="0.19801in" svg:height="0.19801in" draw:id="id379" draw:style-name="a379" draw:name="Shape 1594"><svg:title/><svg:desc/><draw:enhanced-geometry draw:type="non-primitive" svg:viewBox="0 0 181059 181059" draw:enhanced-path="M 90529 181059 C 140527 181059 181059 140528 181059 90530 181059 40531 140527 0 90529 0 40531 0 0 40531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2.75128in" svg:y="0in" svg:width="0.19801in" svg:height="0.19801in" draw:id="id380" draw:style-name="a380" draw:name="Shape 1597"><svg:title/><svg:desc/><draw:enhanced-geometry draw:type="non-primitive" svg:viewBox="0 0 181059 181059" draw:enhanced-path="M 90529 181059 C 140527 181059 181059 140528 181059 90530 181059 40531 140527 0 90529 0 40531 0 0 40531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3.20983in" svg:y="0in" svg:width="0.19801in" svg:height="0.19801in" draw:id="id381" draw:style-name="a381" draw:name="Shape 1600"><svg:title/><svg:desc/><draw:enhanced-geometry draw:type="non-primitive" svg:viewBox="0 0 181059 181059" draw:enhanced-path="M 90529 181059 C 140527 181059 181059 140528 181059 90530 181059 40531 140527 0 90529 0 40531 0 0 40531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3.66837in" svg:y="0in" svg:width="0.19801in" svg:height="0.19801in" draw:id="id382" draw:style-name="a382" draw:name="Shape 1603"><svg:title/><svg:desc/><draw:enhanced-geometry draw:type="non-primitive" svg:viewBox="0 0 181059 181059" draw:enhanced-path="M 90529 181059 C 140527 181059 181059 140528 181059 90530 181059 40531 140527 0 90529 0 40531 0 0 40531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4.12692in" svg:y="0in" svg:width="0.19801in" svg:height="0.19801in" draw:id="id383" draw:style-name="a383" draw:name="Shape 1606"><svg:title/><svg:desc/><draw:enhanced-geometry draw:type="non-primitive" svg:viewBox="0 0 181059 181059" draw:enhanced-path="M 90529 181059 C 140527 181059 181059 140528 181059 90530 181059 40531 140527 0 90529 0 40531 0 0 40531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g></text:span></text:p>
      <text:list text:style-name="LFO10" text:continue-numbering="true">
        <text:list-item>
          <text:p text:style-name="P606">Evidence</text:p>
        </text:list-item>
      </text:list>
      <text:p text:style-name="P607"><text:span text:style-name="T608"><draw:custom-shape svg:x="0in" svg:y="0in" svg:width="5.78394in" svg:height="0.40644in" draw:id="id385" draw:style-name="a385" draw:name="Group 17635"><svg:title/><svg:desc/><draw:enhanced-geometry draw:type="non-primitive" svg:viewBox="0 0 5288832 371649" draw:enhanced-path="M 0 338299 L 0 33362 C 0 28935 846 24668 2539 20575 4231 16483 6641 12861 9769 9761 12896 6635 16503 4217 20589 2518 24675 843 28930 0 33353 0 L 5255479 0 C 5259902 0 5264156 843 5268242 2518 5272327 4217 5275935 6635 5279063 9761 5282189 12861 5284599 16483 5286292 20575 5287985 24668 5288831 28935 5288832 33362 L 5288832 338299 C 5288831 342714 5287985 346956 5286292 351036 5284599 355104 5282189 358713 5279063 361863 5275935 364976 5272327 367395 5268242 369106 5264156 370793 5259902 371636 5255479 371649 L 33353 371649 C 28930 371636 24675 370793 20589 369106 16503 367395 12896 364976 9769 361863 6641 358713 4231 355104 2539 351036 846 346956 0 342714 0 3382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list text:style-name="LFO10" text:continue-numbering="true">
        <text:list-item>
          <text:p text:style-name="P609">The school is engaging with a range of methodologies to prepare pupils with SEND for the next stage in their education, training or<text:s/><text:soft-page-break/>employment. This is evidenced by the tracked outcomes following transition and their destination data.</text:p>
          <text:list text:continue-numbering="true">
            <text:list-item>
              <text:p text:style-name="P610"><text:span text:style-name="T611">2</text:span><text:span text:style-name="T612"><text:tab/>3</text:span><text:span text:style-name="T613"><text:tab/>4</text:span><text:span text:style-name="T614"><text:tab/>5</text:span><text:span text:style-name="T615"><text:tab/>6</text:span><text:span text:style-name="T616"><text:tab/>7</text:span><text:span text:style-name="T617"><text:tab/>8</text:span><text:span text:style-name="T618"><text:tab/>9</text:span><text:span text:style-name="T619"><text:tab/>10</text:span></text:p>
            </text:list-item>
          </text:list>
        </text:list-item>
      </text:list>
      <text:p text:style-name="P620"><text:span text:style-name="T621"><draw:g draw:name="Group 17637" draw:id="id396" draw:style-name="a396" text:anchor-type="as-char"><svg:title/><svg:desc/><draw:custom-shape svg:x="0in" svg:y="0in" svg:width="0.19801in" svg:height="0.16159in" draw:id="id386" draw:style-name="a386" draw:name="Shape 1621"><svg:title/><svg:desc/><draw:enhanced-geometry draw:type="non-primitive" svg:viewBox="0 0 181059 147762" draw:enhanced-path="M 21943 147762 L 7114 125768 C 2533 114937 0 103029 0 90530 0 40532 40531 0 90530 0 140528 0 181059 40532 181059 90530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0.45855in" svg:y="0in" svg:width="0.19801in" svg:height="0.16159in" draw:id="id387" draw:style-name="a387" draw:name="Shape 1624"><svg:title/><svg:desc/><draw:enhanced-geometry draw:type="non-primitive" svg:viewBox="0 0 181059 147762" draw:enhanced-path="M 21943 147762 L 7114 125768 C 2533 114937 0 103029 0 90530 0 40532 40531 0 90530 0 140528 0 181059 40532 181059 90530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0.91709in" svg:y="0in" svg:width="0.19801in" svg:height="0.16159in" draw:id="id388" draw:style-name="a388" draw:name="Shape 1627"><svg:title/><svg:desc/><draw:enhanced-geometry draw:type="non-primitive" svg:viewBox="0 0 181059 147762" draw:enhanced-path="M 21943 147762 L 7114 125768 C 2533 114937 0 103029 0 90530 0 40532 40531 0 90530 0 140528 0 181059 40532 181059 90530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1.37564in" svg:y="0in" svg:width="0.19801in" svg:height="0.16159in" draw:id="id389" draw:style-name="a389" draw:name="Shape 1630"><svg:title/><svg:desc/><draw:enhanced-geometry draw:type="non-primitive" svg:viewBox="0 0 181059 147762" draw:enhanced-path="M 21943 147762 L 7114 125768 C 2533 114937 0 103029 0 90530 0 40532 40531 0 90530 0 140528 0 181059 40532 181059 90530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1.83419in" svg:y="0in" svg:width="0.19801in" svg:height="0.16159in" draw:id="id390" draw:style-name="a390" draw:name="Shape 1633"><svg:title/><svg:desc/><draw:enhanced-geometry draw:type="non-primitive" svg:viewBox="0 0 181059 147762" draw:enhanced-path="M 21943 147762 L 7114 125768 C 2533 114937 0 103029 0 90530 0 40532 40531 0 90530 0 140528 0 181059 40532 181059 90530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2.29273in" svg:y="0in" svg:width="0.19801in" svg:height="0.16159in" draw:id="id391" draw:style-name="a391" draw:name="Shape 1636"><svg:title/><svg:desc/><draw:enhanced-geometry draw:type="non-primitive" svg:viewBox="0 0 181059 147762" draw:enhanced-path="M 21943 147762 L 7114 125768 C 2533 114937 0 103029 0 90530 0 40532 40531 0 90529 0 140527 0 181059 40532 181059 90530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2.75128in" svg:y="0in" svg:width="0.19801in" svg:height="0.16159in" draw:id="id392" draw:style-name="a392" draw:name="Shape 1639"><svg:title/><svg:desc/><draw:enhanced-geometry draw:type="non-primitive" svg:viewBox="0 0 181059 147762" draw:enhanced-path="M 21943 147762 L 7114 125768 C 2533 114937 0 103029 0 90530 0 40532 40531 0 90529 0 140527 0 181059 40532 181059 90530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3.20983in" svg:y="0in" svg:width="0.19801in" svg:height="0.16159in" draw:id="id393" draw:style-name="a393" draw:name="Shape 1642"><svg:title/><svg:desc/><draw:enhanced-geometry draw:type="non-primitive" svg:viewBox="0 0 181059 147762" draw:enhanced-path="M 21943 147762 L 7114 125768 C 2533 114937 0 103029 0 90530 0 40532 40531 0 90529 0 140527 0 181059 40532 181059 90530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3.66837in" svg:y="0in" svg:width="0.19801in" svg:height="0.16159in" draw:id="id394" draw:style-name="a394" draw:name="Shape 1645"><svg:title/><svg:desc/><draw:enhanced-geometry draw:type="non-primitive" svg:viewBox="0 0 181059 147762" draw:enhanced-path="M 21943 147762 L 7114 125768 C 2533 114937 0 103029 0 90530 0 40532 40531 0 90529 0 140527 0 181059 40532 181059 90530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4.12692in" svg:y="0in" svg:width="0.19801in" svg:height="0.16159in" draw:id="id395" draw:style-name="a395" draw:name="Shape 1648"><svg:title/><svg:desc/><draw:enhanced-geometry draw:type="non-primitive" svg:viewBox="0 0 181059 147762" draw:enhanced-path="M 21943 147762 L 7114 125768 C 2533 114937 0 103029 0 90530 0 40532 40531 0 90529 0 140527 0 181059 40532 181059 90530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g></text:span></text:p>
      <text:list text:style-name="LFO10" text:continue-numbering="true">
        <text:list-item>
          <text:p text:style-name="P622">Evidence</text:p>
        </text:list-item>
      </text:list>
      <text:p text:style-name="P623"><text:span text:style-name="T624"><draw:custom-shape svg:x="0in" svg:y="0in" svg:width="5.78394in" svg:height="0.40644in" draw:id="id397" draw:style-name="a397" draw:name="Group 17645"><svg:title/><svg:desc/><draw:enhanced-geometry draw:type="non-primitive" svg:viewBox="0 0 5288832 371649" draw:enhanced-path="M 0 338299 L 0 33350 C 0 28922 846 24668 2539 20551 4231 16470 6641 12886 9769 9761 12896 6623 16503 4204 20589 2518 24675 843 28930 0 33353 0 L 5255479 0 C 5259902 0 5264156 843 5268242 2518 5272327 4204 5275935 6623 5279063 9761 5282189 12886 5284599 16470 5286292 20551 5287985 24668 5288831 28922 5288832 33350 L 5288832 338299 C 5288831 342714 5287985 346956 5286292 351024 5284599 355129 5282189 358738 5279063 361863 5275935 364989 5272327 367382 5268242 369081 5264156 370780 5259902 371636 5255479 371649 L 33353 371649 C 28930 371636 24675 370780 20589 369081 16503 367382 12896 364989 9769 361863 6641 358738 4231 355129 2539 351024 846 346956 0 342714 0 3382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list text:style-name="LFO10" text:continue-numbering="true">
        <text:list-item>
          <text:p text:style-name="P625">The school uses a range of data to identify barriers to learning. This includes monitoring the types, rates and patterns of bullying and levels of attendance for pupils with SEND.</text:p>
          <text:list text:continue-numbering="true">
            <text:list-item>
              <text:p text:style-name="P626"><text:span text:style-name="T627">2</text:span><text:span text:style-name="T628"><text:tab/>3</text:span><text:span text:style-name="T629"><text:tab/>4</text:span><text:span text:style-name="T630"><text:tab/>5</text:span><text:span text:style-name="T631"><text:tab/>6</text:span><text:span text:style-name="T632"><text:tab/>7</text:span><text:span text:style-name="T633"><text:tab/>8</text:span><text:span text:style-name="T634"><text:tab/>9</text:span><text:span text:style-name="T635"><text:tab/>10</text:span></text:p>
            </text:list-item>
          </text:list>
        </text:list-item>
      </text:list>
      <text:p text:style-name="P636"><text:span text:style-name="T637"><draw:g draw:name="Group 17646" draw:id="id408" draw:style-name="a408" text:anchor-type="as-char"><svg:title/><svg:desc/><draw:custom-shape svg:x="0in" svg:y="0in" svg:width="0.19801in" svg:height="0.16159in" draw:id="id398" draw:style-name="a398" draw:name="Shape 1667"><svg:title/><svg:desc/><draw:enhanced-geometry draw:type="non-primitive" svg:viewBox="0 0 181059 147762" draw:enhanced-path="M 21943 147762 L 7114 125768 C 2533 114937 0 103029 0 90530 0 40532 40531 0 90530 0 140528 0 181059 40532 181059 90530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0.45855in" svg:y="0in" svg:width="0.19801in" svg:height="0.16159in" draw:id="id399" draw:style-name="a399" draw:name="Shape 1670"><svg:title/><svg:desc/><draw:enhanced-geometry draw:type="non-primitive" svg:viewBox="0 0 181059 147762" draw:enhanced-path="M 21943 147762 L 7114 125768 C 2533 114937 0 103029 0 90530 0 40532 40531 0 90530 0 140528 0 181059 40532 181059 90530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0.91709in" svg:y="0in" svg:width="0.19801in" svg:height="0.16159in" draw:id="id400" draw:style-name="a400" draw:name="Shape 1673"><svg:title/><svg:desc/><draw:enhanced-geometry draw:type="non-primitive" svg:viewBox="0 0 181059 147762" draw:enhanced-path="M 21943 147762 L 7114 125768 C 2533 114937 0 103029 0 90530 0 40532 40531 0 90530 0 140528 0 181059 40532 181059 90530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1.37564in" svg:y="0in" svg:width="0.19801in" svg:height="0.16159in" draw:id="id401" draw:style-name="a401" draw:name="Shape 1676"><svg:title/><svg:desc/><draw:enhanced-geometry draw:type="non-primitive" svg:viewBox="0 0 181059 147762" draw:enhanced-path="M 21943 147762 L 7114 125768 C 2533 114937 0 103029 0 90530 0 40532 40531 0 90530 0 140528 0 181059 40532 181059 90530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1.83419in" svg:y="0in" svg:width="0.19801in" svg:height="0.16159in" draw:id="id402" draw:style-name="a402" draw:name="Shape 1679"><svg:title/><svg:desc/><draw:enhanced-geometry draw:type="non-primitive" svg:viewBox="0 0 181059 147762" draw:enhanced-path="M 21943 147762 L 7114 125768 C 2533 114937 0 103029 0 90530 0 40532 40531 0 90530 0 140528 0 181059 40532 181059 90530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2.29273in" svg:y="0in" svg:width="0.19801in" svg:height="0.16159in" draw:id="id403" draw:style-name="a403" draw:name="Shape 1682"><svg:title/><svg:desc/><draw:enhanced-geometry draw:type="non-primitive" svg:viewBox="0 0 181059 147762" draw:enhanced-path="M 21943 147762 L 7114 125768 C 2533 114937 0 103029 0 90530 0 40532 40531 0 90529 0 140527 0 181059 40532 181059 90530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2.75128in" svg:y="0in" svg:width="0.19801in" svg:height="0.16159in" draw:id="id404" draw:style-name="a404" draw:name="Shape 1685"><svg:title/><svg:desc/><draw:enhanced-geometry draw:type="non-primitive" svg:viewBox="0 0 181059 147762" draw:enhanced-path="M 21943 147762 L 7114 125768 C 2533 114937 0 103029 0 90530 0 40532 40531 0 90529 0 140527 0 181059 40532 181059 90530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3.20983in" svg:y="0in" svg:width="0.19801in" svg:height="0.16159in" draw:id="id405" draw:style-name="a405" draw:name="Shape 1688"><svg:title/><svg:desc/><draw:enhanced-geometry draw:type="non-primitive" svg:viewBox="0 0 181059 147762" draw:enhanced-path="M 21943 147762 L 7114 125768 C 2533 114937 0 103029 0 90530 0 40532 40531 0 90529 0 140527 0 181059 40532 181059 90530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3.66837in" svg:y="0in" svg:width="0.19801in" svg:height="0.16159in" draw:id="id406" draw:style-name="a406" draw:name="Shape 1691"><svg:title/><svg:desc/><draw:enhanced-geometry draw:type="non-primitive" svg:viewBox="0 0 181059 147762" draw:enhanced-path="M 21943 147762 L 7114 125768 C 2533 114937 0 103029 0 90530 0 40532 40531 0 90529 0 140527 0 181059 40532 181059 90530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4.12692in" svg:y="0in" svg:width="0.19801in" svg:height="0.16159in" draw:id="id407" draw:style-name="a407" draw:name="Shape 1694"><svg:title/><svg:desc/><draw:enhanced-geometry draw:type="non-primitive" svg:viewBox="0 0 181059 147762" draw:enhanced-path="M 21943 147762 L 7114 125768 C 2533 114937 0 103029 0 90530 0 40532 40531 0 90529 0 140527 0 181059 40532 181059 90530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g></text:span></text:p>
      <text:list text:style-name="LFO10" text:continue-numbering="true">
        <text:list-item>
          <text:p text:style-name="P638">Evidence</text:p>
        </text:list-item>
      </text:list>
      <text:p text:style-name="P639"><text:span text:style-name="T640"><draw:custom-shape svg:x="0in" svg:y="0in" svg:width="5.78394in" svg:height="0.40644in" draw:id="id409" draw:style-name="a409" draw:name="Group 18281"><svg:title/><svg:desc/><draw:enhanced-geometry draw:type="non-primitive" svg:viewBox="0 0 5288832 371649" draw:enhanced-path="M 0 338299 L 0 33350 C 0 28897 846 24656 2539 20588 4231 16470 6641 12861 9769 9748 12896 6623 16503 4229 20589 2530 24675 831 28930 0 33353 0 L 5255479 0 C 5259902 0 5264156 831 5268242 2530 5272327 4229 5275935 6623 5279063 9748 5282189 12861 5284599 16470 5286292 20588 5287985 24656 5288831 28897 5288832 33350 L 5288832 338299 C 5288831 342702 5287985 346968 5286292 351048 5284599 355116 5282189 358725 5279063 361876 5275935 364989 5272327 367382 5268242 369081 5264156 370793 5259902 371649 5255479 371649 L 33353 371649 C 28930 371649 24675 370793 20589 369081 16503 367382 12896 364989 9769 361876 6641 358725 4231 355116 2539 351048 846 346968 0 342702 0 3382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list text:style-name="LFO10" text:continue-numbering="true">
        <text:list-item>
          <text:p text:style-name="P641">Rates, patterns of and reasons for fixed-period and permanent exclusions of pupils with SEND are not disproportionate. There are no informal or unofficial exclusions.</text:p>
          <text:list text:continue-numbering="true">
            <text:list-item>
              <text:p text:style-name="P642"><text:span text:style-name="T643">2</text:span><text:span text:style-name="T644"><text:tab/>3</text:span><text:span text:style-name="T645"><text:tab/>4</text:span><text:span text:style-name="T646"><text:tab/>5</text:span><text:span text:style-name="T647"><text:tab/>6</text:span><text:span text:style-name="T648"><text:tab/>7</text:span><text:span text:style-name="T649"><text:tab/>8</text:span><text:span text:style-name="T650"><text:tab/>9</text:span><text:span text:style-name="T651"><text:tab/>10</text:span></text:p>
            </text:list-item>
          </text:list>
        </text:list-item>
      </text:list>
      <text:p text:style-name="P652"><text:span text:style-name="T653"><draw:g draw:name="Group 18282" draw:id="id420" draw:style-name="a420" text:anchor-type="as-char"><svg:title/><svg:desc/><draw:custom-shape svg:x="0in" svg:y="0in" svg:width="0.19801in" svg:height="0.16159in" draw:id="id410" draw:style-name="a410" draw:name="Shape 1714"><svg:title/><svg:desc/><draw:enhanced-geometry draw:type="non-primitive" svg:viewBox="0 0 181059 147762" draw:enhanced-path="M 21943 147762 L 7114 125768 C 2533 114937 0 103029 0 90529 0 40531 40531 0 90530 0 140528 0 181059 40531 181059 90529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0.45855in" svg:y="0in" svg:width="0.19801in" svg:height="0.16159in" draw:id="id411" draw:style-name="a411" draw:name="Shape 1717"><svg:title/><svg:desc/><draw:enhanced-geometry draw:type="non-primitive" svg:viewBox="0 0 181059 147762" draw:enhanced-path="M 21943 147762 L 7114 125768 C 2533 114937 0 103029 0 90529 0 40531 40531 0 90530 0 140528 0 181059 40531 181059 90529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0.91709in" svg:y="0in" svg:width="0.19801in" svg:height="0.16159in" draw:id="id412" draw:style-name="a412" draw:name="Shape 1720"><svg:title/><svg:desc/><draw:enhanced-geometry draw:type="non-primitive" svg:viewBox="0 0 181059 147762" draw:enhanced-path="M 21943 147762 L 7114 125768 C 2533 114937 0 103029 0 90529 0 40531 40531 0 90530 0 140528 0 181059 40531 181059 90529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1.37564in" svg:y="0in" svg:width="0.19801in" svg:height="0.16159in" draw:id="id413" draw:style-name="a413" draw:name="Shape 1723"><svg:title/><svg:desc/><draw:enhanced-geometry draw:type="non-primitive" svg:viewBox="0 0 181059 147762" draw:enhanced-path="M 21943 147762 L 7114 125768 C 2533 114937 0 103029 0 90529 0 40531 40531 0 90530 0 140528 0 181059 40531 181059 90529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1.83419in" svg:y="0in" svg:width="0.19801in" svg:height="0.16159in" draw:id="id414" draw:style-name="a414" draw:name="Shape 1726"><svg:title/><svg:desc/><draw:enhanced-geometry draw:type="non-primitive" svg:viewBox="0 0 181059 147762" draw:enhanced-path="M 21943 147762 L 7114 125768 C 2533 114937 0 103029 0 90529 0 40531 40531 0 90530 0 140528 0 181059 40531 181059 90529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2.29273in" svg:y="0in" svg:width="0.19801in" svg:height="0.16159in" draw:id="id415" draw:style-name="a415" draw:name="Shape 1729"><svg:title/><svg:desc/><draw:enhanced-geometry draw:type="non-primitive" svg:viewBox="0 0 181059 147762" draw:enhanced-path="M 21943 147762 L 7114 125768 C 2533 114937 0 103029 0 90529 0 40531 40531 0 90529 0 140527 0 181059 40531 181059 90529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2.75128in" svg:y="0in" svg:width="0.19801in" svg:height="0.16159in" draw:id="id416" draw:style-name="a416" draw:name="Shape 1732"><svg:title/><svg:desc/><draw:enhanced-geometry draw:type="non-primitive" svg:viewBox="0 0 181059 147762" draw:enhanced-path="M 21943 147762 L 7114 125768 C 2533 114937 0 103029 0 90529 0 40531 40531 0 90529 0 140527 0 181059 40531 181059 90529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3.20983in" svg:y="0in" svg:width="0.19801in" svg:height="0.16159in" draw:id="id417" draw:style-name="a417" draw:name="Shape 1735"><svg:title/><svg:desc/><draw:enhanced-geometry draw:type="non-primitive" svg:viewBox="0 0 181059 147762" draw:enhanced-path="M 21943 147762 L 7114 125768 C 2533 114937 0 103029 0 90529 0 40531 40531 0 90529 0 140527 0 181059 40531 181059 90529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3.66837in" svg:y="0in" svg:width="0.19801in" svg:height="0.16159in" draw:id="id418" draw:style-name="a418" draw:name="Shape 1738"><svg:title/><svg:desc/><draw:enhanced-geometry draw:type="non-primitive" svg:viewBox="0 0 181059 147762" draw:enhanced-path="M 21943 147762 L 7114 125768 C 2533 114937 0 103029 0 90529 0 40531 40531 0 90529 0 140527 0 181059 40531 181059 90529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4.12692in" svg:y="0in" svg:width="0.19801in" svg:height="0.16159in" draw:id="id419" draw:style-name="a419" draw:name="Shape 1741"><svg:title/><svg:desc/><draw:enhanced-geometry draw:type="non-primitive" svg:viewBox="0 0 181059 147762" draw:enhanced-path="M 21943 147762 L 7114 125768 C 2533 114937 0 103029 0 90529 0 40531 40531 0 90529 0 140527 0 181059 40531 181059 90529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g></text:span></text:p>
      <text:list text:style-name="LFO10" text:continue-numbering="true">
        <text:list-item>
          <text:p text:style-name="P654">Evidence</text:p>
        </text:list-item>
      </text:list>
      <text:p text:style-name="P655"><text:span text:style-name="T656"><draw:custom-shape svg:x="0in" svg:y="0in" svg:width="5.78394in" svg:height="0.40644in" draw:id="id421" draw:style-name="a421" draw:name="Group 18283"><svg:title/><svg:desc/><draw:enhanced-geometry draw:type="non-primitive" svg:viewBox="0 0 5288832 371649" draw:enhanced-path="M 0 338286 L 0 33350 C 0 28922 846 24656 2539 20563 4231 16483 6641 12898 9769 9773 12896 6623 16503 4204 20589 2505 24675 831 28930 0 33353 0 L 5255479 0 C 5259902 0 5264156 831 5268242 2505 5272327 4204 5275935 6623 5279063 9773 5282189 12898 5284599 16483 5286292 20563 5287985 24656 5288831 28922 5288832 33350 L 5288832 338286 C 5288831 342702 5287985 346943 5286292 351036 5284599 355116 5282189 358725 5279063 361876 5275935 365001 5272327 367407 5268242 369094 5264156 370793 5259902 371624 5255479 371649 L 33353 371649 C 28930 371624 24675 370793 20589 369094 16503 367407 12896 365001 9769 361876 6641 358725 4231 355116 2539 351036 846 346943 0 342702 0 3382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soft-page-break/>
      <text:h text:style-name="P657" text:outline-level="2">Monitoring, Tracking and Evaluation</text:h>
      <text:list text:style-name="LFO11" text:continue-numbering="true">
        <text:list-item>
          <text:p text:style-name="P658">Pupils with SEND have personalised plans that are reviewed with parents and carers at least termly.</text:p>
          <text:list text:continue-numbering="true">
            <text:list-item>
              <text:p text:style-name="P659"><text:span text:style-name="T660">2</text:span><text:span text:style-name="T661"><text:tab/>3</text:span><text:span text:style-name="T662"><text:tab/>4</text:span><text:span text:style-name="T663"><text:tab/>5</text:span><text:span text:style-name="T664"><text:tab/>6</text:span><text:span text:style-name="T665"><text:tab/>7</text:span><text:span text:style-name="T666"><text:tab/>8</text:span><text:span text:style-name="T667"><text:tab/>9</text:span><text:span text:style-name="T668"><text:tab/>10</text:span></text:p>
            </text:list-item>
          </text:list>
        </text:list-item>
      </text:list>
      <text:p text:style-name="P669"><text:span text:style-name="T670"><draw:g draw:name="Group 18417" draw:id="id432" draw:style-name="a432" text:anchor-type="as-char"><svg:title/><svg:desc/><draw:custom-shape svg:x="0in" svg:y="0in" svg:width="0.19801in" svg:height="0.19801in" draw:id="id422" draw:style-name="a422" draw:name="Shape 1764"><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0.45855in" svg:y="0in" svg:width="0.19801in" svg:height="0.19801in" draw:id="id423" draw:style-name="a423" draw:name="Shape 1767"><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0.91709in" svg:y="0in" svg:width="0.19801in" svg:height="0.19801in" draw:id="id424" draw:style-name="a424" draw:name="Shape 1770"><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1.37564in" svg:y="0in" svg:width="0.19801in" svg:height="0.19801in" draw:id="id425" draw:style-name="a425" draw:name="Shape 1773"><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1.83419in" svg:y="0in" svg:width="0.19801in" svg:height="0.19801in" draw:id="id426" draw:style-name="a426" draw:name="Shape 1776"><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2.29273in" svg:y="0in" svg:width="0.19801in" svg:height="0.19801in" draw:id="id427" draw:style-name="a427" draw:name="Shape 1779"><svg:title/><svg:desc/><draw:enhanced-geometry draw:type="non-primitive" svg:viewBox="0 0 181059 181059" draw:enhanced-path="M 90529 181059 C 140527 181059 181059 140528 181059 90530 181059 40531 140527 0 90529 0 40531 0 0 40531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2.75128in" svg:y="0in" svg:width="0.19801in" svg:height="0.19801in" draw:id="id428" draw:style-name="a428" draw:name="Shape 1782"><svg:title/><svg:desc/><draw:enhanced-geometry draw:type="non-primitive" svg:viewBox="0 0 181059 181059" draw:enhanced-path="M 90529 181059 C 140527 181059 181059 140528 181059 90530 181059 40531 140527 0 90529 0 40531 0 0 40531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3.20983in" svg:y="0in" svg:width="0.19801in" svg:height="0.19801in" draw:id="id429" draw:style-name="a429" draw:name="Shape 1785"><svg:title/><svg:desc/><draw:enhanced-geometry draw:type="non-primitive" svg:viewBox="0 0 181059 181059" draw:enhanced-path="M 90529 181059 C 140527 181059 181059 140528 181059 90530 181059 40531 140527 0 90529 0 40531 0 0 40531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3.66837in" svg:y="0in" svg:width="0.19801in" svg:height="0.19801in" draw:id="id430" draw:style-name="a430" draw:name="Shape 1788"><svg:title/><svg:desc/><draw:enhanced-geometry draw:type="non-primitive" svg:viewBox="0 0 181059 181059" draw:enhanced-path="M 90529 181059 C 140527 181059 181059 140528 181059 90530 181059 40531 140527 0 90529 0 40531 0 0 40531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4.12692in" svg:y="0in" svg:width="0.19801in" svg:height="0.19801in" draw:id="id431" draw:style-name="a431" draw:name="Shape 1791"><svg:title/><svg:desc/><draw:enhanced-geometry draw:type="non-primitive" svg:viewBox="0 0 181059 181059" draw:enhanced-path="M 90529 181059 C 140527 181059 181059 140528 181059 90530 181059 40531 140527 0 90529 0 40531 0 0 40531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g></text:span></text:p>
      <text:list text:style-name="LFO11" text:continue-numbering="true">
        <text:list-item>
          <text:p text:style-name="P671">Evidence</text:p>
        </text:list-item>
      </text:list>
      <text:p text:style-name="P672"><text:span text:style-name="T673"><draw:custom-shape svg:x="0in" svg:y="0in" svg:width="5.78394in" svg:height="0.40644in" draw:id="id433" draw:style-name="a433" draw:name="Group 18419"><svg:title/><svg:desc/><draw:enhanced-geometry draw:type="non-primitive" svg:viewBox="0 0 5288832 371649" draw:enhanced-path="M 0 338286 L 0 33350 C 0 28922 846 24656 2539 20551 4231 16470 6641 12874 9769 9748 12896 6623 16503 4204 20589 2505 24675 831 28930 0 33353 0 L 5255479 0 C 5259902 0 5264156 831 5268242 2505 5272327 4204 5275935 6623 5279063 9748 5282189 12874 5284599 16470 5286292 20551 5287985 24656 5288831 28922 5288832 33350 L 5288832 338286 C 5288831 342702 5287985 346943 5286292 351024 5284599 355104 5282189 358713 5279063 361851 5275935 364976 5272327 367382 5268242 369081 5264156 370768 5259902 371624 5255479 371649 L 33353 371649 C 28930 371624 24675 370768 20589 369081 16503 367382 12896 364976 9769 361851 6641 358713 4231 355104 2539 351024 846 346943 0 342702 0 3382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list text:style-name="LFO11" text:continue-numbering="true">
        <text:list-item>
          <text:p text:style-name="P674">Additional support and SEND provision follows a cycle of Assess, Plan, Do, Review.</text:p>
          <text:list text:continue-numbering="true">
            <text:list-item>
              <text:p text:style-name="P675"><text:span text:style-name="T676">2</text:span><text:span text:style-name="T677"><text:tab/>3</text:span><text:span text:style-name="T678"><text:tab/>4</text:span><text:span text:style-name="T679"><text:tab/>5</text:span><text:span text:style-name="T680"><text:tab/>6</text:span><text:span text:style-name="T681"><text:tab/>7</text:span><text:span text:style-name="T682"><text:tab/>8</text:span><text:span text:style-name="T683"><text:tab/>9</text:span><text:span text:style-name="T684"><text:tab/>10</text:span></text:p>
            </text:list-item>
          </text:list>
        </text:list-item>
      </text:list>
      <text:p text:style-name="P685"><text:span text:style-name="T686"><draw:g draw:name="Group 18420" draw:id="id444" draw:style-name="a444" text:anchor-type="as-char"><svg:title/><svg:desc/><draw:custom-shape svg:x="0in" svg:y="0in" svg:width="0.19801in" svg:height="0.16161in" draw:id="id434" draw:style-name="a434" draw:name="Shape 1806"><svg:title/><svg:desc/><draw:enhanced-geometry draw:type="non-primitive" svg:viewBox="0 0 181059 147774" draw:enhanced-path="M 21951 147774 L 7114 125768 C 2533 114937 0 103029 0 90529 0 40531 40531 0 90530 0 140528 0 181059 40531 181059 90529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0.45855in" svg:y="0in" svg:width="0.19801in" svg:height="0.16161in" draw:id="id435" draw:style-name="a435" draw:name="Shape 1809"><svg:title/><svg:desc/><draw:enhanced-geometry draw:type="non-primitive" svg:viewBox="0 0 181059 147774" draw:enhanced-path="M 21951 147774 L 7114 125768 C 2533 114937 0 103029 0 90529 0 40531 40531 0 90530 0 140528 0 181059 40531 181059 90529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0.91709in" svg:y="0in" svg:width="0.19801in" svg:height="0.16161in" draw:id="id436" draw:style-name="a436" draw:name="Shape 1812"><svg:title/><svg:desc/><draw:enhanced-geometry draw:type="non-primitive" svg:viewBox="0 0 181059 147774" draw:enhanced-path="M 21951 147774 L 7114 125768 C 2533 114937 0 103029 0 90529 0 40531 40531 0 90530 0 140528 0 181059 40531 181059 90529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1.37564in" svg:y="0in" svg:width="0.19801in" svg:height="0.16161in" draw:id="id437" draw:style-name="a437" draw:name="Shape 1815"><svg:title/><svg:desc/><draw:enhanced-geometry draw:type="non-primitive" svg:viewBox="0 0 181059 147774" draw:enhanced-path="M 21951 147774 L 7114 125768 C 2533 114937 0 103029 0 90529 0 40531 40531 0 90530 0 140528 0 181059 40531 181059 90529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1.83419in" svg:y="0in" svg:width="0.19801in" svg:height="0.16161in" draw:id="id438" draw:style-name="a438" draw:name="Shape 1818"><svg:title/><svg:desc/><draw:enhanced-geometry draw:type="non-primitive" svg:viewBox="0 0 181059 147774" draw:enhanced-path="M 21951 147774 L 7114 125768 C 2533 114937 0 103029 0 90529 0 40531 40531 0 90530 0 140528 0 181059 40531 181059 90529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2.29273in" svg:y="0in" svg:width="0.19801in" svg:height="0.16161in" draw:id="id439" draw:style-name="a439" draw:name="Shape 1821"><svg:title/><svg:desc/><draw:enhanced-geometry draw:type="non-primitive" svg:viewBox="0 0 181059 147774" draw:enhanced-path="M 21951 147774 L 7114 125768 C 2533 114937 0 103029 0 90529 0 40531 40531 0 90529 0 140527 0 181059 40531 181059 90529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2.75128in" svg:y="0in" svg:width="0.19801in" svg:height="0.16161in" draw:id="id440" draw:style-name="a440" draw:name="Shape 1824"><svg:title/><svg:desc/><draw:enhanced-geometry draw:type="non-primitive" svg:viewBox="0 0 181059 147774" draw:enhanced-path="M 21951 147774 L 7114 125768 C 2533 114937 0 103029 0 90529 0 40531 40531 0 90529 0 140527 0 181059 40531 181059 90529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3.20983in" svg:y="0in" svg:width="0.19801in" svg:height="0.16161in" draw:id="id441" draw:style-name="a441" draw:name="Shape 1827"><svg:title/><svg:desc/><draw:enhanced-geometry draw:type="non-primitive" svg:viewBox="0 0 181059 147774" draw:enhanced-path="M 21951 147774 L 7114 125768 C 2533 114937 0 103029 0 90529 0 40531 40531 0 90529 0 140527 0 181059 40531 181059 90529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3.66837in" svg:y="0in" svg:width="0.19801in" svg:height="0.16161in" draw:id="id442" draw:style-name="a442" draw:name="Shape 1830"><svg:title/><svg:desc/><draw:enhanced-geometry draw:type="non-primitive" svg:viewBox="0 0 181059 147774" draw:enhanced-path="M 21951 147774 L 7114 125768 C 2533 114937 0 103029 0 90529 0 40531 40531 0 90529 0 140527 0 181059 40531 181059 90529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custom-shape svg:x="4.12692in" svg:y="0in" svg:width="0.19801in" svg:height="0.16161in" draw:id="id443" draw:style-name="a443" draw:name="Shape 1833"><svg:title/><svg:desc/><draw:enhanced-geometry draw:type="non-primitive" svg:viewBox="0 0 181059 147774" draw:enhanced-path="M 21951 147774 L 7114 125768 C 2533 114937 0 103029 0 90529 0 40531 40531 0 90529 0 140527 0 181059 40531 181059 90529 181059 103029 178526 114937 173945 125768 L 159108 147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74"/><draw:equation draw:name="f8" draw:formula="0 / ?f6"/><draw:equation draw:name="f9" draw:formula="181059 / ?f6"/><draw:equation draw:name="f10" draw:formula="0 / ?f7"/><draw:equation draw:name="f11" draw:formula="147774 / ?f7"/></draw:enhanced-geometry></draw:custom-shape></draw:g></text:span></text:p>
      <text:list text:style-name="LFO11" text:continue-numbering="true">
        <text:list-item>
          <text:p text:style-name="P687">Evidence</text:p>
        </text:list-item>
      </text:list>
      <text:p text:style-name="P688"><text:span text:style-name="T689"><draw:custom-shape svg:x="0in" svg:y="0in" svg:width="5.78394in" svg:height="0.40644in" draw:id="id445" draw:style-name="a445" draw:name="Group 18421"><svg:title/><svg:desc/><draw:enhanced-geometry draw:type="non-primitive" svg:viewBox="0 0 5288832 371649" draw:enhanced-path="M 0 338286 L 0 33350 C 0 28897 846 24643 2539 20563 4231 16470 6641 12861 9769 9748 12896 6610 16503 4204 20589 2505 24675 831 28930 0 33353 0 L 5255479 0 C 5259902 0 5264156 831 5268242 2505 5272327 4204 5275935 6610 5279063 9748 5282189 12861 5284599 16470 5286292 20563 5287985 24643 5288831 28897 5288832 33350 L 5288832 338286 C 5288831 342689 5287985 346931 5286292 351024 5284599 355104 5282189 358713 5279063 361851 5275935 364964 5272327 367382 5268242 369081 5264156 370768 5259902 371624 5255479 371649 L 33353 371649 C 28930 371624 24675 370768 20589 369081 16503 367382 12896 364964 9769 361851 6641 358713 4231 355104 2539 351024 846 346931 0 342689 0 3382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list text:style-name="LFO11" text:continue-numbering="true">
        <text:list-item>
          <text:p text:style-name="P690">Additional support and SEND provision is rigorously evaluated.<text:s/></text:p>
        </text:list-item>
      </text:list>
      <text:p text:style-name="P691">Adjustment to the provision is then made accordingly.</text:p>
      <text:list text:style-name="LFO11" text:continue-numbering="true">
        <text:list-item>
          <text:list>
            <text:list-item>
              <text:p text:style-name="P692"><text:span text:style-name="T693">2</text:span><text:span text:style-name="T694"><text:tab/>3</text:span><text:span text:style-name="T695"><text:tab/>4</text:span><text:span text:style-name="T696"><text:tab/>5</text:span><text:span text:style-name="T697"><text:tab/>6</text:span><text:span text:style-name="T698"><text:tab/>7</text:span><text:span text:style-name="T699"><text:tab/>8</text:span><text:span text:style-name="T700"><text:tab/>9</text:span><text:span text:style-name="T701"><text:tab/>10</text:span></text:p>
            </text:list-item>
          </text:list>
        </text:list-item>
      </text:list>
      <text:p text:style-name="P702"><text:span text:style-name="T703"><draw:g draw:name="Group 18422" draw:id="id456" draw:style-name="a456" text:anchor-type="as-char"><svg:title/><svg:desc/><draw:custom-shape svg:x="0in" svg:y="0in" svg:width="0.19801in" svg:height="0.19801in" draw:id="id446" draw:style-name="a446" draw:name="Shape 1848"><svg:title/><svg:desc/><draw:enhanced-geometry draw:type="non-primitive" svg:viewBox="0 0 181059 181059" draw:enhanced-path="M 90530 181059 C 140528 181059 181059 140528 181059 90530 181059 40532 140528 0 90530 0 40531 0 0 40532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0.45855in" svg:y="0in" svg:width="0.19801in" svg:height="0.19801in" draw:id="id447" draw:style-name="a447" draw:name="Shape 1851"><svg:title/><svg:desc/><draw:enhanced-geometry draw:type="non-primitive" svg:viewBox="0 0 181059 181059" draw:enhanced-path="M 90530 181059 C 140528 181059 181059 140528 181059 90530 181059 40532 140528 0 90530 0 40531 0 0 40532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0.91709in" svg:y="0in" svg:width="0.19801in" svg:height="0.19801in" draw:id="id448" draw:style-name="a448" draw:name="Shape 1854"><svg:title/><svg:desc/><draw:enhanced-geometry draw:type="non-primitive" svg:viewBox="0 0 181059 181059" draw:enhanced-path="M 90530 181059 C 140528 181059 181059 140528 181059 90530 181059 40532 140528 0 90530 0 40531 0 0 40532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1.37564in" svg:y="0in" svg:width="0.19801in" svg:height="0.19801in" draw:id="id449" draw:style-name="a449" draw:name="Shape 1857"><svg:title/><svg:desc/><draw:enhanced-geometry draw:type="non-primitive" svg:viewBox="0 0 181059 181059" draw:enhanced-path="M 90530 181059 C 140528 181059 181059 140528 181059 90530 181059 40532 140528 0 90530 0 40531 0 0 40532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1.83419in" svg:y="0in" svg:width="0.19801in" svg:height="0.19801in" draw:id="id450" draw:style-name="a450" draw:name="Shape 1860"><svg:title/><svg:desc/><draw:enhanced-geometry draw:type="non-primitive" svg:viewBox="0 0 181059 181059" draw:enhanced-path="M 90530 181059 C 140528 181059 181059 140528 181059 90530 181059 40532 140528 0 90530 0 40531 0 0 40532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2.29273in" svg:y="0in" svg:width="0.19801in" svg:height="0.19801in" draw:id="id451" draw:style-name="a451" draw:name="Shape 1863"><svg:title/><svg:desc/><draw:enhanced-geometry draw:type="non-primitive" svg:viewBox="0 0 181059 181059" draw:enhanced-path="M 90529 181059 C 140527 181059 181059 140528 181059 90530 181059 40532 140527 0 90529 0 40531 0 0 40532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2.75128in" svg:y="0in" svg:width="0.19801in" svg:height="0.19801in" draw:id="id452" draw:style-name="a452" draw:name="Shape 1866"><svg:title/><svg:desc/><draw:enhanced-geometry draw:type="non-primitive" svg:viewBox="0 0 181059 181059" draw:enhanced-path="M 90529 181059 C 140527 181059 181059 140528 181059 90530 181059 40532 140527 0 90529 0 40531 0 0 40532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3.20983in" svg:y="0in" svg:width="0.19801in" svg:height="0.19801in" draw:id="id453" draw:style-name="a453" draw:name="Shape 1869"><svg:title/><svg:desc/><draw:enhanced-geometry draw:type="non-primitive" svg:viewBox="0 0 181059 181059" draw:enhanced-path="M 90529 181059 C 140527 181059 181059 140528 181059 90530 181059 40532 140527 0 90529 0 40531 0 0 40532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3.66837in" svg:y="0in" svg:width="0.19801in" svg:height="0.19801in" draw:id="id454" draw:style-name="a454" draw:name="Shape 1872"><svg:title/><svg:desc/><draw:enhanced-geometry draw:type="non-primitive" svg:viewBox="0 0 181059 181059" draw:enhanced-path="M 90529 181059 C 140527 181059 181059 140528 181059 90530 181059 40532 140527 0 90529 0 40531 0 0 40532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4.12692in" svg:y="0in" svg:width="0.19801in" svg:height="0.19801in" draw:id="id455" draw:style-name="a455" draw:name="Shape 1875"><svg:title/><svg:desc/><draw:enhanced-geometry draw:type="non-primitive" svg:viewBox="0 0 181059 181059" draw:enhanced-path="M 90529 181059 C 140527 181059 181059 140528 181059 90530 181059 40532 140527 0 90529 0 40531 0 0 40532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g></text:span></text:p>
      <text:list text:style-name="LFO11" text:continue-numbering="true">
        <text:list-item>
          <text:p text:style-name="P704">Evidence</text:p>
        </text:list-item>
      </text:list>
      <text:p text:style-name="P705"><text:span text:style-name="T706"><draw:custom-shape svg:x="0in" svg:y="0in" svg:width="5.78394in" svg:height="0.40643in" draw:id="id457" draw:style-name="a457" draw:name="Group 18883"><svg:title/><svg:desc/><draw:enhanced-geometry draw:type="non-primitive" svg:viewBox="0 0 5288832 371636" draw:enhanced-path="M 0 338286 L 0 33350 C 0 28922 846 24656 2539 20563 4231 16470 6641 12874 9769 9761 12896 6623 16503 4217 20589 2530 24675 831 28930 0 33353 0 L 5255479 0 C 5259902 0 5264156 831 5268242 2530 5272327 4217 5275935 6623 5279063 9761 5282189 12874 5284599 16470 5286292 20563 5287985 24656 5288831 28922 5288832 33350 L 5288832 338286 C 5288831 342702 5287985 346943 5286292 351024 5284599 355092 5282189 358713 5279063 361851 5275935 364964 5272327 367382 5268242 369094 5264156 370780 5259902 371624 5255479 371636 L 33353 371636 C 28930 371624 24675 370780 20589 369094 16503 367382 12896 364964 9769 361851 6641 358713 4231 355092 2539 351024 846 346943 0 342702 0 3382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36"/><draw:equation draw:name="f8" draw:formula="0 / ?f6"/><draw:equation draw:name="f9" draw:formula="5288832 / ?f6"/><draw:equation draw:name="f10" draw:formula="0 / ?f7"/><draw:equation draw:name="f11" draw:formula="371636 / ?f7"/></draw:enhanced-geometry></draw:custom-shape></text:span></text:p>
      <text:soft-page-break/>
      <text:list text:style-name="LFO11" text:continue-numbering="true">
        <text:list-item>
          <text:p text:style-name="P707">The school has a good understanding of how pupils with SEND achieve with individual teachers and across subjects.</text:p>
          <text:list text:continue-numbering="true">
            <text:list-item>
              <text:p text:style-name="P708"><text:span text:style-name="T709">2</text:span><text:span text:style-name="T710"><text:tab/>3</text:span><text:span text:style-name="T711"><text:tab/>4</text:span><text:span text:style-name="T712"><text:tab/>5</text:span><text:span text:style-name="T713"><text:tab/>6</text:span><text:span text:style-name="T714"><text:tab/>7</text:span><text:span text:style-name="T715"><text:tab/>8</text:span><text:span text:style-name="T716"><text:tab/>9</text:span><text:span text:style-name="T717"><text:tab/>10</text:span></text:p>
            </text:list-item>
          </text:list>
        </text:list-item>
      </text:list>
      <text:p text:style-name="P718"><text:span text:style-name="T719"><draw:g draw:name="Group 18884" draw:id="id468" draw:style-name="a468" text:anchor-type="as-char"><svg:title/><svg:desc/><draw:custom-shape svg:x="0in" svg:y="0in" svg:width="0.19801in" svg:height="0.19801in" draw:id="id458" draw:style-name="a458" draw:name="Shape 1894"><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0.45855in" svg:y="0in" svg:width="0.19801in" svg:height="0.19801in" draw:id="id459" draw:style-name="a459" draw:name="Shape 1897"><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0.91709in" svg:y="0in" svg:width="0.19801in" svg:height="0.19801in" draw:id="id460" draw:style-name="a460" draw:name="Shape 1900"><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1.37564in" svg:y="0in" svg:width="0.19801in" svg:height="0.19801in" draw:id="id461" draw:style-name="a461" draw:name="Shape 1903"><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1.83419in" svg:y="0in" svg:width="0.19801in" svg:height="0.19801in" draw:id="id462" draw:style-name="a462" draw:name="Shape 1906"><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2.29273in" svg:y="0in" svg:width="0.19801in" svg:height="0.19801in" draw:id="id463" draw:style-name="a463" draw:name="Shape 1909"><svg:title/><svg:desc/><draw:enhanced-geometry draw:type="non-primitive" svg:viewBox="0 0 181059 181059" draw:enhanced-path="M 90529 181059 C 140527 181059 181059 140528 181059 90530 181059 40531 140527 0 90529 0 40531 0 0 40531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2.75128in" svg:y="0in" svg:width="0.19801in" svg:height="0.19801in" draw:id="id464" draw:style-name="a464" draw:name="Shape 1912"><svg:title/><svg:desc/><draw:enhanced-geometry draw:type="non-primitive" svg:viewBox="0 0 181059 181059" draw:enhanced-path="M 90529 181059 C 140527 181059 181059 140528 181059 90530 181059 40531 140527 0 90529 0 40531 0 0 40531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3.20983in" svg:y="0in" svg:width="0.19801in" svg:height="0.19801in" draw:id="id465" draw:style-name="a465" draw:name="Shape 1915"><svg:title/><svg:desc/><draw:enhanced-geometry draw:type="non-primitive" svg:viewBox="0 0 181059 181059" draw:enhanced-path="M 90529 181059 C 140527 181059 181059 140528 181059 90530 181059 40531 140527 0 90529 0 40531 0 0 40531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3.66837in" svg:y="0in" svg:width="0.19801in" svg:height="0.19801in" draw:id="id466" draw:style-name="a466" draw:name="Shape 1918"><svg:title/><svg:desc/><draw:enhanced-geometry draw:type="non-primitive" svg:viewBox="0 0 181059 181059" draw:enhanced-path="M 90529 181059 C 140527 181059 181059 140528 181059 90530 181059 40531 140527 0 90529 0 40531 0 0 40531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4.12692in" svg:y="0in" svg:width="0.19801in" svg:height="0.19801in" draw:id="id467" draw:style-name="a467" draw:name="Shape 1921"><svg:title/><svg:desc/><draw:enhanced-geometry draw:type="non-primitive" svg:viewBox="0 0 181059 181059" draw:enhanced-path="M 90529 181059 C 140527 181059 181059 140528 181059 90530 181059 40531 140527 0 90529 0 40531 0 0 40531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g></text:span></text:p>
      <text:list text:style-name="LFO11" text:continue-numbering="true">
        <text:list-item>
          <text:p text:style-name="P720">Evidence</text:p>
        </text:list-item>
      </text:list>
      <text:p text:style-name="P721"><text:span text:style-name="T722"><draw:custom-shape svg:x="0in" svg:y="0in" svg:width="5.78394in" svg:height="0.40644in" draw:id="id469" draw:style-name="a469" draw:name="Group 18886"><svg:title/><svg:desc/><draw:enhanced-geometry draw:type="non-primitive" svg:viewBox="0 0 5288832 371649" draw:enhanced-path="M 0 338299 L 0 33362 C 0 28910 846 24668 2539 20588 4231 16483 6641 12861 9769 9761 12896 6635 16503 4229 20589 2542 24675 843 28930 0 33353 0 L 5255479 0 C 5259902 0 5264156 843 5268242 2542 5272327 4229 5275935 6635 5279063 9761 5282189 12861 5284599 16483 5286292 20588 5287985 24668 5288831 28910 5288832 33362 L 5288832 338299 C 5288831 342714 5287985 346968 5286292 351048 5284599 355129 5282189 358738 5279063 361888 5275935 364989 5272327 367395 5268242 369081 5264156 370780 5259902 371636 5255479 371649 L 33353 371649 C 28930 371636 24675 370780 20589 369081 16503 367395 12896 364989 9769 361888 6641 358738 4231 355129 2539 351048 846 346968 0 342714 0 3382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list text:style-name="LFO11" text:continue-numbering="true">
        <text:list-item>
          <text:p text:style-name="P723">The SENCO uses externally validated data to inform the planning of interventions.</text:p>
          <text:list text:continue-numbering="true">
            <text:list-item>
              <text:p text:style-name="P724"><text:span text:style-name="T725">2</text:span><text:span text:style-name="T726"><text:tab/>3</text:span><text:span text:style-name="T727"><text:tab/>4</text:span><text:span text:style-name="T728"><text:tab/>5</text:span><text:span text:style-name="T729"><text:tab/>6</text:span><text:span text:style-name="T730"><text:tab/>7</text:span><text:span text:style-name="T731"><text:tab/>8</text:span><text:span text:style-name="T732"><text:tab/>9</text:span><text:span text:style-name="T733"><text:tab/>10</text:span></text:p>
            </text:list-item>
          </text:list>
        </text:list-item>
      </text:list>
      <text:p text:style-name="P734"><text:span text:style-name="T735"><draw:g draw:name="Group 18887" draw:id="id480" draw:style-name="a480" text:anchor-type="as-char"><svg:title/><svg:desc/><draw:custom-shape svg:x="0in" svg:y="0in" svg:width="0.19801in" svg:height="0.16159in" draw:id="id470" draw:style-name="a470" draw:name="Shape 1936"><svg:title/><svg:desc/><draw:enhanced-geometry draw:type="non-primitive" svg:viewBox="0 0 181059 147762" draw:enhanced-path="M 21943 147762 L 7114 125768 C 2533 114937 0 103029 0 90529 0 40531 40531 0 90530 0 140528 0 181059 40531 181059 90529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0.45855in" svg:y="0in" svg:width="0.19801in" svg:height="0.16159in" draw:id="id471" draw:style-name="a471" draw:name="Shape 1939"><svg:title/><svg:desc/><draw:enhanced-geometry draw:type="non-primitive" svg:viewBox="0 0 181059 147762" draw:enhanced-path="M 21943 147762 L 7114 125768 C 2533 114937 0 103029 0 90529 0 40531 40531 0 90530 0 140528 0 181059 40531 181059 90529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0.91709in" svg:y="0in" svg:width="0.19801in" svg:height="0.16159in" draw:id="id472" draw:style-name="a472" draw:name="Shape 1942"><svg:title/><svg:desc/><draw:enhanced-geometry draw:type="non-primitive" svg:viewBox="0 0 181059 147762" draw:enhanced-path="M 21943 147762 L 7114 125768 C 2533 114937 0 103029 0 90529 0 40531 40531 0 90530 0 140528 0 181059 40531 181059 90529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1.37564in" svg:y="0in" svg:width="0.19801in" svg:height="0.16159in" draw:id="id473" draw:style-name="a473" draw:name="Shape 1945"><svg:title/><svg:desc/><draw:enhanced-geometry draw:type="non-primitive" svg:viewBox="0 0 181059 147762" draw:enhanced-path="M 21943 147762 L 7114 125768 C 2533 114937 0 103029 0 90529 0 40531 40531 0 90530 0 140528 0 181059 40531 181059 90529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1.83419in" svg:y="0in" svg:width="0.19801in" svg:height="0.16159in" draw:id="id474" draw:style-name="a474" draw:name="Shape 1948"><svg:title/><svg:desc/><draw:enhanced-geometry draw:type="non-primitive" svg:viewBox="0 0 181059 147762" draw:enhanced-path="M 21943 147762 L 7114 125768 C 2533 114937 0 103029 0 90529 0 40531 40531 0 90530 0 140528 0 181059 40531 181059 90529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2.29273in" svg:y="0in" svg:width="0.19801in" svg:height="0.16159in" draw:id="id475" draw:style-name="a475" draw:name="Shape 1951"><svg:title/><svg:desc/><draw:enhanced-geometry draw:type="non-primitive" svg:viewBox="0 0 181059 147762" draw:enhanced-path="M 21943 147762 L 7114 125768 C 2533 114937 0 103029 0 90529 0 40531 40531 0 90529 0 140527 0 181059 40531 181059 90529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2.75128in" svg:y="0in" svg:width="0.19801in" svg:height="0.16159in" draw:id="id476" draw:style-name="a476" draw:name="Shape 1954"><svg:title/><svg:desc/><draw:enhanced-geometry draw:type="non-primitive" svg:viewBox="0 0 181059 147762" draw:enhanced-path="M 21943 147762 L 7114 125768 C 2533 114937 0 103029 0 90529 0 40531 40531 0 90529 0 140527 0 181059 40531 181059 90529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3.20983in" svg:y="0in" svg:width="0.19801in" svg:height="0.16159in" draw:id="id477" draw:style-name="a477" draw:name="Shape 1957"><svg:title/><svg:desc/><draw:enhanced-geometry draw:type="non-primitive" svg:viewBox="0 0 181059 147762" draw:enhanced-path="M 21943 147762 L 7114 125768 C 2533 114937 0 103029 0 90529 0 40531 40531 0 90529 0 140527 0 181059 40531 181059 90529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3.66837in" svg:y="0in" svg:width="0.19801in" svg:height="0.16159in" draw:id="id478" draw:style-name="a478" draw:name="Shape 1960"><svg:title/><svg:desc/><draw:enhanced-geometry draw:type="non-primitive" svg:viewBox="0 0 181059 147762" draw:enhanced-path="M 21943 147762 L 7114 125768 C 2533 114937 0 103029 0 90529 0 40531 40531 0 90529 0 140527 0 181059 40531 181059 90529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4.12692in" svg:y="0in" svg:width="0.19801in" svg:height="0.16159in" draw:id="id479" draw:style-name="a479" draw:name="Shape 1963"><svg:title/><svg:desc/><draw:enhanced-geometry draw:type="non-primitive" svg:viewBox="0 0 181059 147762" draw:enhanced-path="M 21943 147762 L 7114 125768 C 2533 114937 0 103029 0 90529 0 40531 40531 0 90529 0 140527 0 181059 40531 181059 90529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g></text:span></text:p>
      <text:list text:style-name="LFO11" text:continue-numbering="true">
        <text:list-item>
          <text:p text:style-name="P736">Evidence</text:p>
        </text:list-item>
      </text:list>
      <text:p text:style-name="P737"><text:span text:style-name="T738"><draw:custom-shape svg:x="0in" svg:y="0in" svg:width="5.78394in" svg:height="0.40643in" draw:id="id481" draw:style-name="a481" draw:name="Group 18889"><svg:title/><svg:desc/><draw:enhanced-geometry draw:type="non-primitive" svg:viewBox="0 0 5288832 371636" draw:enhanced-path="M 0 338286 L 0 33350 C 0 28922 846 24656 2539 20538 4231 16470 6641 12874 9769 9748 12896 6623 16503 4204 20589 2505 24675 831 28930 0 33353 0 L 5255479 0 C 5259902 0 5264156 831 5268242 2505 5272327 4204 5275935 6623 5279063 9748 5282189 12874 5284599 16470 5286292 20538 5287985 24656 5288831 28922 5288832 33350 L 5288832 338286 C 5288831 342702 5287985 346943 5286292 351024 5284599 355116 5282189 358725 5279063 361851 5275935 364976 5272327 367382 5268242 369069 5264156 370768 5259902 371624 5255479 371636 L 33353 371636 C 28930 371624 24675 370768 20589 369069 16503 367382 12896 364976 9769 361851 6641 358725 4231 355116 2539 351024 846 346943 0 342702 0 3382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36"/><draw:equation draw:name="f8" draw:formula="0 / ?f6"/><draw:equation draw:name="f9" draw:formula="5288832 / ?f6"/><draw:equation draw:name="f10" draw:formula="0 / ?f7"/><draw:equation draw:name="f11" draw:formula="371636 / ?f7"/></draw:enhanced-geometry></draw:custom-shape></text:span></text:p>
      <text:h text:style-name="P739" text:outline-level="2">Enrichment, Transitions and Partnerships</text:h>
      <text:list text:style-name="LFO12" text:continue-numbering="true">
        <text:list-item>
          <text:p text:style-name="P740">How are pupils with SEND involved in pupil voice?</text:p>
        </text:list-item>
      </text:list>
      <text:p text:style-name="P741"><text:span text:style-name="T742"><text:tab/></text:span><text:span text:style-name="T743">1</text:span><text:span text:style-name="T744"><text:tab/>2</text:span><text:span text:style-name="T745"><text:tab/>3</text:span><text:span text:style-name="T746"><text:tab/>4</text:span><text:span text:style-name="T747"><text:tab/>5</text:span><text:span text:style-name="T748"><text:tab/>6</text:span><text:span text:style-name="T749"><text:tab/>7</text:span><text:span text:style-name="T750"><text:tab/>8</text:span><text:span text:style-name="T751"><text:tab/>9</text:span><text:span text:style-name="T752"><text:tab/>10</text:span></text:p>
      <text:p text:style-name="P753"><text:span text:style-name="T754"><draw:g draw:name="Group 19016" draw:id="id492" draw:style-name="a492" text:anchor-type="as-char"><svg:title/><svg:desc/><draw:custom-shape svg:x="0in" svg:y="0in" svg:width="0.19801in" svg:height="0.19801in" draw:id="id482" draw:style-name="a482" draw:name="Shape 1984"><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0.45855in" svg:y="0in" svg:width="0.19801in" svg:height="0.19801in" draw:id="id483" draw:style-name="a483" draw:name="Shape 1987"><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0.91709in" svg:y="0in" svg:width="0.19801in" svg:height="0.19801in" draw:id="id484" draw:style-name="a484" draw:name="Shape 1990"><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1.37564in" svg:y="0in" svg:width="0.19801in" svg:height="0.19801in" draw:id="id485" draw:style-name="a485" draw:name="Shape 1993"><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1.83419in" svg:y="0in" svg:width="0.19801in" svg:height="0.19801in" draw:id="id486" draw:style-name="a486" draw:name="Shape 1996"><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2.29273in" svg:y="0in" svg:width="0.19801in" svg:height="0.19801in" draw:id="id487" draw:style-name="a487" draw:name="Shape 1999"><svg:title/><svg:desc/><draw:enhanced-geometry draw:type="non-primitive" svg:viewBox="0 0 181059 181059" draw:enhanced-path="M 90529 181059 C 140527 181059 181059 140528 181059 90530 181059 40531 140527 0 90529 0 40531 0 0 40531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2.75128in" svg:y="0in" svg:width="0.19801in" svg:height="0.19801in" draw:id="id488" draw:style-name="a488" draw:name="Shape 2002"><svg:title/><svg:desc/><draw:enhanced-geometry draw:type="non-primitive" svg:viewBox="0 0 181059 181059" draw:enhanced-path="M 90529 181059 C 140527 181059 181059 140528 181059 90530 181059 40531 140527 0 90529 0 40531 0 0 40531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3.20983in" svg:y="0in" svg:width="0.19801in" svg:height="0.19801in" draw:id="id489" draw:style-name="a489" draw:name="Shape 2005"><svg:title/><svg:desc/><draw:enhanced-geometry draw:type="non-primitive" svg:viewBox="0 0 181059 181059" draw:enhanced-path="M 90529 181059 C 140527 181059 181059 140528 181059 90530 181059 40531 140527 0 90529 0 40531 0 0 40531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3.66837in" svg:y="0in" svg:width="0.19801in" svg:height="0.19801in" draw:id="id490" draw:style-name="a490" draw:name="Shape 2008"><svg:title/><svg:desc/><draw:enhanced-geometry draw:type="non-primitive" svg:viewBox="0 0 181059 181059" draw:enhanced-path="M 90529 181059 C 140527 181059 181059 140528 181059 90530 181059 40531 140527 0 90529 0 40531 0 0 40531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4.12692in" svg:y="0in" svg:width="0.19801in" svg:height="0.19801in" draw:id="id491" draw:style-name="a491" draw:name="Shape 2011"><svg:title/><svg:desc/><draw:enhanced-geometry draw:type="non-primitive" svg:viewBox="0 0 181059 181059" draw:enhanced-path="M 90529 181059 C 140527 181059 181059 140528 181059 90530 181059 40531 140527 0 90529 0 40531 0 0 40531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g></text:span></text:p>
      <text:list text:style-name="LFO12" text:continue-numbering="true">
        <text:list-item>
          <text:p text:style-name="P755">Evidence</text:p>
        </text:list-item>
      </text:list>
      <text:p text:style-name="P756"><text:span text:style-name="T757"><draw:custom-shape svg:x="0in" svg:y="0in" svg:width="5.78394in" svg:height="0.40644in" draw:id="id493" draw:style-name="a493" draw:name="Group 19017"><svg:title/><svg:desc/><draw:enhanced-geometry draw:type="non-primitive" svg:viewBox="0 0 5288832 371649" draw:enhanced-path="M 0 338311 L 0 33362 C 0 28922 846 24681 2539 20563 4231 16470 6641 12874 9769 9748 12896 6623 16503 4217 20589 2530 24675 843 28930 0 33353 0 L 5255479 0 C 5259902 0 5264156 843 5268242 2530 5272327 4217 5275935 6623 5279063 9748 5282189 12874 5284599 16470 5286292 20563 5287985 24681 5288831 28922 5288832 33362 L 5288832 338311 C 5288831 342702 5287985 346968 5286292 351036 5284599 355104 5282189 358725 5279063 361876 5275935 364976 5272327 367382 5268242 369094 5264156 370805 5259902 371649 5255479 371649 L 33353 371649 C 28930 371649 24675 370805 20589 369094 16503 367382 12896 364976 9769 361876 6641 358725 4231 355104 2539 351036 846 346968 0 342702 0 3383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soft-page-break/>
      <text:list text:style-name="LFO12" text:continue-numbering="true">
        <text:list-item>
          <text:p text:style-name="P758">How are pupils with SEND involved in additional activities, including out-of-hours support, lunchtime clubs, homework clubs &amp; enrichment activities?</text:p>
        </text:list-item>
      </text:list>
      <text:p text:style-name="P759"><text:span text:style-name="T760"><text:tab/></text:span><text:span text:style-name="T761">1</text:span><text:span text:style-name="T762"><text:tab/>2</text:span><text:span text:style-name="T763"><text:tab/>3</text:span><text:span text:style-name="T764"><text:tab/>4</text:span><text:span text:style-name="T765"><text:tab/>5</text:span><text:span text:style-name="T766"><text:tab/>6</text:span><text:span text:style-name="T767"><text:tab/>7</text:span><text:span text:style-name="T768"><text:tab/>8</text:span><text:span text:style-name="T769"><text:tab/>9</text:span><text:span text:style-name="T770"><text:tab/>10</text:span></text:p>
      <text:p text:style-name="P771"><text:span text:style-name="T772"><draw:g draw:name="Group 19018" draw:id="id504" draw:style-name="a504" text:anchor-type="as-char"><svg:title/><svg:desc/><draw:custom-shape svg:x="0in" svg:y="0in" svg:width="0.19801in" svg:height="0.16162in" draw:id="id494" draw:style-name="a494" draw:name="Shape 2024"><svg:title/><svg:desc/><draw:enhanced-geometry draw:type="non-primitive" svg:viewBox="0 0 181059 147785" draw:enhanced-path="M 21959 147785 L 7114 125768 C 2533 114937 0 103029 0 90529 0 40531 40531 0 90530 0 140528 0 181059 40531 181059 90529 181059 103029 178526 114937 173945 125768 L 159100 1477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85"/><draw:equation draw:name="f8" draw:formula="0 / ?f6"/><draw:equation draw:name="f9" draw:formula="181059 / ?f6"/><draw:equation draw:name="f10" draw:formula="0 / ?f7"/><draw:equation draw:name="f11" draw:formula="147785 / ?f7"/></draw:enhanced-geometry></draw:custom-shape><draw:custom-shape svg:x="0.45855in" svg:y="0in" svg:width="0.19801in" svg:height="0.16162in" draw:id="id495" draw:style-name="a495" draw:name="Shape 2027"><svg:title/><svg:desc/><draw:enhanced-geometry draw:type="non-primitive" svg:viewBox="0 0 181059 147785" draw:enhanced-path="M 21959 147785 L 7114 125768 C 2533 114937 0 103029 0 90529 0 40531 40531 0 90530 0 140528 0 181059 40531 181059 90529 181059 103029 178526 114937 173945 125768 L 159100 1477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85"/><draw:equation draw:name="f8" draw:formula="0 / ?f6"/><draw:equation draw:name="f9" draw:formula="181059 / ?f6"/><draw:equation draw:name="f10" draw:formula="0 / ?f7"/><draw:equation draw:name="f11" draw:formula="147785 / ?f7"/></draw:enhanced-geometry></draw:custom-shape><draw:custom-shape svg:x="0.91709in" svg:y="0in" svg:width="0.19801in" svg:height="0.16162in" draw:id="id496" draw:style-name="a496" draw:name="Shape 2030"><svg:title/><svg:desc/><draw:enhanced-geometry draw:type="non-primitive" svg:viewBox="0 0 181059 147785" draw:enhanced-path="M 21959 147785 L 7114 125768 C 2533 114937 0 103029 0 90529 0 40531 40531 0 90530 0 140528 0 181059 40531 181059 90529 181059 103029 178526 114937 173945 125768 L 159100 1477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85"/><draw:equation draw:name="f8" draw:formula="0 / ?f6"/><draw:equation draw:name="f9" draw:formula="181059 / ?f6"/><draw:equation draw:name="f10" draw:formula="0 / ?f7"/><draw:equation draw:name="f11" draw:formula="147785 / ?f7"/></draw:enhanced-geometry></draw:custom-shape><draw:custom-shape svg:x="1.37564in" svg:y="0in" svg:width="0.19801in" svg:height="0.16162in" draw:id="id497" draw:style-name="a497" draw:name="Shape 2033"><svg:title/><svg:desc/><draw:enhanced-geometry draw:type="non-primitive" svg:viewBox="0 0 181059 147785" draw:enhanced-path="M 21959 147785 L 7114 125768 C 2533 114937 0 103029 0 90529 0 40531 40531 0 90530 0 140528 0 181059 40531 181059 90529 181059 103029 178526 114937 173945 125768 L 159100 1477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85"/><draw:equation draw:name="f8" draw:formula="0 / ?f6"/><draw:equation draw:name="f9" draw:formula="181059 / ?f6"/><draw:equation draw:name="f10" draw:formula="0 / ?f7"/><draw:equation draw:name="f11" draw:formula="147785 / ?f7"/></draw:enhanced-geometry></draw:custom-shape><draw:custom-shape svg:x="1.83419in" svg:y="0in" svg:width="0.19801in" svg:height="0.16162in" draw:id="id498" draw:style-name="a498" draw:name="Shape 2036"><svg:title/><svg:desc/><draw:enhanced-geometry draw:type="non-primitive" svg:viewBox="0 0 181059 147785" draw:enhanced-path="M 21959 147785 L 7114 125768 C 2533 114937 0 103029 0 90529 0 40531 40531 0 90530 0 140528 0 181059 40531 181059 90529 181059 103029 178526 114937 173945 125768 L 159100 1477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85"/><draw:equation draw:name="f8" draw:formula="0 / ?f6"/><draw:equation draw:name="f9" draw:formula="181059 / ?f6"/><draw:equation draw:name="f10" draw:formula="0 / ?f7"/><draw:equation draw:name="f11" draw:formula="147785 / ?f7"/></draw:enhanced-geometry></draw:custom-shape><draw:custom-shape svg:x="2.29273in" svg:y="0in" svg:width="0.19801in" svg:height="0.16162in" draw:id="id499" draw:style-name="a499" draw:name="Shape 2039"><svg:title/><svg:desc/><draw:enhanced-geometry draw:type="non-primitive" svg:viewBox="0 0 181059 147785" draw:enhanced-path="M 21959 147785 L 7114 125768 C 2533 114937 0 103029 0 90529 0 40531 40531 0 90529 0 140527 0 181059 40531 181059 90529 181059 103029 178526 114937 173945 125768 L 159100 1477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85"/><draw:equation draw:name="f8" draw:formula="0 / ?f6"/><draw:equation draw:name="f9" draw:formula="181059 / ?f6"/><draw:equation draw:name="f10" draw:formula="0 / ?f7"/><draw:equation draw:name="f11" draw:formula="147785 / ?f7"/></draw:enhanced-geometry></draw:custom-shape><draw:custom-shape svg:x="2.75128in" svg:y="0in" svg:width="0.19801in" svg:height="0.16162in" draw:id="id500" draw:style-name="a500" draw:name="Shape 2042"><svg:title/><svg:desc/><draw:enhanced-geometry draw:type="non-primitive" svg:viewBox="0 0 181059 147785" draw:enhanced-path="M 21959 147785 L 7114 125768 C 2533 114937 0 103029 0 90529 0 40531 40531 0 90529 0 140527 0 181059 40531 181059 90529 181059 103029 178526 114937 173945 125768 L 159100 1477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85"/><draw:equation draw:name="f8" draw:formula="0 / ?f6"/><draw:equation draw:name="f9" draw:formula="181059 / ?f6"/><draw:equation draw:name="f10" draw:formula="0 / ?f7"/><draw:equation draw:name="f11" draw:formula="147785 / ?f7"/></draw:enhanced-geometry></draw:custom-shape><draw:custom-shape svg:x="3.20983in" svg:y="0in" svg:width="0.19801in" svg:height="0.16162in" draw:id="id501" draw:style-name="a501" draw:name="Shape 2045"><svg:title/><svg:desc/><draw:enhanced-geometry draw:type="non-primitive" svg:viewBox="0 0 181059 147785" draw:enhanced-path="M 21959 147785 L 7114 125768 C 2533 114937 0 103029 0 90529 0 40531 40531 0 90529 0 140527 0 181059 40531 181059 90529 181059 103029 178526 114937 173945 125768 L 159100 1477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85"/><draw:equation draw:name="f8" draw:formula="0 / ?f6"/><draw:equation draw:name="f9" draw:formula="181059 / ?f6"/><draw:equation draw:name="f10" draw:formula="0 / ?f7"/><draw:equation draw:name="f11" draw:formula="147785 / ?f7"/></draw:enhanced-geometry></draw:custom-shape><draw:custom-shape svg:x="3.66837in" svg:y="0in" svg:width="0.19801in" svg:height="0.16162in" draw:id="id502" draw:style-name="a502" draw:name="Shape 2048"><svg:title/><svg:desc/><draw:enhanced-geometry draw:type="non-primitive" svg:viewBox="0 0 181059 147785" draw:enhanced-path="M 21959 147785 L 7114 125768 C 2533 114937 0 103029 0 90529 0 40531 40531 0 90529 0 140527 0 181059 40531 181059 90529 181059 103029 178526 114937 173945 125768 L 159100 1477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85"/><draw:equation draw:name="f8" draw:formula="0 / ?f6"/><draw:equation draw:name="f9" draw:formula="181059 / ?f6"/><draw:equation draw:name="f10" draw:formula="0 / ?f7"/><draw:equation draw:name="f11" draw:formula="147785 / ?f7"/></draw:enhanced-geometry></draw:custom-shape><draw:custom-shape svg:x="4.12692in" svg:y="0in" svg:width="0.19801in" svg:height="0.16162in" draw:id="id503" draw:style-name="a503" draw:name="Shape 2051"><svg:title/><svg:desc/><draw:enhanced-geometry draw:type="non-primitive" svg:viewBox="0 0 181059 147785" draw:enhanced-path="M 21959 147785 L 7114 125768 C 2533 114937 0 103029 0 90529 0 40531 40531 0 90529 0 140527 0 181059 40531 181059 90529 181059 103029 178526 114937 173945 125768 L 159100 1477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85"/><draw:equation draw:name="f8" draw:formula="0 / ?f6"/><draw:equation draw:name="f9" draw:formula="181059 / ?f6"/><draw:equation draw:name="f10" draw:formula="0 / ?f7"/><draw:equation draw:name="f11" draw:formula="147785 / ?f7"/></draw:enhanced-geometry></draw:custom-shape></draw:g></text:span></text:p>
      <text:list text:style-name="LFO12" text:continue-numbering="true">
        <text:list-item>
          <text:p text:style-name="P773">Evidence</text:p>
        </text:list-item>
      </text:list>
      <text:p text:style-name="P774"><text:span text:style-name="T775"><draw:custom-shape svg:x="0in" svg:y="0in" svg:width="5.78394in" svg:height="0.40644in" draw:id="id505" draw:style-name="a505" draw:name="Group 19019"><svg:title/><svg:desc/><draw:enhanced-geometry draw:type="non-primitive" svg:viewBox="0 0 5288832 371649" draw:enhanced-path="M 0 338311 L 0 33362 C 0 28922 846 24656 2539 20588 4231 16470 6641 12874 9769 9748 12896 6623 16503 4217 20589 2530 24675 843 28930 0 33353 0 L 5255479 0 C 5259902 0 5264156 843 5268242 2530 5272327 4217 5275935 6623 5279063 9748 5282189 12874 5284599 16470 5286292 20588 5287985 24656 5288831 28922 5288832 33362 L 5288832 338311 C 5288831 342702 5287985 346968 5286292 351036 5284599 355129 5282189 358725 5279063 361876 5275935 365001 5272327 367382 5268242 369094 5264156 370780 5259902 371624 5255479 371649 L 33353 371649 C 28930 371624 24675 370780 20589 369094 16503 367382 12896 365001 9769 361876 6641 358725 4231 355129 2539 351036 846 346968 0 342702 0 3383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list text:style-name="LFO12" text:continue-numbering="true">
        <text:list-item>
          <text:p text:style-name="P776">What additional support is provided for pupils with SEN at all points of transition?<text:s/></text:p>
        </text:list-item>
      </text:list>
      <text:p text:style-name="P777"><text:span text:style-name="T778"><text:tab/></text:span><text:span text:style-name="T779">1</text:span><text:span text:style-name="T780"><text:tab/>2</text:span><text:span text:style-name="T781"><text:tab/>3</text:span><text:span text:style-name="T782"><text:tab/>4</text:span><text:span text:style-name="T783"><text:tab/>5</text:span><text:span text:style-name="T784"><text:tab/>6</text:span><text:span text:style-name="T785"><text:tab/>7</text:span><text:span text:style-name="T786"><text:tab/>8</text:span><text:span text:style-name="T787"><text:tab/>9</text:span><text:span text:style-name="T788"><text:tab/>10</text:span></text:p>
      <text:p text:style-name="P789"><text:span text:style-name="T790"><draw:g draw:name="Group 19020" draw:id="id516" draw:style-name="a516" text:anchor-type="as-char"><svg:title/><svg:desc/><draw:custom-shape svg:x="0in" svg:y="0in" svg:width="0.19801in" svg:height="0.16159in" draw:id="id506" draw:style-name="a506" draw:name="Shape 2068"><svg:title/><svg:desc/><draw:enhanced-geometry draw:type="non-primitive" svg:viewBox="0 0 181059 147762" draw:enhanced-path="M 21943 147762 L 7114 125768 C 2533 114937 0 103029 0 90530 0 40532 40531 0 90530 0 140528 0 181059 40532 181059 90530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0.45855in" svg:y="0in" svg:width="0.19801in" svg:height="0.16159in" draw:id="id507" draw:style-name="a507" draw:name="Shape 2071"><svg:title/><svg:desc/><draw:enhanced-geometry draw:type="non-primitive" svg:viewBox="0 0 181059 147762" draw:enhanced-path="M 21943 147762 L 7114 125768 C 2533 114937 0 103029 0 90530 0 40532 40531 0 90530 0 140528 0 181059 40532 181059 90530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0.91709in" svg:y="0in" svg:width="0.19801in" svg:height="0.16159in" draw:id="id508" draw:style-name="a508" draw:name="Shape 2074"><svg:title/><svg:desc/><draw:enhanced-geometry draw:type="non-primitive" svg:viewBox="0 0 181059 147762" draw:enhanced-path="M 21943 147762 L 7114 125768 C 2533 114937 0 103029 0 90530 0 40532 40531 0 90530 0 140528 0 181059 40532 181059 90530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1.37564in" svg:y="0in" svg:width="0.19801in" svg:height="0.16159in" draw:id="id509" draw:style-name="a509" draw:name="Shape 2077"><svg:title/><svg:desc/><draw:enhanced-geometry draw:type="non-primitive" svg:viewBox="0 0 181059 147762" draw:enhanced-path="M 21943 147762 L 7114 125768 C 2533 114937 0 103029 0 90530 0 40532 40531 0 90530 0 140528 0 181059 40532 181059 90530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1.83419in" svg:y="0in" svg:width="0.19801in" svg:height="0.16159in" draw:id="id510" draw:style-name="a510" draw:name="Shape 2080"><svg:title/><svg:desc/><draw:enhanced-geometry draw:type="non-primitive" svg:viewBox="0 0 181059 147762" draw:enhanced-path="M 21943 147762 L 7114 125768 C 2533 114937 0 103029 0 90530 0 40532 40531 0 90530 0 140528 0 181059 40532 181059 90530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2.29273in" svg:y="0in" svg:width="0.19801in" svg:height="0.16159in" draw:id="id511" draw:style-name="a511" draw:name="Shape 2083"><svg:title/><svg:desc/><draw:enhanced-geometry draw:type="non-primitive" svg:viewBox="0 0 181059 147762" draw:enhanced-path="M 21943 147762 L 7114 125768 C 2533 114937 0 103029 0 90530 0 40532 40531 0 90529 0 140527 0 181059 40532 181059 90530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2.75128in" svg:y="0in" svg:width="0.19801in" svg:height="0.16159in" draw:id="id512" draw:style-name="a512" draw:name="Shape 2086"><svg:title/><svg:desc/><draw:enhanced-geometry draw:type="non-primitive" svg:viewBox="0 0 181059 147762" draw:enhanced-path="M 21943 147762 L 7114 125768 C 2533 114937 0 103029 0 90530 0 40532 40531 0 90529 0 140527 0 181059 40532 181059 90530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3.20983in" svg:y="0in" svg:width="0.19801in" svg:height="0.16159in" draw:id="id513" draw:style-name="a513" draw:name="Shape 2089"><svg:title/><svg:desc/><draw:enhanced-geometry draw:type="non-primitive" svg:viewBox="0 0 181059 147762" draw:enhanced-path="M 21943 147762 L 7114 125768 C 2533 114937 0 103029 0 90530 0 40532 40531 0 90529 0 140527 0 181059 40532 181059 90530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3.66837in" svg:y="0in" svg:width="0.19801in" svg:height="0.16159in" draw:id="id514" draw:style-name="a514" draw:name="Shape 2092"><svg:title/><svg:desc/><draw:enhanced-geometry draw:type="non-primitive" svg:viewBox="0 0 181059 147762" draw:enhanced-path="M 21943 147762 L 7114 125768 C 2533 114937 0 103029 0 90530 0 40532 40531 0 90529 0 140527 0 181059 40532 181059 90530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4.12692in" svg:y="0in" svg:width="0.19801in" svg:height="0.16159in" draw:id="id515" draw:style-name="a515" draw:name="Shape 2095"><svg:title/><svg:desc/><draw:enhanced-geometry draw:type="non-primitive" svg:viewBox="0 0 181059 147762" draw:enhanced-path="M 21943 147762 L 7114 125768 C 2533 114937 0 103029 0 90530 0 40532 40531 0 90529 0 140527 0 181059 40532 181059 90530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g></text:span></text:p>
      <text:list text:style-name="LFO12" text:continue-numbering="true">
        <text:list-item>
          <text:p text:style-name="P791">Evidence</text:p>
        </text:list-item>
      </text:list>
      <text:p text:style-name="P792"><text:span text:style-name="T793"><draw:custom-shape svg:x="0in" svg:y="0in" svg:width="5.78394in" svg:height="0.40644in" draw:id="id517" draw:style-name="a517" draw:name="Group 19022"><svg:title/><svg:desc/><draw:enhanced-geometry draw:type="non-primitive" svg:viewBox="0 0 5288832 371649" draw:enhanced-path="M 0 338311 L 0 33362 C 0 28922 846 24681 2539 20563 4231 16470 6641 12898 9769 9748 12896 6623 16503 4242 20589 2530 24675 843 28930 0 33353 0 L 5255479 0 C 5259902 0 5264156 843 5268242 2530 5272327 4242 5275935 6623 5279063 9748 5282189 12898 5284599 16470 5286292 20563 5287985 24681 5288831 28922 5288832 33362 L 5288832 338311 C 5288831 342702 5287985 346968 5286292 351061 5284599 355154 5282189 358750 5279063 361876 5275935 365001 5272327 367382 5268242 369094 5264156 370780 5259902 371649 5255479 371649 L 33353 371649 C 28930 371649 24675 370780 20589 369094 16503 367382 12896 365001 9769 361876 6641 358750 4231 355154 2539 351061 846 346968 0 342702 0 3383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list text:style-name="LFO12" text:continue-numbering="true">
        <text:list-item>
          <text:p text:style-name="P794">How does the school engage with outside agency support and evaluate the impact of these partnerships on pupil outcomes?</text:p>
        </text:list-item>
      </text:list>
      <text:p text:style-name="P795"><text:span text:style-name="T796"><text:tab/></text:span><text:span text:style-name="T797">1</text:span><text:span text:style-name="T798"><text:tab/>2</text:span><text:span text:style-name="T799"><text:tab/>3</text:span><text:span text:style-name="T800"><text:tab/>4</text:span><text:span text:style-name="T801"><text:tab/>5</text:span><text:span text:style-name="T802"><text:tab/>6</text:span><text:span text:style-name="T803"><text:tab/>7</text:span><text:span text:style-name="T804"><text:tab/>8</text:span><text:span text:style-name="T805"><text:tab/>9</text:span><text:span text:style-name="T806"><text:tab/>10</text:span></text:p>
      <text:p text:style-name="P807"><text:span text:style-name="T808"><draw:g draw:name="Group 19162" draw:id="id528" draw:style-name="a528" text:anchor-type="as-char"><svg:title/><svg:desc/><draw:custom-shape svg:x="0in" svg:y="0in" svg:width="0.19801in" svg:height="0.19801in" draw:id="id518" draw:style-name="a518" draw:name="Shape 2114"><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0.45855in" svg:y="0in" svg:width="0.19801in" svg:height="0.19801in" draw:id="id519" draw:style-name="a519" draw:name="Shape 2117"><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0.91709in" svg:y="0in" svg:width="0.19801in" svg:height="0.19801in" draw:id="id520" draw:style-name="a520" draw:name="Shape 2120"><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1.37564in" svg:y="0in" svg:width="0.19801in" svg:height="0.19801in" draw:id="id521" draw:style-name="a521" draw:name="Shape 2123"><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1.83419in" svg:y="0in" svg:width="0.19801in" svg:height="0.19801in" draw:id="id522" draw:style-name="a522" draw:name="Shape 2126"><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2.29273in" svg:y="0in" svg:width="0.19801in" svg:height="0.19801in" draw:id="id523" draw:style-name="a523" draw:name="Shape 2129"><svg:title/><svg:desc/><draw:enhanced-geometry draw:type="non-primitive" svg:viewBox="0 0 181059 181059" draw:enhanced-path="M 90529 181059 C 140527 181059 181059 140528 181059 90530 181059 40531 140527 0 90529 0 40531 0 0 40531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2.75128in" svg:y="0in" svg:width="0.19801in" svg:height="0.19801in" draw:id="id524" draw:style-name="a524" draw:name="Shape 2132"><svg:title/><svg:desc/><draw:enhanced-geometry draw:type="non-primitive" svg:viewBox="0 0 181059 181059" draw:enhanced-path="M 90529 181059 C 140527 181059 181059 140528 181059 90530 181059 40531 140527 0 90529 0 40531 0 0 40531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3.20983in" svg:y="0in" svg:width="0.19801in" svg:height="0.19801in" draw:id="id525" draw:style-name="a525" draw:name="Shape 2135"><svg:title/><svg:desc/><draw:enhanced-geometry draw:type="non-primitive" svg:viewBox="0 0 181059 181059" draw:enhanced-path="M 90529 181059 C 140527 181059 181059 140528 181059 90530 181059 40531 140527 0 90529 0 40531 0 0 40531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3.66837in" svg:y="0in" svg:width="0.19801in" svg:height="0.19801in" draw:id="id526" draw:style-name="a526" draw:name="Shape 2138"><svg:title/><svg:desc/><draw:enhanced-geometry draw:type="non-primitive" svg:viewBox="0 0 181059 181059" draw:enhanced-path="M 90529 181059 C 140527 181059 181059 140528 181059 90530 181059 40531 140527 0 90529 0 40531 0 0 40531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4.12692in" svg:y="0in" svg:width="0.19801in" svg:height="0.19801in" draw:id="id527" draw:style-name="a527" draw:name="Shape 2141"><svg:title/><svg:desc/><draw:enhanced-geometry draw:type="non-primitive" svg:viewBox="0 0 181059 181059" draw:enhanced-path="M 90529 181059 C 140527 181059 181059 140528 181059 90530 181059 40531 140527 0 90529 0 40531 0 0 40531 0 90530 0 140528 40531 181059 90529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g></text:span></text:p>
      <text:list text:style-name="LFO12" text:continue-numbering="true">
        <text:list-item>
          <text:p text:style-name="P809">Evidence</text:p>
        </text:list-item>
      </text:list>
      <text:p text:style-name="P810"><text:span text:style-name="T811"><draw:custom-shape svg:x="0in" svg:y="0in" svg:width="5.78394in" svg:height="0.40644in" draw:id="id529" draw:style-name="a529" draw:name="Group 19163"><svg:title/><svg:desc/><draw:enhanced-geometry draw:type="non-primitive" svg:viewBox="0 0 5288832 371649" draw:enhanced-path="M 0 338311 L 0 33362 C 0 28922 846 24656 2539 20563 4231 16470 6641 12898 9769 9773 12896 6623 16503 4242 20589 2530 24675 843 28930 0 33353 0 L 5255479 0 C 5259902 0 5264156 843 5268242 2530 5272327 4242 5275935 6623 5279063 9773 5282189 12898 5284599 16470 5286292 20563 5287985 24656 5288831 28922 5288832 33362 L 5288832 338311 C 5288831 342702 5287985 346968 5286292 351061 5284599 355129 5282189 358725 5279063 361876 5275935 365001 5272327 367407 5268242 369094 5264156 370805 5259902 371649 5255479 371649 L 33353 371649 C 28930 371649 24675 370805 20589 369119 16503 367407 12896 365001 9769 361876 6641 358725 4231 355129 2539 351061 846 346968 0 342702 0 3383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list text:style-name="LFO12" text:continue-numbering="true">
        <text:list-item>
          <text:p text:style-name="P812">Has the school developed on-site expertise to meet a range of needs<text:s/></text:p>
        </text:list-item>
      </text:list>
      <text:soft-page-break/>
      <text:p text:style-name="P813">e.g. across the four broad areas in the SEND Code of Practice, including any specialist support staff?</text:p>
      <text:p text:style-name="P814"><text:span text:style-name="T815"><text:tab/></text:span><text:span text:style-name="T816">1</text:span><text:span text:style-name="T817"><text:tab/>2</text:span><text:span text:style-name="T818"><text:tab/>3</text:span><text:span text:style-name="T819"><text:tab/>4</text:span><text:span text:style-name="T820"><text:tab/>5</text:span><text:span text:style-name="T821"><text:tab/>6</text:span><text:span text:style-name="T822"><text:tab/>7</text:span><text:span text:style-name="T823"><text:tab/>8</text:span><text:span text:style-name="T824"><text:tab/>9</text:span><text:span text:style-name="T825"><text:tab/>10</text:span></text:p>
      <text:p text:style-name="P826"><text:span text:style-name="T827"><draw:g draw:name="Group 19164" draw:id="id540" draw:style-name="a540" text:anchor-type="as-char"><svg:title/><svg:desc/><draw:custom-shape svg:x="0in" svg:y="0in" svg:width="0.19801in" svg:height="0.16159in" draw:id="id530" draw:style-name="a530" draw:name="Shape 2156"><svg:title/><svg:desc/><draw:enhanced-geometry draw:type="non-primitive" svg:viewBox="0 0 181059 147762" draw:enhanced-path="M 21943 147762 L 7114 125768 C 2533 114937 0 103029 0 90529 0 40531 40531 0 90530 0 140528 0 181059 40531 181059 90529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0.45855in" svg:y="0in" svg:width="0.19801in" svg:height="0.16159in" draw:id="id531" draw:style-name="a531" draw:name="Shape 2159"><svg:title/><svg:desc/><draw:enhanced-geometry draw:type="non-primitive" svg:viewBox="0 0 181059 147762" draw:enhanced-path="M 21943 147762 L 7114 125768 C 2533 114937 0 103029 0 90529 0 40531 40531 0 90530 0 140528 0 181059 40531 181059 90529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0.91709in" svg:y="0in" svg:width="0.19801in" svg:height="0.16159in" draw:id="id532" draw:style-name="a532" draw:name="Shape 2162"><svg:title/><svg:desc/><draw:enhanced-geometry draw:type="non-primitive" svg:viewBox="0 0 181059 147762" draw:enhanced-path="M 21943 147762 L 7114 125768 C 2533 114937 0 103029 0 90529 0 40531 40531 0 90530 0 140528 0 181059 40531 181059 90529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1.37564in" svg:y="0in" svg:width="0.19801in" svg:height="0.16159in" draw:id="id533" draw:style-name="a533" draw:name="Shape 2165"><svg:title/><svg:desc/><draw:enhanced-geometry draw:type="non-primitive" svg:viewBox="0 0 181059 147762" draw:enhanced-path="M 21943 147762 L 7114 125768 C 2533 114937 0 103029 0 90529 0 40531 40531 0 90530 0 140528 0 181059 40531 181059 90529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1.83419in" svg:y="0in" svg:width="0.19801in" svg:height="0.16159in" draw:id="id534" draw:style-name="a534" draw:name="Shape 2168"><svg:title/><svg:desc/><draw:enhanced-geometry draw:type="non-primitive" svg:viewBox="0 0 181059 147762" draw:enhanced-path="M 21943 147762 L 7114 125768 C 2533 114937 0 103029 0 90529 0 40531 40531 0 90530 0 140528 0 181059 40531 181059 90529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2.29273in" svg:y="0in" svg:width="0.19801in" svg:height="0.16159in" draw:id="id535" draw:style-name="a535" draw:name="Shape 2171"><svg:title/><svg:desc/><draw:enhanced-geometry draw:type="non-primitive" svg:viewBox="0 0 181059 147762" draw:enhanced-path="M 21943 147762 L 7114 125768 C 2533 114937 0 103029 0 90529 0 40531 40531 0 90529 0 140527 0 181059 40531 181059 90529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2.75128in" svg:y="0in" svg:width="0.19801in" svg:height="0.16159in" draw:id="id536" draw:style-name="a536" draw:name="Shape 2174"><svg:title/><svg:desc/><draw:enhanced-geometry draw:type="non-primitive" svg:viewBox="0 0 181059 147762" draw:enhanced-path="M 21943 147762 L 7114 125768 C 2533 114937 0 103029 0 90529 0 40531 40531 0 90529 0 140527 0 181059 40531 181059 90529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3.20983in" svg:y="0in" svg:width="0.19801in" svg:height="0.16159in" draw:id="id537" draw:style-name="a537" draw:name="Shape 2177"><svg:title/><svg:desc/><draw:enhanced-geometry draw:type="non-primitive" svg:viewBox="0 0 181059 147762" draw:enhanced-path="M 21943 147762 L 7114 125768 C 2533 114937 0 103029 0 90529 0 40531 40531 0 90529 0 140527 0 181059 40531 181059 90529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3.66837in" svg:y="0in" svg:width="0.19801in" svg:height="0.16159in" draw:id="id538" draw:style-name="a538" draw:name="Shape 2180"><svg:title/><svg:desc/><draw:enhanced-geometry draw:type="non-primitive" svg:viewBox="0 0 181059 147762" draw:enhanced-path="M 21943 147762 L 7114 125768 C 2533 114937 0 103029 0 90529 0 40531 40531 0 90529 0 140527 0 181059 40531 181059 90529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custom-shape svg:x="4.12692in" svg:y="0in" svg:width="0.19801in" svg:height="0.16159in" draw:id="id539" draw:style-name="a539" draw:name="Shape 2183"><svg:title/><svg:desc/><draw:enhanced-geometry draw:type="non-primitive" svg:viewBox="0 0 181059 147762" draw:enhanced-path="M 21943 147762 L 7114 125768 C 2533 114937 0 103029 0 90529 0 40531 40531 0 90529 0 140527 0 181059 40531 181059 90529 181059 103029 178526 114937 173945 125768 L 159116 147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62"/><draw:equation draw:name="f8" draw:formula="0 / ?f6"/><draw:equation draw:name="f9" draw:formula="181059 / ?f6"/><draw:equation draw:name="f10" draw:formula="0 / ?f7"/><draw:equation draw:name="f11" draw:formula="147762 / ?f7"/></draw:enhanced-geometry></draw:custom-shape></draw:g></text:span></text:p>
      <text:list text:style-name="LFO12" text:continue-numbering="true">
        <text:list-item>
          <text:p text:style-name="P828">Evidence</text:p>
        </text:list-item>
      </text:list>
      <text:p text:style-name="P829"><text:span text:style-name="T830"><draw:custom-shape svg:x="0in" svg:y="0in" svg:width="5.78394in" svg:height="0.40644in" draw:id="id541" draw:style-name="a541" draw:name="Group 19165"><svg:title/><svg:desc/><draw:enhanced-geometry draw:type="non-primitive" svg:viewBox="0 0 5288832 371649" draw:enhanced-path="M 0 338311 L 0 33362 C 0 28922 846 24656 2539 20563 4231 16470 6641 12874 9769 9748 12896 6623 16503 4217 20589 2530 24675 843 28930 0 33353 0 L 5255479 0 C 5259902 0 5264156 843 5268242 2530 5272327 4242 5275935 6623 5279063 9748 5282189 12874 5284599 16470 5286292 20588 5287985 24656 5288831 28922 5288832 33362 L 5288832 338311 C 5288831 342702 5287985 346943 5286292 351036 5284599 355129 5282189 358725 5279063 361876 5275935 365001 5272327 367382 5268242 369094 5264156 370780 5259902 371624 5255479 371649 L 33353 371649 C 28930 371624 24675 370805 20589 369094 16503 367407 12896 365001 9769 361876 6641 358725 4231 355129 2539 351036 846 346943 0 342702 0 3383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list text:style-name="LFO12" text:continue-numbering="true">
        <text:list-item>
          <text:p text:style-name="P831">Has the SENCO and <text:s text:c="2"/>other members of staff made effective links with a range of schools and SEN <text:s/></text:p>
        </text:list-item>
      </text:list>
      <text:p text:style-name="P832"><text:s text:c="10"/>organisations in support of developing and sharing good practice?</text:p>
      <text:p text:style-name="P833"><text:span text:style-name="T834"><text:tab/></text:span><text:span text:style-name="T835">1</text:span><text:span text:style-name="T836"><text:tab/>2</text:span><text:span text:style-name="T837"><text:tab/>3</text:span><text:span text:style-name="T838"><text:tab/>4</text:span><text:span text:style-name="T839"><text:tab/>5</text:span><text:span text:style-name="T840"><text:tab/>6</text:span><text:span text:style-name="T841"><text:tab/>7</text:span><text:span text:style-name="T842"><text:tab/>8</text:span><text:span text:style-name="T843"><text:tab/>9</text:span><text:span text:style-name="T844"><text:tab/>10</text:span></text:p>
      <text:p text:style-name="P845"><text:span text:style-name="T846"><draw:g draw:name="Group 19166" draw:id="id552" draw:style-name="a552" text:anchor-type="as-char"><svg:title/><svg:desc/><draw:custom-shape svg:x="0in" svg:y="0in" svg:width="0.19801in" svg:height="0.16162in" draw:id="id542" draw:style-name="a542" draw:name="Shape 2200"><svg:title/><svg:desc/><draw:enhanced-geometry draw:type="non-primitive" svg:viewBox="0 0 181059 147786" draw:enhanced-path="M 21959 147786 L 7114 125768 C 2533 114937 0 103029 0 90530 0 40532 40531 0 90530 0 140528 0 181059 40532 181059 90530 181059 103029 178526 114937 173945 125768 L 159100 1477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86"/><draw:equation draw:name="f8" draw:formula="0 / ?f6"/><draw:equation draw:name="f9" draw:formula="181059 / ?f6"/><draw:equation draw:name="f10" draw:formula="0 / ?f7"/><draw:equation draw:name="f11" draw:formula="147786 / ?f7"/></draw:enhanced-geometry></draw:custom-shape><draw:custom-shape svg:x="0.45855in" svg:y="0in" svg:width="0.19801in" svg:height="0.16162in" draw:id="id543" draw:style-name="a543" draw:name="Shape 2203"><svg:title/><svg:desc/><draw:enhanced-geometry draw:type="non-primitive" svg:viewBox="0 0 181059 147786" draw:enhanced-path="M 21959 147786 L 7114 125768 C 2533 114937 0 103029 0 90530 0 40532 40531 0 90530 0 140528 0 181059 40532 181059 90530 181059 103029 178526 114937 173945 125768 L 159100 1477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86"/><draw:equation draw:name="f8" draw:formula="0 / ?f6"/><draw:equation draw:name="f9" draw:formula="181059 / ?f6"/><draw:equation draw:name="f10" draw:formula="0 / ?f7"/><draw:equation draw:name="f11" draw:formula="147786 / ?f7"/></draw:enhanced-geometry></draw:custom-shape><draw:custom-shape svg:x="0.91709in" svg:y="0in" svg:width="0.19801in" svg:height="0.16162in" draw:id="id544" draw:style-name="a544" draw:name="Shape 2206"><svg:title/><svg:desc/><draw:enhanced-geometry draw:type="non-primitive" svg:viewBox="0 0 181059 147786" draw:enhanced-path="M 21959 147786 L 7114 125768 C 2533 114937 0 103029 0 90530 0 40532 40531 0 90530 0 140528 0 181059 40532 181059 90530 181059 103029 178526 114937 173945 125768 L 159100 1477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86"/><draw:equation draw:name="f8" draw:formula="0 / ?f6"/><draw:equation draw:name="f9" draw:formula="181059 / ?f6"/><draw:equation draw:name="f10" draw:formula="0 / ?f7"/><draw:equation draw:name="f11" draw:formula="147786 / ?f7"/></draw:enhanced-geometry></draw:custom-shape><draw:custom-shape svg:x="1.37564in" svg:y="0in" svg:width="0.19801in" svg:height="0.16162in" draw:id="id545" draw:style-name="a545" draw:name="Shape 2209"><svg:title/><svg:desc/><draw:enhanced-geometry draw:type="non-primitive" svg:viewBox="0 0 181059 147786" draw:enhanced-path="M 21959 147786 L 7114 125768 C 2533 114937 0 103029 0 90530 0 40532 40531 0 90530 0 140528 0 181059 40532 181059 90530 181059 103029 178526 114937 173945 125768 L 159100 1477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86"/><draw:equation draw:name="f8" draw:formula="0 / ?f6"/><draw:equation draw:name="f9" draw:formula="181059 / ?f6"/><draw:equation draw:name="f10" draw:formula="0 / ?f7"/><draw:equation draw:name="f11" draw:formula="147786 / ?f7"/></draw:enhanced-geometry></draw:custom-shape><draw:custom-shape svg:x="1.83419in" svg:y="0in" svg:width="0.19801in" svg:height="0.16162in" draw:id="id546" draw:style-name="a546" draw:name="Shape 2212"><svg:title/><svg:desc/><draw:enhanced-geometry draw:type="non-primitive" svg:viewBox="0 0 181059 147786" draw:enhanced-path="M 21959 147786 L 7114 125768 C 2533 114937 0 103029 0 90530 0 40532 40531 0 90530 0 140528 0 181059 40532 181059 90530 181059 103029 178526 114937 173945 125768 L 159100 1477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86"/><draw:equation draw:name="f8" draw:formula="0 / ?f6"/><draw:equation draw:name="f9" draw:formula="181059 / ?f6"/><draw:equation draw:name="f10" draw:formula="0 / ?f7"/><draw:equation draw:name="f11" draw:formula="147786 / ?f7"/></draw:enhanced-geometry></draw:custom-shape><draw:custom-shape svg:x="2.29273in" svg:y="0in" svg:width="0.19801in" svg:height="0.16162in" draw:id="id547" draw:style-name="a547" draw:name="Shape 2215"><svg:title/><svg:desc/><draw:enhanced-geometry draw:type="non-primitive" svg:viewBox="0 0 181059 147786" draw:enhanced-path="M 21959 147786 L 7114 125768 C 2533 114937 0 103029 0 90530 0 40532 40531 0 90529 0 140527 0 181059 40532 181059 90530 181059 103029 178526 114937 173945 125768 L 159100 1477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86"/><draw:equation draw:name="f8" draw:formula="0 / ?f6"/><draw:equation draw:name="f9" draw:formula="181059 / ?f6"/><draw:equation draw:name="f10" draw:formula="0 / ?f7"/><draw:equation draw:name="f11" draw:formula="147786 / ?f7"/></draw:enhanced-geometry></draw:custom-shape><draw:custom-shape svg:x="2.75128in" svg:y="0in" svg:width="0.19801in" svg:height="0.16162in" draw:id="id548" draw:style-name="a548" draw:name="Shape 2218"><svg:title/><svg:desc/><draw:enhanced-geometry draw:type="non-primitive" svg:viewBox="0 0 181059 147786" draw:enhanced-path="M 21959 147786 L 7114 125768 C 2533 114937 0 103029 0 90530 0 40532 40531 0 90529 0 140527 0 181059 40532 181059 90530 181059 103029 178526 114937 173945 125768 L 159100 1477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86"/><draw:equation draw:name="f8" draw:formula="0 / ?f6"/><draw:equation draw:name="f9" draw:formula="181059 / ?f6"/><draw:equation draw:name="f10" draw:formula="0 / ?f7"/><draw:equation draw:name="f11" draw:formula="147786 / ?f7"/></draw:enhanced-geometry></draw:custom-shape><draw:custom-shape svg:x="3.20983in" svg:y="0in" svg:width="0.19801in" svg:height="0.16162in" draw:id="id549" draw:style-name="a549" draw:name="Shape 2221"><svg:title/><svg:desc/><draw:enhanced-geometry draw:type="non-primitive" svg:viewBox="0 0 181059 147786" draw:enhanced-path="M 21959 147786 L 7114 125768 C 2533 114937 0 103029 0 90530 0 40532 40531 0 90529 0 140527 0 181059 40532 181059 90530 181059 103029 178526 114937 173945 125768 L 159100 1477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86"/><draw:equation draw:name="f8" draw:formula="0 / ?f6"/><draw:equation draw:name="f9" draw:formula="181059 / ?f6"/><draw:equation draw:name="f10" draw:formula="0 / ?f7"/><draw:equation draw:name="f11" draw:formula="147786 / ?f7"/></draw:enhanced-geometry></draw:custom-shape><draw:custom-shape svg:x="3.66837in" svg:y="0in" svg:width="0.19801in" svg:height="0.16162in" draw:id="id550" draw:style-name="a550" draw:name="Shape 2224"><svg:title/><svg:desc/><draw:enhanced-geometry draw:type="non-primitive" svg:viewBox="0 0 181059 147786" draw:enhanced-path="M 21959 147786 L 7114 125768 C 2533 114937 0 103029 0 90530 0 40532 40531 0 90529 0 140527 0 181059 40532 181059 90530 181059 103029 178526 114937 173945 125768 L 159100 1477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86"/><draw:equation draw:name="f8" draw:formula="0 / ?f6"/><draw:equation draw:name="f9" draw:formula="181059 / ?f6"/><draw:equation draw:name="f10" draw:formula="0 / ?f7"/><draw:equation draw:name="f11" draw:formula="147786 / ?f7"/></draw:enhanced-geometry></draw:custom-shape><draw:custom-shape svg:x="4.12692in" svg:y="0in" svg:width="0.19801in" svg:height="0.16162in" draw:id="id551" draw:style-name="a551" draw:name="Shape 2227"><svg:title/><svg:desc/><draw:enhanced-geometry draw:type="non-primitive" svg:viewBox="0 0 181059 147786" draw:enhanced-path="M 21959 147786 L 7114 125768 C 2533 114937 0 103029 0 90530 0 40532 40531 0 90529 0 140527 0 181059 40532 181059 90530 181059 103029 178526 114937 173945 125768 L 159100 1477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47786"/><draw:equation draw:name="f8" draw:formula="0 / ?f6"/><draw:equation draw:name="f9" draw:formula="181059 / ?f6"/><draw:equation draw:name="f10" draw:formula="0 / ?f7"/><draw:equation draw:name="f11" draw:formula="147786 / ?f7"/></draw:enhanced-geometry></draw:custom-shape></draw:g></text:span></text:p>
      <text:list text:style-name="LFO12" text:continue-numbering="true">
        <text:list-item>
          <text:p text:style-name="P847">Evidence</text:p>
        </text:list-item>
      </text:list>
      <text:p text:style-name="P848"><text:span text:style-name="T849"><draw:custom-shape svg:x="0in" svg:y="0in" svg:width="5.78394in" svg:height="0.40644in" draw:id="id553" draw:style-name="a553" draw:name="Group 19167"><svg:title/><svg:desc/><draw:enhanced-geometry draw:type="non-primitive" svg:viewBox="0 0 5288832 371649" draw:enhanced-path="M 0 338311 L 0 33362 C 0 28922 846 24656 2539 20563 4231 16470 6641 12874 9769 9748 12896 6623 16503 4217 20589 2530 24675 843 28930 0 33353 0 L 5255479 0 C 5259902 0 5264156 843 5268242 2530 5272327 4217 5275935 6623 5279063 9748 5282189 12874 5284599 16470 5286292 20563 5287985 24656 5288831 28922 5288832 33362 L 5288832 338311 C 5288831 342702 5287985 346968 5286292 351061 5284599 355129 5282189 358750 5279063 361876 5275935 365001 5272327 367407 5268242 369094 5264156 370805 5259902 371649 5255479 371649 L 33353 371649 C 28930 371649 24675 370805 20589 369094 16503 367407 12896 365001 9769 361876 6641 358750 4231 355129 2539 351061 846 346968 0 342702 0 3383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p text:style-name="P850"><text:span text:style-name="T851">Support from SSENS service (specialist teachers)<text:s/></text:span></text:p>
      <text:list text:style-name="LFO12" text:continue-numbering="true">
        <text:list-item>
          <text:p text:style-name="P852">Does your school use SSENS service (specialist teachers)?<text:span text:style-name="T853"><text:s/>*<text:s/></text:span></text:p>
        </text:list-item>
      </text:list>
      <text:p text:style-name="P854"><text:span text:style-name="T855"><draw:g draw:z-index="251659264" draw:name="Group 18799" draw:id="id556" draw:style-name="a556" text:anchor-type="paragraph"><svg:title/><svg:desc/><draw:custom-shape svg:x="0.52596in" svg:y="-0.04488in" svg:width="0.19801in" svg:height="0.19801in" draw:id="id554" draw:style-name="a554" draw:name="Shape 2254"><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0.52596in" svg:y="0.37199in" svg:width="0.19801in" svg:height="0.19801in" draw:id="id555" draw:style-name="a555" draw:name="Shape 2257"><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g></text:span><text:span text:style-name="T856">Yes</text:span></text:p>
      <text:p text:style-name="P857"><text:span text:style-name="T858">No<text:s/></text:span>103. Number of hours?</text:p>
      <text:soft-page-break/>
      <text:p text:style-name="P859"><text:span text:style-name="T860"><draw:custom-shape svg:x="0in" svg:y="0in" svg:width="5.78394in" svg:height="0.40644in" draw:id="id557" draw:style-name="a557" draw:name="Group 18800"><svg:title/><svg:desc/><draw:enhanced-geometry draw:type="non-primitive" svg:viewBox="0 0 5288832 371649" draw:enhanced-path="M 0 338311 L 0 33362 C 0 28922 846 24656 2539 20588 4231 16470 6641 12874 9769 9773 12896 6623 16503 4217 20589 2530 24675 843 28930 0 33353 0 L 5255479 0 C 5259902 0 5264156 843 5268242 2530 5272327 4217 5275935 6623 5279063 9773 5282189 12874 5284599 16470 5286292 20588 5287985 24656 5288831 28922 5288832 33362 L 5288832 338311 C 5288831 342726 5287985 346968 5286292 351086 5284599 355154 5282189 358750 5279063 361876 5275935 365001 5272327 367407 5268242 369119 5264156 370805 5259902 371649 5255479 371649 L 33353 371649 C 28930 371649 24675 370805 20589 369119 16503 367407 12896 365001 9769 361876 6641 358750 4231 355129 2539 351061 846 346968 0 342726 0 3383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list text:style-name="LFO13" text:continue-numbering="true">
        <text:list-item>
          <text:p text:style-name="P861">No of CYP supported?</text:p>
        </text:list-item>
      </text:list>
      <text:p text:style-name="P862"><text:span text:style-name="T863"><draw:custom-shape svg:x="0in" svg:y="0in" svg:width="5.78394in" svg:height="0.40644in" draw:id="id558" draw:style-name="a558" draw:name="Group 18801"><svg:title/><svg:desc/><draw:enhanced-geometry draw:type="non-primitive" svg:viewBox="0 0 5288832 371649" draw:enhanced-path="M 0 338311 L 0 33362 C 0 28922 846 24681 2539 20588 4231 16495 6641 12898 9769 9773 12896 6648 16503 4217 20589 2530 24675 843 28930 0 33353 0 L 5255479 0 C 5259902 0 5264156 843 5268242 2530 5272327 4217 5275935 6648 5279063 9773 5282189 12898 5284599 16495 5286292 20563 5287985 24681 5288831 28922 5288832 33362 L 5288832 338311 C 5288831 342726 5287985 346968 5286292 351061 5284599 355154 5282189 358750 5279063 361876 5275935 365001 5272327 367407 5268242 369119 5264156 370805 5259902 371649 5255479 371649 L 33353 371649 C 28930 371649 24675 370805 20589 369119 16503 367407 12896 365001 9769 361876 6641 358750 4231 355154 2539 351061 846 346968 0 342726 0 3383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list text:style-name="LFO13" text:continue-numbering="true">
        <text:list-item>
          <text:p text:style-name="P864">What in your opinion is the impact of this support?</text:p>
        </text:list-item>
      </text:list>
      <text:p text:style-name="P865"><text:span text:style-name="T866">Please only answer if appicable.</text:span></text:p>
      <text:p text:style-name="P867"><text:span text:style-name="T868"><draw:g draw:name="Group 18802" draw:id="id569" draw:style-name="a569" text:anchor-type="as-char"><svg:title/><svg:desc/><draw:custom-shape svg:x="0in" svg:y="0in" svg:width="0.10137in" svg:height="0.19048in" draw:id="id559" draw:style-name="a559" draw:name="Shape 2280"><svg:title/><svg:desc/><draw:enhanced-geometry draw:type="non-primitive" svg:viewBox="0 0 92695 174177" draw:enhanced-path="M 92695 0 L 92695 0 92695 12413 92695 12412 71589 55177 C 69912 58576 66670 60932 62919 61477 L 15725 68335 49875 101622 C 52589 104268 53827 108079 53187 111814 L 45125 158818 87337 136626 92695 136626 92695 147267 92695 147267 49956 169735 C 41508 174177 31635 167004 33248 157597 L 41411 110006 6834 76302 C 0 69641 3771 58034 13216 56662 L 61000 49719 82369 6419 C 84481 2140 88588 0 92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0.10137in" svg:y="0in" svg:width="0.10137in" svg:height="0.19048in" draw:id="id560" draw:style-name="a560" draw:name="Shape 2281"><svg:title/><svg:desc/><draw:enhanced-geometry draw:type="non-primitive" svg:viewBox="0 0 92695 174177" draw:enhanced-path="M 0 0 L 10325 6419 31695 49719 79479 56662 C 88923 58034 92695 69641 85860 76302 L 51284 110006 59446 157597 C 61059 167004 51187 174177 42739 169735 L 0 147267 0 136626 5358 136626 47570 158818 39508 111814 C 38868 108079 40106 104268 42820 101622 L 76970 68335 29776 61477 C 26025 60932 22783 58576 21106 55177 L 0 124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0.37517in" svg:y="0in" svg:width="0.10137in" svg:height="0.19048in" draw:id="id561" draw:style-name="a561" draw:name="Shape 2282"><svg:title/><svg:desc/><draw:enhanced-geometry draw:type="non-primitive" svg:viewBox="0 0 92695 174177" draw:enhanced-path="M 92695 0 L 92695 0 92695 12414 92695 12412 71589 55177 C 69912 58576 66670 60932 62919 61477 L 15725 68335 49875 101622 C 52589 104268 53827 108079 53187 111814 L 45125 158818 87337 136626 92695 136626 92695 147267 92695 147267 49956 169735 C 41508 174177 31635 167004 33248 157597 L 41411 110006 6834 76302 C 0 69641 3771 58034 13216 56662 L 61000 49719 82369 6419 C 84481 2140 88588 0 92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0.47655in" svg:y="0in" svg:width="0.10137in" svg:height="0.19048in" draw:id="id562" draw:style-name="a562" draw:name="Shape 2283"><svg:title/><svg:desc/><draw:enhanced-geometry draw:type="non-primitive" svg:viewBox="0 0 92695 174177" draw:enhanced-path="M 0 0 L 10325 6419 31695 49719 79479 56662 C 88923 58034 92695 69641 85860 76302 L 51284 110006 59446 157597 C 61059 167004 51187 174177 42739 169735 L 0 147267 0 136626 5358 136626 47570 158818 39508 111814 C 38868 108079 40105 104268 42820 101622 L 76970 68335 29776 61477 C 26025 60932 22783 58576 21105 55177 L 0 124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0.75035in" svg:y="0in" svg:width="0.10137in" svg:height="0.19048in" draw:id="id563" draw:style-name="a563" draw:name="Shape 2284"><svg:title/><svg:desc/><draw:enhanced-geometry draw:type="non-primitive" svg:viewBox="0 0 92695 174177" draw:enhanced-path="M 92695 0 L 92695 0 92695 12414 92695 12412 71589 55177 C 69912 58576 66670 60932 62919 61477 L 15725 68335 49875 101622 C 52589 104268 53827 108079 53186 111814 L 45125 158818 87337 136626 92695 136626 92695 147267 92695 147267 49956 169735 C 41508 174177 31635 167004 33248 157597 L 41411 110006 6834 76302 C 0 69641 3771 58034 13216 56662 L 61000 49719 82369 6419 C 84481 2140 88588 0 92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0.85172in" svg:y="0in" svg:width="0.10137in" svg:height="0.19048in" draw:id="id564" draw:style-name="a564" draw:name="Shape 2285"><svg:title/><svg:desc/><draw:enhanced-geometry draw:type="non-primitive" svg:viewBox="0 0 92695 174177" draw:enhanced-path="M 0 0 L 10325 6419 31695 49719 79479 56662 C 88923 58034 92695 69641 85860 76302 L 51284 110006 59446 157597 C 61059 167004 51187 174177 42739 169735 L 0 147267 0 136626 5358 136626 47570 158818 39508 111814 C 38868 108079 40105 104268 42820 101622 L 76970 68335 29776 61477 C 26025 60932 22783 58576 21105 55177 L 0 124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1.12552in" svg:y="0in" svg:width="0.10137in" svg:height="0.19048in" draw:id="id565" draw:style-name="a565" draw:name="Shape 2286"><svg:title/><svg:desc/><draw:enhanced-geometry draw:type="non-primitive" svg:viewBox="0 0 92695 174177" draw:enhanced-path="M 92695 0 L 92695 12413 92695 12412 71589 55177 C 69912 58576 66670 60932 62919 61477 L 15725 68335 49875 101622 C 52589 104268 53827 108079 53186 111814 L 45125 158818 87337 136626 92695 136626 92695 147267 92695 147267 49956 169735 C 41508 174177 31635 167004 33248 157597 L 41411 110006 6834 76302 C 0 69641 3771 58034 13216 56662 L 61000 49719 82369 6419 C 84481 2140 88588 0 92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1.2269in" svg:y="0in" svg:width="0.10137in" svg:height="0.19048in" draw:id="id566" draw:style-name="a566" draw:name="Shape 2287"><svg:title/><svg:desc/><draw:enhanced-geometry draw:type="non-primitive" svg:viewBox="0 0 92695 174177" draw:enhanced-path="M 0 0 C 4107 0 8213 2140 10326 6419 L 31695 49719 79479 56662 C 88923 58034 92695 69641 85860 76302 L 51284 110006 59447 157597 C 61059 167004 51187 174177 42739 169735 L 0 147267 0 136626 5358 136626 47570 158818 39509 111814 C 38868 108079 40106 104268 42820 101622 L 76970 68335 29776 61477 C 26025 60932 22783 58576 21106 55177 L 0 124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1.5007in" svg:y="0in" svg:width="0.10137in" svg:height="0.19048in" draw:id="id567" draw:style-name="a567" draw:name="Shape 2288"><svg:title/><svg:desc/><draw:enhanced-geometry draw:type="non-primitive" svg:viewBox="0 0 92695 174177" draw:enhanced-path="M 92695 0 L 92695 0 92695 12414 92695 12412 71589 55177 C 69912 58576 66670 60932 62919 61477 L 15725 68335 49875 101622 C 52589 104268 53827 108079 53186 111814 L 45125 158818 87337 136626 92695 136626 92695 147267 92695 147267 49956 169735 C 41508 174177 31635 167004 33248 157597 L 41411 110006 6834 76302 C 0 69641 3771 58034 13216 56662 L 61000 49719 82369 6419 C 84481 2140 88588 0 92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1.60207in" svg:y="0in" svg:width="0.10137in" svg:height="0.19048in" draw:id="id568" draw:style-name="a568" draw:name="Shape 2289"><svg:title/><svg:desc/><draw:enhanced-geometry draw:type="non-primitive" svg:viewBox="0 0 92695 174177" draw:enhanced-path="M 0 0 L 10325 6419 31695 49719 79479 56662 C 88923 58034 92695 69641 85860 76302 L 51284 110006 59446 157597 C 61059 167004 51187 174177 42739 169735 L 0 147267 0 136626 5358 136626 47570 158818 39508 111814 C 38868 108079 40105 104268 42820 101622 L 76970 68335 29776 61477 C 26025 60932 22783 58576 21105 55177 L 0 124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g></text:span></text:p>
      <text:list text:style-name="LFO13" text:continue-numbering="true">
        <text:list-item>
          <text:p text:style-name="P869">Please use this area to comment on this area of support.</text:p>
        </text:list-item>
      </text:list>
      <text:p text:style-name="P870"><text:span text:style-name="T871">Please only answer if appicable.</text:span></text:p>
      <text:p text:style-name="P872"><text:span text:style-name="T873"><draw:custom-shape svg:x="0in" svg:y="0in" svg:width="5.78394in" svg:height="0.8233in" draw:id="id570" draw:style-name="a570" draw:name="Group 18803"><svg:title/><svg:desc/><draw:enhanced-geometry draw:type="non-primitive" svg:viewBox="0 0 5288832 752822" draw:enhanced-path="M 0 719485 L 0 33362 C 0 28922 846 24656 2539 20563 4231 16470 6641 12849 9769 9748 12896 6623 16503 4217 20589 2530 24675 843 28930 0 33353 0 L 5255479 0 C 5259902 0 5264156 843 5268242 2530 5272327 4217 5275935 6623 5279063 9748 5282189 12849 5284599 16470 5286292 20563 5287985 24656 5288831 28922 5288832 33362 L 5288832 719485 C 5288831 723875 5287985 728117 5286292 732185 5284599 736278 5282189 739899 5279063 743049 5275935 746150 5272327 748581 5268242 750267 5264156 751954 5259902 752822 5255479 752822 L 33353 752822 C 28930 752822 24675 751954 20589 750267 16503 748581 12896 746150 9769 743049 6641 739899 4231 736278 2539 732210 846 728117 0 723875 0 7194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752822"/><draw:equation draw:name="f8" draw:formula="0 / ?f6"/><draw:equation draw:name="f9" draw:formula="5288832 / ?f6"/><draw:equation draw:name="f10" draw:formula="0 / ?f7"/><draw:equation draw:name="f11" draw:formula="752822 / ?f7"/></draw:enhanced-geometry></draw:custom-shape></text:span></text:p>
      <text:h text:style-name="P874" text:outline-level="2">Support from Educational Psychology</text:h>
      <text:list text:style-name="LFO14" text:continue-numbering="true">
        <text:list-item>
          <text:p text:style-name="P875">Does your school recieve support from Educational Psychology?<text:span text:style-name="T876"><text:s/>*<text:s/></text:span></text:p>
        </text:list-item>
      </text:list>
      <text:p text:style-name="P877"><text:span text:style-name="T878"><draw:g draw:z-index="251660288" draw:name="Group 19498" draw:id="id573" draw:style-name="a573" text:anchor-type="paragraph"><svg:title/><svg:desc/><draw:custom-shape svg:x="0.52596in" svg:y="-0.04488in" svg:width="0.19801in" svg:height="0.19801in" draw:id="id571" draw:style-name="a571" draw:name="Shape 2306"><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0.52596in" svg:y="0.37197in" svg:width="0.19801in" svg:height="0.19801in" draw:id="id572" draw:style-name="a572" draw:name="Shape 2309"><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g></text:span><text:span text:style-name="T879">Yes</text:span></text:p>
      <text:p text:style-name="P880"><text:span text:style-name="T881">No</text:span></text:p>
      <text:list text:style-name="LFO14" text:continue-numbering="true">
        <text:list-item>
          <text:p text:style-name="P882">No of CYP supported?</text:p>
        </text:list-item>
      </text:list>
      <text:p text:style-name="P883"><text:span text:style-name="T884"><draw:custom-shape svg:x="0in" svg:y="0in" svg:width="5.78394in" svg:height="0.40644in" draw:id="id574" draw:style-name="a574" draw:name="Group 19499"><svg:title/><svg:desc/><draw:enhanced-geometry draw:type="non-primitive" svg:viewBox="0 0 5288832 371649" draw:enhanced-path="M 0 338286 L 0 33362 C 0 28922 846 24656 2539 20563 4231 16495 6641 12874 9769 9748 12896 6598 16503 4217 20589 2505 24675 843 28930 0 33353 0 L 5255479 0 C 5259902 0 5264156 843 5268242 2505 5272327 4217 5275935 6598 5279063 9748 5282189 12874 5284599 16470 5286292 20538 5287985 24656 5288831 28922 5288832 33362 L 5288832 338286 C 5288831 342702 5287985 346943 5286292 351036 5284599 355129 5282189 358725 5279063 361876 5275935 364976 5272327 367407 5268242 369094 5264156 370805 5259902 371624 5255479 371649 L 33353 371649 C 28930 371624 24675 370805 20589 369094 16503 367407 12896 364976 9769 361876 6641 358725 4231 355129 2539 351036 846 346943 0 342702 0 3382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soft-page-break/>
      <text:list text:style-name="LFO14" text:continue-numbering="true">
        <text:list-item>
          <text:p text:style-name="P885">What in your opinion is the impact of this support?</text:p>
        </text:list-item>
      </text:list>
      <text:p text:style-name="P886"><text:span text:style-name="T887">Please only answer if applicable.</text:span></text:p>
      <text:p text:style-name="P888"><text:span text:style-name="T889"><draw:g draw:name="Group 19500" draw:id="id585" draw:style-name="a585" text:anchor-type="as-char"><svg:title/><svg:desc/><draw:custom-shape svg:x="0in" svg:y="0in" svg:width="0.10137in" svg:height="0.19048in" draw:id="id575" draw:style-name="a575" draw:name="Shape 2328"><svg:title/><svg:desc/><draw:enhanced-geometry draw:type="non-primitive" svg:viewBox="0 0 92695 174177" draw:enhanced-path="M 92695 0 L 92695 0 92695 12413 92695 12412 71589 55177 C 69912 58575 66670 60931 62919 61476 L 15725 68334 49875 101622 C 52589 104267 53827 108079 53187 111814 L 45125 158818 87337 136625 92695 136625 92695 147267 92695 147267 49956 169735 C 41508 174177 31635 167003 33248 157597 L 41411 110006 6834 76302 C 0 69641 3771 58034 13216 56662 L 61000 49718 82369 6419 C 84481 2140 88588 0 92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0.10137in" svg:y="0in" svg:width="0.10137in" svg:height="0.19048in" draw:id="id576" draw:style-name="a576" draw:name="Shape 2329"><svg:title/><svg:desc/><draw:enhanced-geometry draw:type="non-primitive" svg:viewBox="0 0 92695 174177" draw:enhanced-path="M 0 0 L 10325 6419 31695 49718 79479 56662 C 88923 58034 92695 69641 85860 76302 L 51284 110006 59446 157597 C 61059 167003 51187 174177 42739 169735 L 0 147267 0 136625 5358 136625 47570 158818 39508 111814 C 38868 108079 40106 104267 42820 101622 L 76970 68334 29776 61476 C 26025 60931 22783 58575 21106 55177 L 0 124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0.37517in" svg:y="0in" svg:width="0.10137in" svg:height="0.19048in" draw:id="id577" draw:style-name="a577" draw:name="Shape 2330"><svg:title/><svg:desc/><draw:enhanced-geometry draw:type="non-primitive" svg:viewBox="0 0 92695 174177" draw:enhanced-path="M 92695 0 L 92695 0 92695 12413 92695 12412 71589 55177 C 69912 58575 66670 60931 62919 61476 L 15725 68334 49875 101622 C 52589 104267 53827 108079 53187 111814 L 45125 158818 87337 136625 92695 136625 92695 147267 92695 147267 49956 169735 C 41508 174177 31635 167003 33248 157597 L 41411 110006 6834 76302 C 0 69641 3771 58034 13216 56662 L 61000 49718 82369 6419 C 84481 2140 88588 0 92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0.47655in" svg:y="0in" svg:width="0.10137in" svg:height="0.19048in" draw:id="id578" draw:style-name="a578" draw:name="Shape 2331"><svg:title/><svg:desc/><draw:enhanced-geometry draw:type="non-primitive" svg:viewBox="0 0 92695 174177" draw:enhanced-path="M 0 0 L 10325 6419 31695 49718 79479 56662 C 88923 58034 92695 69641 85860 76302 L 51284 110006 59446 157597 C 61059 167003 51187 174177 42739 169735 L 0 147267 0 136625 5358 136625 47570 158818 39508 111814 C 38868 108079 40105 104267 42820 101622 L 76970 68334 29776 61476 C 26025 60931 22783 58575 21105 55177 L 0 124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0.75035in" svg:y="0in" svg:width="0.10137in" svg:height="0.19048in" draw:id="id579" draw:style-name="a579" draw:name="Shape 2332"><svg:title/><svg:desc/><draw:enhanced-geometry draw:type="non-primitive" svg:viewBox="0 0 92695 174177" draw:enhanced-path="M 92695 0 L 92695 0 92695 12413 92695 12412 71589 55177 C 69912 58575 66670 60931 62919 61476 L 15725 68334 49875 101622 C 52589 104267 53827 108079 53186 111814 L 45125 158818 87337 136625 92695 136625 92695 147267 92695 147267 49956 169735 C 41508 174177 31635 167003 33248 157597 L 41411 110006 6834 76302 C 0 69641 3771 58034 13216 56662 L 61000 49718 82369 6419 C 84481 2140 88588 0 92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0.85172in" svg:y="0in" svg:width="0.10137in" svg:height="0.19048in" draw:id="id580" draw:style-name="a580" draw:name="Shape 2333"><svg:title/><svg:desc/><draw:enhanced-geometry draw:type="non-primitive" svg:viewBox="0 0 92695 174177" draw:enhanced-path="M 0 0 L 10325 6419 31695 49718 79479 56662 C 88923 58034 92695 69641 85860 76302 L 51284 110006 59446 157597 C 61059 167003 51187 174177 42739 169735 L 0 147267 0 136625 5358 136625 47570 158818 39508 111814 C 38868 108079 40105 104267 42820 101622 L 76970 68334 29776 61476 C 26025 60931 22783 58575 21105 55177 L 0 124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1.12552in" svg:y="0in" svg:width="0.10137in" svg:height="0.19048in" draw:id="id581" draw:style-name="a581" draw:name="Shape 2334"><svg:title/><svg:desc/><draw:enhanced-geometry draw:type="non-primitive" svg:viewBox="0 0 92695 174177" draw:enhanced-path="M 92695 0 L 92695 12413 92695 12412 71589 55177 C 69912 58575 66670 60931 62919 61476 L 15725 68334 49875 101622 C 52589 104267 53827 108079 53186 111814 L 45125 158818 87337 136625 92695 136625 92695 147267 92695 147267 49956 169735 C 41508 174177 31635 167003 33248 157597 L 41411 110006 6834 76302 C 0 69641 3771 58034 13216 56662 L 61000 49718 82369 6419 C 84481 2140 88588 0 92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1.2269in" svg:y="0in" svg:width="0.10137in" svg:height="0.19048in" draw:id="id582" draw:style-name="a582" draw:name="Shape 2335"><svg:title/><svg:desc/><draw:enhanced-geometry draw:type="non-primitive" svg:viewBox="0 0 92695 174177" draw:enhanced-path="M 0 0 C 4107 0 8213 2140 10326 6419 L 31695 49718 79479 56662 C 88923 58034 92695 69641 85860 76302 L 51284 110006 59447 157597 C 61059 167003 51187 174177 42739 169735 L 0 147267 0 136625 5358 136625 47570 158818 39509 111814 C 38868 108079 40106 104267 42820 101622 L 76970 68334 29776 61476 C 26025 60931 22783 58575 21106 55177 L 0 124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1.5007in" svg:y="0in" svg:width="0.10137in" svg:height="0.19048in" draw:id="id583" draw:style-name="a583" draw:name="Shape 2336"><svg:title/><svg:desc/><draw:enhanced-geometry draw:type="non-primitive" svg:viewBox="0 0 92695 174177" draw:enhanced-path="M 92695 0 L 92695 0 92695 12413 92695 12412 71589 55177 C 69912 58575 66670 60931 62919 61476 L 15725 68334 49875 101622 C 52589 104267 53827 108079 53186 111814 L 45125 158818 87337 136625 92695 136625 92695 147267 92695 147267 49956 169735 C 41508 174177 31635 167003 33248 157597 L 41411 110006 6834 76302 C 0 69641 3771 58034 13216 56662 L 61000 49718 82369 6419 C 84481 2140 88588 0 92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1.60207in" svg:y="0in" svg:width="0.10137in" svg:height="0.19048in" draw:id="id584" draw:style-name="a584" draw:name="Shape 2337"><svg:title/><svg:desc/><draw:enhanced-geometry draw:type="non-primitive" svg:viewBox="0 0 92695 174177" draw:enhanced-path="M 0 0 L 10325 6419 31695 49718 79479 56662 C 88923 58034 92695 69641 85860 76302 L 51284 110006 59446 157597 C 61059 167003 51187 174177 42739 169735 L 0 147267 0 136625 5358 136625 47570 158818 39508 111814 C 38868 108079 40105 104267 42820 101622 L 76970 68334 29776 61476 C 26025 60931 22783 58575 21105 55177 L 0 124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g></text:span></text:p>
      <text:list text:style-name="LFO14" text:continue-numbering="true">
        <text:list-item>
          <text:p text:style-name="P890">Please use this area to comment on this area of support.</text:p>
        </text:list-item>
      </text:list>
      <text:p text:style-name="P891"><text:span text:style-name="T892"><draw:g draw:name="Group 19501" draw:id="id588" draw:style-name="a588" text:anchor-type="as-char"><svg:title/><svg:desc/><draw:custom-shape svg:x="0in" svg:y="0in" svg:width="2.73838in" svg:height="0.18995in" draw:id="id586" draw:style-name="a586" draw:name="Rectangle 2340"><svg:title/><svg:desc/><text:p text:style-name="P893"><text:span text:style-name="T894">Please only answer if applicable.</text:span></text:p><draw:enhanced-geometry draw:type="non-primitive" svg:viewBox="0 0 21600 21600" draw:enhanced-path="M 0 0 L 21600 0 21600 21600 0 21600 Z N"/></draw:custom-shape><draw:custom-shape svg:x="0.01563in" svg:y="0.36155in" svg:width="5.78394in" svg:height="0.8233in" draw:id="id587" draw:style-name="a587" draw:name="Shape 2344"><svg:title/><svg:desc/><draw:enhanced-geometry draw:type="non-primitive" svg:viewBox="0 0 5288832 752822" draw:enhanced-path="M 0 719460 L 0 33362 C 0 28897 846 24631 2539 20538 4231 16470 6641 12849 9769 9723 12896 6598 16503 4192 20589 2480 24675 843 28930 0 33353 0 L 5255479 0 C 5259902 0 5264156 843 5268242 2530 5272327 4217 5275935 6598 5279063 9723 5282189 12849 5284599 16470 5286292 20538 5287985 24631 5288831 28897 5288832 33362 L 5288832 719460 C 5288831 723875 5287985 728117 5286292 732210 5284599 736302 5282189 739899 5279063 743024 5275935 746150 5272327 748556 5268242 750243 5264156 751954 5259902 752797 5255479 752822 L 33353 752822 C 28930 752797 24675 751954 20589 750243 16503 748556 12896 746150 9769 743024 6641 739899 4231 736302 2539 732210 846 728117 0 723875 0 7194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752822"/><draw:equation draw:name="f8" draw:formula="0 / ?f6"/><draw:equation draw:name="f9" draw:formula="5288832 / ?f6"/><draw:equation draw:name="f10" draw:formula="0 / ?f7"/><draw:equation draw:name="f11" draw:formula="752822 / ?f7"/></draw:enhanced-geometry></draw:custom-shape></draw:g></text:span></text:p>
      <text:h text:style-name="P895" text:outline-level="2">Support from SEND lead workers<text:s/></text:h>
      <text:list text:style-name="LFO15" text:continue-numbering="true">
        <text:list-item>
          <text:p text:style-name="P896">Does your school recieve support from SEND lead workers?<text:span text:style-name="T897"><text:s/>*<text:s/></text:span></text:p>
        </text:list-item>
      </text:list>
      <text:p text:style-name="P898"><text:span text:style-name="T899"><draw:g draw:z-index="251661312" draw:name="Group 20108" draw:id="id591" draw:style-name="a591" text:anchor-type="paragraph"><svg:title/><svg:desc/><draw:custom-shape svg:x="0.52596in" svg:y="-0.04491in" svg:width="0.19801in" svg:height="0.19801in" draw:id="id589" draw:style-name="a589" draw:name="Shape 2355"><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0.52596in" svg:y="0.37197in" svg:width="0.19801in" svg:height="0.19801in" draw:id="id590" draw:style-name="a590" draw:name="Shape 2358"><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g></text:span><text:span text:style-name="T900">Yes</text:span></text:p>
      <text:p text:style-name="P901"><text:span text:style-name="T902">No</text:span></text:p>
      <text:list text:style-name="LFO15" text:continue-numbering="true">
        <text:list-item>
          <text:p text:style-name="P903">No of CYP supported?</text:p>
        </text:list-item>
      </text:list>
      <text:p text:style-name="P904"><text:span text:style-name="T905"><draw:custom-shape svg:x="0in" svg:y="0in" svg:width="5.78394in" svg:height="0.40644in" draw:id="id592" draw:style-name="a592" draw:name="Group 20109"><svg:title/><svg:desc/><draw:enhanced-geometry draw:type="non-primitive" svg:viewBox="0 0 5288832 371649" draw:enhanced-path="M 0 338286 L 0 33338 C 0 28897 846 24631 2539 20538 4231 16470 6641 12849 9769 9748 12896 6623 16503 4192 20589 2505 24675 843 28930 0 33353 0 L 5255479 0 C 5259902 0 5264156 843 5268242 2505 5272327 4192 5275935 6623 5279063 9748 5282189 12849 5284599 16470 5286292 20563 5287985 24631 5288831 28897 5288832 33338 L 5288832 338286 C 5288831 342702 5287985 346968 5286292 351036 5284599 355104 5282189 358725 5279063 361851 5275935 364951 5272327 367382 5268242 369069 5264156 370756 5259902 371624 5255479 371649 L 33353 371649 C 28930 371624 24675 370756 20589 369069 16503 367382 12896 364951 9769 361851 6641 358725 4231 355104 2539 351036 846 346968 0 342702 0 3382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list text:style-name="LFO15" text:continue-numbering="true">
        <text:list-item>
          <text:p text:style-name="P906">What in your opinion is the impact of this support?</text:p>
        </text:list-item>
      </text:list>
      <text:p text:style-name="P907"><text:span text:style-name="T908">Please only answer if applicable.</text:span></text:p>
      <text:p text:style-name="P909"><text:span text:style-name="T910"><draw:g draw:name="Group 20111" draw:id="id603" draw:style-name="a603" text:anchor-type="as-char"><svg:title/><svg:desc/><draw:custom-shape svg:x="0in" svg:y="0in" svg:width="0.10137in" svg:height="0.19048in" draw:id="id593" draw:style-name="a593" draw:name="Shape 2377"><svg:title/><svg:desc/><draw:enhanced-geometry draw:type="non-primitive" svg:viewBox="0 0 92695 174177" draw:enhanced-path="M 92695 0 L 92695 0 92695 12413 92695 12412 71589 55177 C 69912 58575 66670 60931 62919 61476 L 15725 68334 49875 101622 C 52589 104267 53827 108079 53187 111814 L 45125 158818 87337 136625 92695 136625 92695 147267 92695 147267 49956 169735 C 41508 174177 31635 167003 33248 157597 L 41411 110006 6834 76302 C 0 69641 3771 58034 13216 56662 L 61000 49718 82369 6419 C 84481 2140 88588 0 92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0.10137in" svg:y="0in" svg:width="0.10137in" svg:height="0.19048in" draw:id="id594" draw:style-name="a594" draw:name="Shape 2378"><svg:title/><svg:desc/><draw:enhanced-geometry draw:type="non-primitive" svg:viewBox="0 0 92695 174177" draw:enhanced-path="M 0 0 L 10325 6419 31695 49718 79479 56662 C 88923 58034 92695 69641 85860 76302 L 51284 110006 59446 157597 C 61059 167003 51187 174177 42739 169735 L 0 147267 0 136625 5358 136625 47570 158818 39508 111814 C 38868 108079 40106 104267 42820 101622 L 76970 68334 29776 61476 C 26025 60931 22783 58575 21106 55177 L 0 124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0.37517in" svg:y="0in" svg:width="0.10137in" svg:height="0.19048in" draw:id="id595" draw:style-name="a595" draw:name="Shape 2379"><svg:title/><svg:desc/><draw:enhanced-geometry draw:type="non-primitive" svg:viewBox="0 0 92695 174177" draw:enhanced-path="M 92695 0 L 92695 0 92695 12413 92695 12412 71589 55177 C 69912 58575 66670 60931 62919 61476 L 15725 68334 49875 101622 C 52589 104267 53827 108079 53187 111814 L 45125 158818 87337 136625 92695 136625 92695 147267 92695 147267 49956 169735 C 41508 174177 31635 167003 33248 157597 L 41411 110006 6834 76302 C 0 69641 3771 58034 13216 56662 L 61000 49718 82369 6419 C 84481 2140 88588 0 92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0.47655in" svg:y="0in" svg:width="0.10137in" svg:height="0.19048in" draw:id="id596" draw:style-name="a596" draw:name="Shape 2380"><svg:title/><svg:desc/><draw:enhanced-geometry draw:type="non-primitive" svg:viewBox="0 0 92695 174177" draw:enhanced-path="M 0 0 L 10325 6419 31695 49718 79479 56662 C 88923 58034 92695 69641 85860 76302 L 51284 110006 59446 157597 C 61059 167003 51187 174177 42739 169735 L 0 147267 0 136625 5358 136625 47570 158818 39508 111814 C 38868 108079 40105 104267 42820 101622 L 76970 68334 29776 61476 C 26025 60931 22783 58575 21105 55177 L 0 124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0.75035in" svg:y="0in" svg:width="0.10137in" svg:height="0.19048in" draw:id="id597" draw:style-name="a597" draw:name="Shape 2381"><svg:title/><svg:desc/><draw:enhanced-geometry draw:type="non-primitive" svg:viewBox="0 0 92695 174177" draw:enhanced-path="M 92695 0 L 92695 0 92695 12413 92695 12412 71589 55177 C 69912 58575 66670 60931 62919 61476 L 15725 68334 49875 101622 C 52589 104267 53827 108079 53186 111814 L 45125 158818 87337 136625 92695 136625 92695 147267 92695 147267 49956 169735 C 41508 174177 31635 167003 33248 157597 L 41411 110006 6834 76302 C 0 69641 3771 58034 13216 56662 L 61000 49718 82369 6419 C 84481 2140 88588 0 92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0.85172in" svg:y="0in" svg:width="0.10137in" svg:height="0.19048in" draw:id="id598" draw:style-name="a598" draw:name="Shape 2382"><svg:title/><svg:desc/><draw:enhanced-geometry draw:type="non-primitive" svg:viewBox="0 0 92695 174177" draw:enhanced-path="M 0 0 L 10325 6419 31695 49718 79479 56662 C 88923 58034 92695 69641 85860 76302 L 51284 110006 59446 157597 C 61059 167003 51187 174177 42739 169735 L 0 147267 0 136625 5358 136625 47570 158818 39508 111814 C 38868 108079 40105 104267 42820 101622 L 76970 68334 29776 61476 C 26025 60931 22783 58575 21105 55177 L 0 124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1.12552in" svg:y="0in" svg:width="0.10137in" svg:height="0.19048in" draw:id="id599" draw:style-name="a599" draw:name="Shape 2383"><svg:title/><svg:desc/><draw:enhanced-geometry draw:type="non-primitive" svg:viewBox="0 0 92695 174177" draw:enhanced-path="M 92695 0 L 92695 12413 92695 12412 71589 55177 C 69912 58575 66670 60931 62919 61476 L 15725 68334 49875 101622 C 52589 104267 53827 108079 53186 111814 L 45125 158818 87337 136625 92695 136625 92695 147267 92695 147267 49956 169735 C 41508 174177 31635 167003 33248 157597 L 41411 110006 6834 76302 C 0 69641 3771 58034 13216 56662 L 61000 49718 82369 6419 C 84481 2140 88588 0 92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1.2269in" svg:y="0in" svg:width="0.10137in" svg:height="0.19048in" draw:id="id600" draw:style-name="a600" draw:name="Shape 2384"><svg:title/><svg:desc/><draw:enhanced-geometry draw:type="non-primitive" svg:viewBox="0 0 92695 174177" draw:enhanced-path="M 0 0 C 4107 0 8213 2140 10326 6419 L 31695 49718 79479 56662 C 88923 58034 92695 69641 85860 76302 L 51284 110006 59447 157597 C 61059 167003 51187 174177 42739 169735 L 0 147267 0 136625 5358 136625 47570 158818 39509 111814 C 38868 108079 40106 104267 42820 101622 L 76970 68334 29776 61476 C 26025 60931 22783 58575 21106 55177 L 0 124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1.5007in" svg:y="0in" svg:width="0.10137in" svg:height="0.19048in" draw:id="id601" draw:style-name="a601" draw:name="Shape 2385"><svg:title/><svg:desc/><draw:enhanced-geometry draw:type="non-primitive" svg:viewBox="0 0 92695 174177" draw:enhanced-path="M 92695 0 L 92695 0 92695 12413 92695 12412 71589 55177 C 69912 58575 66670 60931 62919 61476 L 15725 68334 49875 101622 C 52589 104267 53827 108079 53186 111814 L 45125 158818 87337 136625 92695 136625 92695 147267 92695 147267 49956 169735 C 41508 174177 31635 167003 33248 157597 L 41411 110006 6834 76302 C 0 69641 3771 58034 13216 56662 L 61000 49718 82369 6419 C 84481 2140 88588 0 92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1.60207in" svg:y="0in" svg:width="0.10137in" svg:height="0.19048in" draw:id="id602" draw:style-name="a602" draw:name="Shape 2386"><svg:title/><svg:desc/><draw:enhanced-geometry draw:type="non-primitive" svg:viewBox="0 0 92695 174177" draw:enhanced-path="M 0 0 L 10325 6419 31695 49718 79479 56662 C 88923 58034 92695 69641 85860 76302 L 51284 110006 59446 157597 C 61059 167003 51187 174177 42739 169735 L 0 147267 0 136625 5358 136625 47570 158818 39508 111814 C 38868 108079 40105 104267 42820 101622 L 76970 68334 29776 61476 C 26025 60931 22783 58575 21105 55177 L 0 124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g></text:span></text:p>
      <text:list text:style-name="LFO15" text:continue-numbering="true">
        <text:list-item>
          <text:p text:style-name="P911">Please use this area to comment on this area of support.</text:p>
        </text:list-item>
      </text:list>
      <text:soft-page-break/>
      <text:p text:style-name="P912"><text:span text:style-name="T913"><draw:g draw:name="Group 20112" draw:id="id606" draw:style-name="a606" text:anchor-type="as-char"><svg:title/><svg:desc/><draw:custom-shape svg:x="0in" svg:y="0in" svg:width="2.73838in" svg:height="0.18995in" draw:id="id604" draw:style-name="a604" draw:name="Rectangle 2389"><svg:title/><svg:desc/><text:p text:style-name="P914"><text:span text:style-name="T915">Please only answer if applicable.</text:span></text:p><draw:enhanced-geometry draw:type="non-primitive" svg:viewBox="0 0 21600 21600" draw:enhanced-path="M 0 0 L 21600 0 21600 21600 0 21600 Z N"/></draw:custom-shape><draw:custom-shape svg:x="0.01563in" svg:y="0.36157in" svg:width="5.78394in" svg:height="0.8233in" draw:id="id605" draw:style-name="a605" draw:name="Shape 2393"><svg:title/><svg:desc/><draw:enhanced-geometry draw:type="non-primitive" svg:viewBox="0 0 5288832 752822" draw:enhanced-path="M 0 719460 L 0 33338 C 0 28897 846 24631 2539 20563 4231 16470 6641 12849 9769 9748 12896 6598 16503 4192 20589 2530 24675 819 28930 0 33353 0 L 5255479 0 C 5259902 0 5264156 819 5268242 2505 5272327 4192 5275935 6598 5279063 9748 5282189 12849 5284599 16470 5286292 20563 5287985 24631 5288831 28897 5288832 33338 L 5288832 719460 C 5288831 723875 5287985 728117 5286292 732210 5284599 736278 5282189 739899 5279063 743049 5275935 746150 5272327 748581 5268242 750267 5264156 751954 5259902 752797 5255479 752822 L 33353 752822 C 28930 752797 24675 751954 20589 750267 16503 748581 12896 746150 9769 743049 6641 739899 4231 736278 2539 732210 846 728117 0 723875 0 7194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752822"/><draw:equation draw:name="f8" draw:formula="0 / ?f6"/><draw:equation draw:name="f9" draw:formula="5288832 / ?f6"/><draw:equation draw:name="f10" draw:formula="0 / ?f7"/><draw:equation draw:name="f11" draw:formula="752822 / ?f7"/></draw:enhanced-geometry></draw:custom-shape></draw:g></text:span></text:p>
      <text:h text:style-name="P916" text:outline-level="2">Support from School Effectiveness (e.g. SIA)<text:s/></text:h>
      <text:p text:style-name="P917">115. Does your school recieve support from School Effectiveness (e.g. SIA)?<text:span text:style-name="T918"><text:s/></text:span></text:p>
      <text:p text:style-name="P919"><text:span text:style-name="T920">*<text:s/></text:span></text:p>
      <text:p text:style-name="P921"><text:span text:style-name="T922"><draw:g draw:z-index="251662336" draw:name="Group 19848" draw:id="id609" draw:style-name="a609" text:anchor-type="paragraph"><svg:title/><svg:desc/><draw:custom-shape svg:x="0.52596in" svg:y="-0.04489in" svg:width="0.19801in" svg:height="0.19801in" draw:id="id607" draw:style-name="a607" draw:name="Shape 2406"><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0.52596in" svg:y="0.37196in" svg:width="0.19801in" svg:height="0.19801in" draw:id="id608" draw:style-name="a608" draw:name="Shape 2409"><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g></text:span><text:span text:style-name="T923">Yes</text:span></text:p>
      <text:p text:style-name="P924"><text:span text:style-name="T925">No<text:s/></text:span>116. Number of hours?</text:p>
      <text:p text:style-name="P926"><text:span text:style-name="T927"><draw:custom-shape svg:x="0in" svg:y="0in" svg:width="5.78394in" svg:height="0.40644in" draw:id="id610" draw:style-name="a610" draw:name="Group 19849"><svg:title/><svg:desc/><draw:enhanced-geometry draw:type="non-primitive" svg:viewBox="0 0 5288832 371649" draw:enhanced-path="M 0 338311 L 0 33362 C 0 28922 846 24656 2539 20563 4231 16495 6641 12874 9769 9773 12896 6623 16503 4217 20589 2555 24675 843 28930 0 33353 0 L 5255479 0 C 5259902 0 5264156 843 5268242 2530 5272327 4217 5275935 6623 5279063 9773 5282189 12874 5284599 16495 5286292 20563 5287985 24656 5288831 28922 5288832 33362 L 5288832 338311 C 5288831 342726 5287985 346968 5286292 351036 5284599 355104 5282189 358725 5279063 361876 5275935 364976 5272327 367382 5268242 369069 5264156 370756 5259902 371649 5255479 371649 L 33353 371649 C 28930 371649 24675 370756 20589 369069 16503 367382 12896 364976 9769 361876 6641 358725 4231 355104 2539 351036 846 346968 0 342726 0 3383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list text:style-name="LFO16" text:continue-numbering="true">
        <text:list-item>
          <text:p text:style-name="P928">No of CYP supported?</text:p>
        </text:list-item>
      </text:list>
      <text:p text:style-name="P929"><text:span text:style-name="T930"><draw:custom-shape svg:x="0in" svg:y="0in" svg:width="5.78394in" svg:height="0.40644in" draw:id="id611" draw:style-name="a611" draw:name="Group 19850"><svg:title/><svg:desc/><draw:enhanced-geometry draw:type="non-primitive" svg:viewBox="0 0 5288832 371649" draw:enhanced-path="M 0 338311 L 0 33362 C 0 28922 846 24656 2539 20588 4231 16495 6641 12874 9769 9773 12896 6623 16503 4217 20589 2530 24675 843 28930 0 33353 0 L 5255479 0 C 5259902 0 5264156 843 5268242 2530 5272327 4217 5275935 6623 5279063 9773 5282189 12874 5284599 16495 5286292 20563 5287985 24656 5288831 28922 5288832 33362 L 5288832 338311 C 5288831 342726 5287985 346968 5286292 351036 5284599 355104 5282189 358725 5279063 361876 5275935 364976 5272327 367407 5268242 369119 5264156 370805 5259902 371649 5255479 371649 L 33353 371649 C 28930 371649 24675 370805 20589 369119 16503 367407 12896 364976 9769 361876 6641 358725 4231 355104 2539 351036 846 346968 0 342726 0 3383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list text:style-name="LFO16" text:continue-numbering="true">
        <text:list-item>
          <text:p text:style-name="P931">What in your opinion is the impact of this support?</text:p>
        </text:list-item>
      </text:list>
      <text:p text:style-name="P932"><text:span text:style-name="T933">Please only answer if applicable.</text:span></text:p>
      <text:p text:style-name="P934"><text:span text:style-name="T935"><draw:g draw:name="Group 19851" draw:id="id622" draw:style-name="a622" text:anchor-type="as-char"><svg:title/><svg:desc/><draw:custom-shape svg:x="0in" svg:y="0in" svg:width="0.10137in" svg:height="0.19048in" draw:id="id612" draw:style-name="a612" draw:name="Shape 2438"><svg:title/><svg:desc/><draw:enhanced-geometry draw:type="non-primitive" svg:viewBox="0 0 92695 174177" draw:enhanced-path="M 92695 0 L 92695 0 92695 12413 92695 12412 71589 55177 C 69912 58576 66670 60932 62919 61477 L 15725 68335 49875 101622 C 52589 104268 53827 108079 53187 111814 L 45125 158818 87337 136626 92695 136626 92695 147267 92695 147267 49956 169735 C 41508 174177 31635 167004 33248 157597 L 41411 110006 6834 76302 C 0 69641 3771 58034 13216 56662 L 61000 49719 82369 6419 C 84481 2139 88588 0 92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0.10137in" svg:y="0in" svg:width="0.10137in" svg:height="0.19048in" draw:id="id613" draw:style-name="a613" draw:name="Shape 2439"><svg:title/><svg:desc/><draw:enhanced-geometry draw:type="non-primitive" svg:viewBox="0 0 92695 174177" draw:enhanced-path="M 0 0 L 10325 6419 31695 49719 79479 56662 C 88923 58034 92695 69641 85860 76302 L 51284 110006 59446 157597 C 61059 167004 51187 174177 42739 169735 L 0 147267 0 136626 5358 136626 47570 158818 39508 111814 C 38868 108079 40106 104268 42820 101622 L 76970 68335 29776 61477 C 26025 60932 22783 58576 21106 55177 L 0 124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0.37517in" svg:y="0in" svg:width="0.10137in" svg:height="0.19048in" draw:id="id614" draw:style-name="a614" draw:name="Shape 2440"><svg:title/><svg:desc/><draw:enhanced-geometry draw:type="non-primitive" svg:viewBox="0 0 92695 174177" draw:enhanced-path="M 92695 0 L 92695 0 92695 12414 92695 12412 71589 55177 C 69912 58576 66670 60932 62919 61477 L 15725 68335 49875 101622 C 52589 104268 53827 108079 53187 111814 L 45125 158818 87337 136626 92695 136626 92695 147267 92695 147267 49956 169735 C 41508 174177 31635 167004 33248 157597 L 41411 110006 6834 76302 C 0 69641 3771 58034 13216 56662 L 61000 49719 82369 6419 C 84481 2139 88588 0 92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0.47655in" svg:y="0in" svg:width="0.10137in" svg:height="0.19048in" draw:id="id615" draw:style-name="a615" draw:name="Shape 2441"><svg:title/><svg:desc/><draw:enhanced-geometry draw:type="non-primitive" svg:viewBox="0 0 92695 174177" draw:enhanced-path="M 0 0 L 10325 6419 31695 49719 79479 56662 C 88923 58034 92695 69641 85860 76302 L 51284 110006 59446 157597 C 61059 167004 51187 174177 42739 169735 L 0 147267 0 136626 5358 136626 47570 158818 39508 111814 C 38868 108079 40105 104268 42820 101622 L 76970 68335 29776 61477 C 26025 60932 22783 58576 21105 55177 L 0 124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0.75035in" svg:y="0in" svg:width="0.10137in" svg:height="0.19048in" draw:id="id616" draw:style-name="a616" draw:name="Shape 2442"><svg:title/><svg:desc/><draw:enhanced-geometry draw:type="non-primitive" svg:viewBox="0 0 92695 174177" draw:enhanced-path="M 92695 0 L 92695 0 92695 12414 92695 12412 71589 55177 C 69912 58576 66670 60932 62919 61477 L 15725 68335 49875 101622 C 52589 104268 53827 108079 53186 111814 L 45125 158818 87337 136626 92695 136626 92695 147267 92695 147267 49956 169735 C 41508 174177 31635 167004 33248 157597 L 41411 110006 6834 76302 C 0 69641 3771 58034 13216 56662 L 61000 49719 82369 6419 C 84481 2139 88588 0 92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0.85172in" svg:y="0in" svg:width="0.10137in" svg:height="0.19048in" draw:id="id617" draw:style-name="a617" draw:name="Shape 2443"><svg:title/><svg:desc/><draw:enhanced-geometry draw:type="non-primitive" svg:viewBox="0 0 92695 174177" draw:enhanced-path="M 0 0 L 10325 6419 31695 49719 79479 56662 C 88923 58034 92695 69641 85860 76302 L 51284 110006 59446 157597 C 61059 167004 51187 174177 42739 169735 L 0 147267 0 136626 5358 136626 47570 158818 39508 111814 C 38868 108079 40105 104268 42820 101622 L 76970 68335 29776 61477 C 26025 60932 22783 58576 21105 55177 L 0 124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1.12552in" svg:y="0in" svg:width="0.10137in" svg:height="0.19048in" draw:id="id618" draw:style-name="a618" draw:name="Shape 2444"><svg:title/><svg:desc/><draw:enhanced-geometry draw:type="non-primitive" svg:viewBox="0 0 92695 174177" draw:enhanced-path="M 92695 0 L 92695 12413 92695 12412 71589 55177 C 69912 58576 66670 60932 62919 61477 L 15725 68335 49875 101622 C 52589 104268 53827 108079 53186 111814 L 45125 158818 87337 136626 92695 136626 92695 147267 92695 147267 49956 169735 C 41508 174177 31635 167004 33248 157597 L 41411 110006 6834 76302 C 0 69641 3771 58034 13216 56662 L 61000 49719 82369 6419 C 84481 2139 88588 0 92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1.2269in" svg:y="0in" svg:width="0.10137in" svg:height="0.19048in" draw:id="id619" draw:style-name="a619" draw:name="Shape 2445"><svg:title/><svg:desc/><draw:enhanced-geometry draw:type="non-primitive" svg:viewBox="0 0 92695 174177" draw:enhanced-path="M 0 0 C 4107 0 8213 2139 10326 6419 L 31695 49719 79479 56662 C 88923 58034 92695 69641 85860 76302 L 51284 110006 59447 157597 C 61059 167004 51187 174177 42739 169735 L 0 147267 0 136626 5358 136626 47570 158818 39509 111814 C 38868 108079 40106 104268 42820 101622 L 76970 68335 29776 61477 C 26025 60932 22783 58576 21106 55177 L 0 124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1.5007in" svg:y="0in" svg:width="0.10137in" svg:height="0.19048in" draw:id="id620" draw:style-name="a620" draw:name="Shape 2446"><svg:title/><svg:desc/><draw:enhanced-geometry draw:type="non-primitive" svg:viewBox="0 0 92695 174177" draw:enhanced-path="M 92695 0 L 92695 0 92695 12414 92695 12412 71589 55177 C 69912 58576 66670 60932 62919 61477 L 15725 68335 49875 101622 C 52589 104268 53827 108079 53186 111814 L 45125 158818 87337 136626 92695 136626 92695 147267 92695 147267 49956 169735 C 41508 174177 31635 167004 33248 157597 L 41411 110006 6834 76302 C 0 69641 3771 58034 13216 56662 L 61000 49719 82369 6419 C 84481 2139 88588 0 92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1.60207in" svg:y="0in" svg:width="0.10137in" svg:height="0.19048in" draw:id="id621" draw:style-name="a621" draw:name="Shape 2447"><svg:title/><svg:desc/><draw:enhanced-geometry draw:type="non-primitive" svg:viewBox="0 0 92695 174177" draw:enhanced-path="M 0 0 L 10325 6419 31695 49719 79479 56662 C 88923 58034 92695 69641 85860 76302 L 51284 110006 59446 157597 C 61059 167004 51187 174177 42739 169735 L 0 147267 0 136626 5358 136626 47570 158818 39508 111814 C 38868 108079 40105 104268 42820 101622 L 76970 68335 29776 61477 C 26025 60932 22783 58576 21105 55177 L 0 124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g></text:span></text:p>
      <text:list text:style-name="LFO16" text:continue-numbering="true">
        <text:list-item>
          <text:p text:style-name="P936">Please use this area to comment on this area of support.</text:p>
        </text:list-item>
      </text:list>
      <text:p text:style-name="P937"><text:span text:style-name="T938">Please only answer if applicable.</text:span></text:p>
      <text:soft-page-break/>
      <text:p text:style-name="P939"><text:span text:style-name="T940"><draw:custom-shape svg:x="0in" svg:y="0in" svg:width="5.78394in" svg:height="0.8233in" draw:id="id623" draw:style-name="a623" draw:name="Group 19852"><svg:title/><svg:desc/><draw:enhanced-geometry draw:type="non-primitive" svg:viewBox="0 0 5288832 752822" draw:enhanced-path="M 0 719485 L 0 33362 C 0 28922 846 24656 2539 20563 4231 16470 6641 12874 9769 9748 12896 6623 16503 4217 20589 2530 24675 843 28930 0 33353 0 L 5255479 0 C 5259902 0 5264156 843 5268242 2530 5272327 4217 5275935 6623 5279063 9748 5282189 12874 5284599 16470 5286292 20563 5287985 24656 5288831 28922 5288832 33362 L 5288832 719485 C 5288831 723900 5287985 728142 5286292 732259 5284599 736327 5282189 739924 5279063 743049 5275935 746175 5272327 748581 5268242 750267 5264156 751954 5259902 752822 5255479 752822 L 33353 752822 C 28930 752822 24675 751954 20589 750267 16503 748581 12896 746175 9769 743049 6641 739924 4231 736302 2539 732210 846 728142 0 723900 0 7194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752822"/><draw:equation draw:name="f8" draw:formula="0 / ?f6"/><draw:equation draw:name="f9" draw:formula="5288832 / ?f6"/><draw:equation draw:name="f10" draw:formula="0 / ?f7"/><draw:equation draw:name="f11" draw:formula="752822 / ?f7"/></draw:enhanced-geometry></draw:custom-shape></text:span></text:p>
      <text:h text:style-name="P941" text:outline-level="2">Support from Speech &amp; Language team (SALT)<text:s/></text:h>
      <text:list text:style-name="LFO17" text:continue-numbering="true">
        <text:list-item>
          <text:p text:style-name="P942">Does your school recieve support from Speech &amp; Language team<text:s/></text:p>
        </text:list-item>
      </text:list>
      <text:p text:style-name="P943">(SALT)?<text:span text:style-name="T944"><text:s/>*<text:s/></text:span></text:p>
      <text:p text:style-name="P945"><text:span text:style-name="T946"><draw:g draw:z-index="251663360" draw:name="Group 19807" draw:id="id626" draw:style-name="a626" text:anchor-type="paragraph"><svg:title/><svg:desc/><draw:custom-shape svg:x="0.52596in" svg:y="-0.04494in" svg:width="0.19801in" svg:height="0.19801in" draw:id="id624" draw:style-name="a624" draw:name="Shape 2465"><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0.52596in" svg:y="0.37194in" svg:width="0.19801in" svg:height="0.19801in" draw:id="id625" draw:style-name="a625" draw:name="Shape 2468"><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g></text:span><text:span text:style-name="T947">Yes</text:span></text:p>
      <text:p text:style-name="P948"><text:span text:style-name="T949">No</text:span></text:p>
      <text:list text:style-name="LFO17" text:continue-numbering="true">
        <text:list-item>
          <text:p text:style-name="P950">No of CYP supported?</text:p>
        </text:list-item>
      </text:list>
      <text:p text:style-name="P951"><text:span text:style-name="T952"><draw:custom-shape svg:x="0in" svg:y="0in" svg:width="5.78394in" svg:height="0.40644in" draw:id="id627" draw:style-name="a627" draw:name="Group 19808"><svg:title/><svg:desc/><draw:enhanced-geometry draw:type="non-primitive" svg:viewBox="0 0 5288832 371649" draw:enhanced-path="M 0 338286 L 0 33362 C 0 28897 846 24656 2539 20563 4231 16446 6641 12849 9769 9748 12896 6623 16503 4217 20589 2505 24675 843 28930 0 33353 0 L 5255479 0 C 5259902 0 5264156 843 5268242 2530 5272327 4217 5275935 6623 5279063 9748 5282189 12849 5284599 16446 5286292 20563 5287985 24656 5288831 28897 5288832 33362 L 5288832 338286 C 5288831 342702 5287985 346943 5286292 351011 5284599 355104 5282189 358725 5279063 361851 5275935 364976 5272327 367382 5268242 369094 5264156 370780 5259902 371624 5255479 371649 L 33353 371649 C 28930 371624 24675 370780 20589 369094 16503 367382 12896 364976 9769 361851 6641 358725 4231 355104 2539 351011 846 346943 0 342702 0 3382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list text:style-name="LFO17" text:continue-numbering="true">
        <text:list-item>
          <text:p text:style-name="P953">What in your opinion is the impact of this support?</text:p>
        </text:list-item>
      </text:list>
      <text:p text:style-name="P954"><text:span text:style-name="T955">Please only answer if applicable.</text:span></text:p>
      <text:p text:style-name="P956"><text:span text:style-name="T957"><draw:g draw:name="Group 19809" draw:id="id638" draw:style-name="a638" text:anchor-type="as-char"><svg:title/><svg:desc/><draw:custom-shape svg:x="0in" svg:y="0in" svg:width="0.10137in" svg:height="0.19048in" draw:id="id628" draw:style-name="a628" draw:name="Shape 2489"><svg:title/><svg:desc/><draw:enhanced-geometry draw:type="non-primitive" svg:viewBox="0 0 92695 174177" draw:enhanced-path="M 92695 0 L 92695 0 92695 12413 92695 12412 71589 55177 C 69912 58575 66670 60931 62919 61476 L 15725 68334 49875 101622 C 52589 104267 53827 108079 53187 111814 L 45125 158818 87337 136625 92695 136625 92695 147267 92695 147267 49956 169735 C 41508 174177 31635 167003 33248 157597 L 41411 110006 6834 76302 C 0 69641 3771 58034 13216 56662 L 61000 49718 82369 6419 C 84481 2140 88588 0 92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0.10137in" svg:y="0in" svg:width="0.10137in" svg:height="0.19048in" draw:id="id629" draw:style-name="a629" draw:name="Shape 2490"><svg:title/><svg:desc/><draw:enhanced-geometry draw:type="non-primitive" svg:viewBox="0 0 92695 174177" draw:enhanced-path="M 0 0 L 10325 6419 31695 49718 79479 56662 C 88923 58034 92695 69641 85860 76302 L 51284 110006 59446 157597 C 61059 167003 51187 174177 42739 169735 L 0 147267 0 136625 5358 136625 47570 158818 39508 111814 C 38868 108079 40106 104267 42820 101622 L 76970 68334 29776 61476 C 26025 60931 22783 58575 21106 55177 L 0 124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0.37517in" svg:y="0in" svg:width="0.10137in" svg:height="0.19048in" draw:id="id630" draw:style-name="a630" draw:name="Shape 2491"><svg:title/><svg:desc/><draw:enhanced-geometry draw:type="non-primitive" svg:viewBox="0 0 92695 174177" draw:enhanced-path="M 92695 0 L 92695 0 92695 12413 92695 12412 71589 55177 C 69912 58575 66670 60931 62919 61476 L 15725 68334 49875 101622 C 52589 104267 53827 108079 53187 111814 L 45125 158818 87337 136625 92695 136625 92695 147267 92695 147267 49956 169735 C 41508 174177 31635 167003 33248 157597 L 41411 110006 6834 76302 C 0 69641 3771 58034 13216 56662 L 61000 49718 82369 6419 C 84481 2140 88588 0 92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0.47655in" svg:y="0in" svg:width="0.10137in" svg:height="0.19048in" draw:id="id631" draw:style-name="a631" draw:name="Shape 2492"><svg:title/><svg:desc/><draw:enhanced-geometry draw:type="non-primitive" svg:viewBox="0 0 92695 174177" draw:enhanced-path="M 0 0 L 10325 6419 31695 49718 79479 56662 C 88923 58034 92695 69641 85860 76302 L 51284 110006 59446 157597 C 61059 167003 51187 174177 42739 169735 L 0 147267 0 136625 5358 136625 47570 158818 39508 111814 C 38868 108079 40105 104267 42820 101622 L 76970 68334 29776 61476 C 26025 60931 22783 58575 21105 55177 L 0 124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0.75035in" svg:y="0in" svg:width="0.10137in" svg:height="0.19048in" draw:id="id632" draw:style-name="a632" draw:name="Shape 2493"><svg:title/><svg:desc/><draw:enhanced-geometry draw:type="non-primitive" svg:viewBox="0 0 92695 174177" draw:enhanced-path="M 92695 0 L 92695 0 92695 12413 92695 12412 71589 55177 C 69912 58575 66670 60931 62919 61476 L 15725 68334 49875 101622 C 52589 104267 53827 108079 53186 111814 L 45125 158818 87337 136625 92695 136625 92695 147267 92695 147267 49956 169735 C 41508 174177 31635 167003 33248 157597 L 41411 110006 6834 76302 C 0 69641 3771 58034 13216 56662 L 61000 49718 82369 6419 C 84481 2140 88588 0 92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0.85172in" svg:y="0in" svg:width="0.10137in" svg:height="0.19048in" draw:id="id633" draw:style-name="a633" draw:name="Shape 2494"><svg:title/><svg:desc/><draw:enhanced-geometry draw:type="non-primitive" svg:viewBox="0 0 92695 174177" draw:enhanced-path="M 0 0 L 10325 6419 31695 49718 79479 56662 C 88923 58034 92695 69641 85860 76302 L 51284 110006 59446 157597 C 61059 167003 51187 174177 42739 169735 L 0 147267 0 136625 5358 136625 47570 158818 39508 111814 C 38868 108079 40105 104267 42820 101622 L 76970 68334 29776 61476 C 26025 60931 22783 58575 21105 55177 L 0 124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1.12552in" svg:y="0in" svg:width="0.10137in" svg:height="0.19048in" draw:id="id634" draw:style-name="a634" draw:name="Shape 2495"><svg:title/><svg:desc/><draw:enhanced-geometry draw:type="non-primitive" svg:viewBox="0 0 92695 174177" draw:enhanced-path="M 92695 0 L 92695 12413 92695 12412 71589 55177 C 69912 58575 66670 60931 62919 61476 L 15725 68334 49875 101622 C 52589 104267 53827 108079 53186 111814 L 45125 158818 87337 136625 92695 136625 92695 147267 92695 147267 49956 169735 C 41508 174177 31635 167003 33248 157597 L 41411 110006 6834 76302 C 0 69641 3771 58034 13216 56662 L 61000 49718 82369 6419 C 84481 2140 88588 0 92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1.2269in" svg:y="0in" svg:width="0.10137in" svg:height="0.19048in" draw:id="id635" draw:style-name="a635" draw:name="Shape 2496"><svg:title/><svg:desc/><draw:enhanced-geometry draw:type="non-primitive" svg:viewBox="0 0 92695 174177" draw:enhanced-path="M 0 0 C 4107 0 8213 2140 10326 6419 L 31695 49718 79479 56662 C 88923 58034 92695 69641 85860 76302 L 51284 110006 59447 157597 C 61059 167003 51187 174177 42739 169735 L 0 147267 0 136625 5358 136625 47570 158818 39509 111814 C 38868 108079 40106 104267 42820 101622 L 76970 68334 29776 61476 C 26025 60931 22783 58575 21106 55177 L 0 124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1.5007in" svg:y="0in" svg:width="0.10137in" svg:height="0.19048in" draw:id="id636" draw:style-name="a636" draw:name="Shape 2497"><svg:title/><svg:desc/><draw:enhanced-geometry draw:type="non-primitive" svg:viewBox="0 0 92695 174177" draw:enhanced-path="M 92695 0 L 92695 0 92695 12413 92695 12412 71589 55177 C 69912 58575 66670 60931 62919 61476 L 15725 68334 49875 101622 C 52589 104267 53827 108079 53186 111814 L 45125 158818 87337 136625 92695 136625 92695 147267 92695 147267 49956 169735 C 41508 174177 31635 167003 33248 157597 L 41411 110006 6834 76302 C 0 69641 3771 58034 13216 56662 L 61000 49718 82369 6419 C 84481 2140 88588 0 92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1.60207in" svg:y="0in" svg:width="0.10137in" svg:height="0.19048in" draw:id="id637" draw:style-name="a637" draw:name="Shape 2498"><svg:title/><svg:desc/><draw:enhanced-geometry draw:type="non-primitive" svg:viewBox="0 0 92695 174177" draw:enhanced-path="M 0 0 L 10325 6419 31695 49718 79479 56662 C 88923 58034 92695 69641 85860 76302 L 51284 110006 59446 157597 C 61059 167003 51187 174177 42739 169735 L 0 147267 0 136625 5358 136625 47570 158818 39508 111814 C 38868 108079 40105 104267 42820 101622 L 76970 68334 29776 61476 C 26025 60931 22783 58575 21105 55177 L 0 124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g></text:span></text:p>
      <text:list text:style-name="LFO17" text:continue-numbering="true">
        <text:list-item>
          <text:p text:style-name="P958">Please use this area to comment on this area of support.</text:p>
        </text:list-item>
      </text:list>
      <text:p text:style-name="P959"><text:span text:style-name="T960">Please only answer if applicable.</text:span></text:p>
      <text:p text:style-name="P961"><text:span text:style-name="T962"><draw:custom-shape svg:x="0in" svg:y="0in" svg:width="5.78394in" svg:height="0.8233in" draw:id="id639" draw:style-name="a639" draw:name="Group 19811"><svg:title/><svg:desc/><draw:enhanced-geometry draw:type="non-primitive" svg:viewBox="0 0 5288832 752822" draw:enhanced-path="M 0 719460 L 0 33362 C 0 28922 846 24656 2539 20563 4231 16495 6641 12874 9769 9773 12896 6623 16503 4217 20589 2505 24675 843 28930 0 33353 0 L 5255479 0 C 5259902 0 5264156 843 5268242 2505 5272327 4217 5275935 6623 5279063 9773 5282189 12874 5284599 16495 5286292 20563 5287985 24656 5288831 28922 5288832 33362 L 5288832 719460 C 5288831 723875 5287985 728117 5286292 732210 5284599 736278 5282189 739899 5279063 743024 5275935 746150 5272327 748531 5268242 750243 5264156 751929 5259902 752797 5255479 752822 L 33353 752822 C 28930 752797 24675 751929 20589 750243 16503 748531 12896 746150 9769 743024 6641 739899 4231 736278 2539 732210 846 728117 0 723875 0 7194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752822"/><draw:equation draw:name="f8" draw:formula="0 / ?f6"/><draw:equation draw:name="f9" draw:formula="5288832 / ?f6"/><draw:equation draw:name="f10" draw:formula="0 / ?f7"/><draw:equation draw:name="f11" draw:formula="752822 / ?f7"/></draw:enhanced-geometry></draw:custom-shape></text:span></text:p>
      <text:h text:style-name="P963" text:outline-level="2">Support from other health professionals<text:s/></text:h>
      <text:list text:style-name="LFO18" text:continue-numbering="true">
        <text:list-item>
          <text:p text:style-name="P964">Does your school recieve support from other health professionals?<text:span text:style-name="T965"><text:s/>*<text:s/></text:span></text:p>
        </text:list-item>
      </text:list>
      <text:p text:style-name="P966"><text:span text:style-name="T967"><draw:g draw:z-index="251664384" draw:name="Group 19422" draw:id="id642" draw:style-name="a642" text:anchor-type="paragraph"><svg:title/><svg:desc/><draw:custom-shape svg:x="0.52596in" svg:y="-0.04491in" svg:width="0.19801in" svg:height="0.19801in" draw:id="id640" draw:style-name="a640" draw:name="Shape 2519"><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0.52596in" svg:y="0.37194in" svg:width="0.19801in" svg:height="0.19801in" draw:id="id641" draw:style-name="a641" draw:name="Shape 2522"><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g></text:span><text:span text:style-name="T968">Yes</text:span></text:p>
      <text:p text:style-name="P969"><text:span text:style-name="T970">No</text:span></text:p>
      <text:soft-page-break/>
      <text:list text:style-name="LFO18" text:continue-numbering="true">
        <text:list-item>
          <text:p text:style-name="P971">No of CYP supported?</text:p>
        </text:list-item>
      </text:list>
      <text:p text:style-name="P972"><text:span text:style-name="T973"><draw:custom-shape svg:x="0in" svg:y="0in" svg:width="5.78394in" svg:height="0.40644in" draw:id="id643" draw:style-name="a643" draw:name="Group 19423"><svg:title/><svg:desc/><draw:enhanced-geometry draw:type="non-primitive" svg:viewBox="0 0 5288832 371649" draw:enhanced-path="M 0 338286 L 0 33338 C 0 28897 846 24631 2539 20538 4231 16446 6641 12849 9769 9723 12896 6598 16503 4192 20589 2505 24675 843 28930 0 33353 0 L 5255479 0 C 5259902 0 5264156 843 5268242 2505 5272327 4192 5275935 6598 5279063 9723 5282189 12849 5284599 16446 5286292 20538 5287985 24631 5288831 28897 5288832 33338 L 5288832 338286 C 5288831 342677 5287985 346918 5286292 351011 5284599 355104 5282189 358701 5279063 361851 5275935 364951 5272327 367357 5268242 369044 5264156 370780 5259902 371624 5255479 371649 L 33353 371649 C 28930 371624 24675 370780 20589 369044 16503 367357 12896 364951 9769 361851 6641 358701 4231 355104 2539 351011 846 346918 0 342677 0 3382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list text:style-name="LFO18" text:continue-numbering="true">
        <text:list-item>
          <text:p text:style-name="P974">What in your opinion is the impact of this support?</text:p>
        </text:list-item>
      </text:list>
      <text:p text:style-name="P975"><text:span text:style-name="T976">Please only answer if applicable.</text:span></text:p>
      <text:p text:style-name="P977"><text:span text:style-name="T978"><draw:g draw:name="Group 19424" draw:id="id654" draw:style-name="a654" text:anchor-type="as-char"><svg:title/><svg:desc/><draw:custom-shape svg:x="0in" svg:y="0in" svg:width="0.10137in" svg:height="0.19048in" draw:id="id644" draw:style-name="a644" draw:name="Shape 2541"><svg:title/><svg:desc/><draw:enhanced-geometry draw:type="non-primitive" svg:viewBox="0 0 92695 174177" draw:enhanced-path="M 92695 0 L 92695 0 92695 12413 92695 12412 71589 55177 C 69912 58575 66670 60931 62919 61476 L 15725 68334 49875 101622 C 52589 104267 53827 108079 53187 111814 L 45125 158818 87337 136625 92695 136625 92695 147267 92695 147267 49956 169735 C 41508 174177 31635 167003 33248 157597 L 41411 110006 6834 76302 C 0 69641 3771 58034 13216 56662 L 61000 49718 82369 6419 C 84481 2140 88588 0 92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0.10137in" svg:y="0in" svg:width="0.10137in" svg:height="0.19048in" draw:id="id645" draw:style-name="a645" draw:name="Shape 2542"><svg:title/><svg:desc/><draw:enhanced-geometry draw:type="non-primitive" svg:viewBox="0 0 92695 174177" draw:enhanced-path="M 0 0 L 10325 6419 31695 49718 79479 56662 C 88923 58034 92695 69641 85860 76302 L 51284 110006 59446 157597 C 61059 167003 51187 174177 42739 169735 L 0 147267 0 136625 5358 136625 47570 158818 39508 111814 C 38868 108079 40106 104267 42820 101622 L 76970 68334 29776 61476 C 26025 60931 22783 58575 21106 55177 L 0 124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0.37517in" svg:y="0in" svg:width="0.10137in" svg:height="0.19048in" draw:id="id646" draw:style-name="a646" draw:name="Shape 2543"><svg:title/><svg:desc/><draw:enhanced-geometry draw:type="non-primitive" svg:viewBox="0 0 92695 174177" draw:enhanced-path="M 92695 0 L 92695 0 92695 12413 92695 12412 71589 55177 C 69912 58575 66670 60931 62919 61476 L 15725 68334 49875 101622 C 52589 104267 53827 108079 53187 111814 L 45125 158818 87337 136625 92695 136625 92695 147267 92695 147267 49956 169735 C 41508 174177 31635 167003 33248 157597 L 41411 110006 6834 76302 C 0 69641 3771 58034 13216 56662 L 61000 49718 82369 6419 C 84481 2140 88588 0 92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0.47655in" svg:y="0in" svg:width="0.10137in" svg:height="0.19048in" draw:id="id647" draw:style-name="a647" draw:name="Shape 2544"><svg:title/><svg:desc/><draw:enhanced-geometry draw:type="non-primitive" svg:viewBox="0 0 92695 174177" draw:enhanced-path="M 0 0 L 10325 6419 31695 49718 79479 56662 C 88923 58034 92695 69641 85860 76302 L 51284 110006 59446 157597 C 61059 167003 51187 174177 42739 169735 L 0 147267 0 136625 5358 136625 47570 158818 39508 111814 C 38868 108079 40105 104267 42820 101622 L 76970 68334 29776 61476 C 26025 60931 22783 58575 21105 55177 L 0 124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0.75035in" svg:y="0in" svg:width="0.10137in" svg:height="0.19048in" draw:id="id648" draw:style-name="a648" draw:name="Shape 2545"><svg:title/><svg:desc/><draw:enhanced-geometry draw:type="non-primitive" svg:viewBox="0 0 92695 174177" draw:enhanced-path="M 92695 0 L 92695 0 92695 12413 92695 12412 71589 55177 C 69912 58575 66670 60931 62919 61476 L 15725 68334 49875 101622 C 52589 104267 53827 108079 53186 111814 L 45125 158818 87337 136625 92695 136625 92695 147267 92695 147267 49956 169735 C 41508 174177 31635 167003 33248 157597 L 41411 110006 6834 76302 C 0 69641 3771 58034 13216 56662 L 61000 49718 82369 6419 C 84481 2140 88588 0 92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0.85172in" svg:y="0in" svg:width="0.10137in" svg:height="0.19048in" draw:id="id649" draw:style-name="a649" draw:name="Shape 2546"><svg:title/><svg:desc/><draw:enhanced-geometry draw:type="non-primitive" svg:viewBox="0 0 92695 174177" draw:enhanced-path="M 0 0 L 10325 6419 31695 49718 79479 56662 C 88923 58034 92695 69641 85860 76302 L 51284 110006 59446 157597 C 61059 167003 51187 174177 42739 169735 L 0 147267 0 136625 5358 136625 47570 158818 39508 111814 C 38868 108079 40105 104267 42820 101622 L 76970 68334 29776 61476 C 26025 60931 22783 58575 21105 55177 L 0 124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1.12552in" svg:y="0in" svg:width="0.10137in" svg:height="0.19048in" draw:id="id650" draw:style-name="a650" draw:name="Shape 2547"><svg:title/><svg:desc/><draw:enhanced-geometry draw:type="non-primitive" svg:viewBox="0 0 92695 174177" draw:enhanced-path="M 92695 0 L 92695 12413 92695 12412 71589 55177 C 69912 58575 66670 60931 62919 61476 L 15725 68334 49875 101622 C 52589 104267 53827 108079 53186 111814 L 45125 158818 87337 136625 92695 136625 92695 147267 92695 147267 49956 169735 C 41508 174177 31635 167003 33248 157597 L 41411 110006 6834 76302 C 0 69641 3771 58034 13216 56662 L 61000 49718 82369 6419 C 84481 2140 88588 0 92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1.2269in" svg:y="0in" svg:width="0.10137in" svg:height="0.19048in" draw:id="id651" draw:style-name="a651" draw:name="Shape 2548"><svg:title/><svg:desc/><draw:enhanced-geometry draw:type="non-primitive" svg:viewBox="0 0 92695 174177" draw:enhanced-path="M 0 0 C 4107 0 8213 2140 10326 6419 L 31695 49718 79479 56662 C 88923 58034 92695 69641 85860 76302 L 51284 110006 59447 157597 C 61059 167003 51187 174177 42739 169735 L 0 147267 0 136625 5358 136625 47570 158818 39509 111814 C 38868 108079 40106 104267 42820 101622 L 76970 68334 29776 61476 C 26025 60931 22783 58575 21106 55177 L 0 124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1.5007in" svg:y="0in" svg:width="0.10137in" svg:height="0.19048in" draw:id="id652" draw:style-name="a652" draw:name="Shape 2549"><svg:title/><svg:desc/><draw:enhanced-geometry draw:type="non-primitive" svg:viewBox="0 0 92695 174177" draw:enhanced-path="M 92695 0 L 92695 0 92695 12413 92695 12412 71589 55177 C 69912 58575 66670 60931 62919 61476 L 15725 68334 49875 101622 C 52589 104267 53827 108079 53186 111814 L 45125 158818 87337 136625 92695 136625 92695 147267 92695 147267 49956 169735 C 41508 174177 31635 167003 33248 157597 L 41411 110006 6834 76302 C 0 69641 3771 58034 13216 56662 L 61000 49718 82369 6419 C 84481 2140 88588 0 92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1.60207in" svg:y="0in" svg:width="0.10137in" svg:height="0.19048in" draw:id="id653" draw:style-name="a653" draw:name="Shape 2550"><svg:title/><svg:desc/><draw:enhanced-geometry draw:type="non-primitive" svg:viewBox="0 0 92695 174177" draw:enhanced-path="M 0 0 L 10325 6419 31695 49718 79479 56662 C 88923 58034 92695 69641 85860 76302 L 51284 110006 59446 157597 C 61059 167003 51187 174177 42739 169735 L 0 147267 0 136625 5358 136625 47570 158818 39508 111814 C 38868 108079 40105 104267 42820 101622 L 76970 68334 29776 61476 C 26025 60931 22783 58575 21105 55177 L 0 124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g></text:span></text:p>
      <text:list text:style-name="LFO18" text:continue-numbering="true">
        <text:list-item>
          <text:p text:style-name="P979">Please use this area to comment on this area of support.</text:p>
        </text:list-item>
      </text:list>
      <text:p text:style-name="P980"><text:span text:style-name="T981"><draw:g draw:name="Group 19425" draw:id="id657" draw:style-name="a657" text:anchor-type="as-char"><svg:title/><svg:desc/><draw:custom-shape svg:x="0in" svg:y="0in" svg:width="2.73838in" svg:height="0.18995in" draw:id="id655" draw:style-name="a655" draw:name="Rectangle 2553"><svg:title/><svg:desc/><text:p text:style-name="P982"><text:span text:style-name="T983">Please only answer if applicable.</text:span></text:p><draw:enhanced-geometry draw:type="non-primitive" svg:viewBox="0 0 21600 21600" draw:enhanced-path="M 0 0 L 21600 0 21600 21600 0 21600 Z N"/></draw:custom-shape><draw:custom-shape svg:x="0.01563in" svg:y="0.36152in" svg:width="5.78394in" svg:height="0.8233in" draw:id="id656" draw:style-name="a656" draw:name="Shape 2557"><svg:title/><svg:desc/><draw:enhanced-geometry draw:type="non-primitive" svg:viewBox="0 0 5288832 752822" draw:enhanced-path="M 0 719460 L 0 33338 C 0 28922 846 24656 2539 20563 4231 16470 6641 12874 9769 9748 12896 6598 16503 4192 20589 2505 24675 819 28930 0 33353 0 L 5255479 0 C 5259902 0 5264156 819 5268242 2505 5272327 4192 5275935 6598 5279063 9748 5282189 12874 5284599 16470 5286292 20538 5287985 24656 5288831 28922 5288832 33338 L 5288832 719460 C 5288831 723875 5287985 728092 5286292 732185 5284599 736278 5282189 739874 5279063 743024 5275935 746125 5272327 748556 5268242 750243 5264156 751929 5259902 752797 5255479 752822 L 33353 752822 C 28930 752797 24675 751929 20589 750243 16503 748556 12896 746125 9769 743024 6641 739874 4231 736278 2539 732185 846 728092 0 723875 0 7194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752822"/><draw:equation draw:name="f8" draw:formula="0 / ?f6"/><draw:equation draw:name="f9" draw:formula="5288832 / ?f6"/><draw:equation draw:name="f10" draw:formula="0 / ?f7"/><draw:equation draw:name="f11" draw:formula="752822 / ?f7"/></draw:enhanced-geometry></draw:custom-shape></draw:g></text:span></text:p>
      <text:h text:style-name="P984" text:outline-level="2">Leading SENCO Project<text:s/></text:h>
      <text:p text:style-name="P985">128. Does your school have a SENCO Project Lead?<text:span text:style-name="T986"><text:s/>*<text:s/></text:span></text:p>
      <text:p text:style-name="P987"><text:span text:style-name="T988"><draw:g draw:z-index="251665408" draw:name="Group 19697" draw:id="id660" draw:style-name="a660" text:anchor-type="paragraph"><svg:title/><svg:desc/><draw:custom-shape svg:x="0.52596in" svg:y="-0.04488in" svg:width="0.19801in" svg:height="0.19801in" draw:id="id658" draw:style-name="a658" draw:name="Shape 2568"><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0.52596in" svg:y="0.37199in" svg:width="0.19801in" svg:height="0.19801in" draw:id="id659" draw:style-name="a659" draw:name="Shape 2571"><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g></text:span><text:span text:style-name="T989">Yes</text:span></text:p>
      <text:p text:style-name="P990"><text:span text:style-name="T991">No<text:s/></text:span>129. Number of hours?</text:p>
      <text:p text:style-name="P992"><text:span text:style-name="T993"><draw:custom-shape svg:x="0in" svg:y="0in" svg:width="5.78394in" svg:height="0.40644in" draw:id="id661" draw:style-name="a661" draw:name="Group 19698"><svg:title/><svg:desc/><draw:enhanced-geometry draw:type="non-primitive" svg:viewBox="0 0 5288832 371649" draw:enhanced-path="M 0 338311 L 0 33362 C 0 28947 846 24681 2539 20588 4231 16495 6641 12874 9769 9773 12896 6623 16503 4217 20589 2530 24675 843 28930 0 33353 0 L 5255479 0 C 5259902 0 5264156 843 5268242 2530 5272327 4217 5275935 6623 5279063 9773 5282189 12874 5284599 16495 5286292 20563 5287985 24681 5288831 28947 5288832 33362 L 5288832 338311 C 5288831 342702 5287985 346943 5286292 351011 5284599 355104 5282189 358701 5279063 361851 5275935 364951 5272327 367357 5268242 369069 5264156 370756 5259902 371649 5255479 371649 L 33353 371649 C 28930 371649 24675 370756 20589 369069 16503 367357 12896 364951 9769 361851 6641 358701 4231 355104 2539 351011 846 346943 0 342702 0 3383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list text:style-name="LFO19" text:continue-numbering="true">
        <text:list-item>
          <text:p text:style-name="P994">No of CYP supported?</text:p>
        </text:list-item>
      </text:list>
      <text:soft-page-break/>
      <text:p text:style-name="P995"><text:span text:style-name="T996"><draw:custom-shape svg:x="0in" svg:y="0in" svg:width="5.78394in" svg:height="0.40641in" draw:id="id662" draw:style-name="a662" draw:name="Group 19699"><svg:title/><svg:desc/><draw:enhanced-geometry draw:type="non-primitive" svg:viewBox="0 0 5288832 371624" draw:enhanced-path="M 0 338286 L 0 33338 C 0 28897 846 24631 2539 20538 4231 16470 6641 12849 9769 9748 12896 6623 16503 4192 20589 2505 24675 819 28930 0 33353 0 L 5255479 0 C 5259902 0 5264156 819 5268242 2530 5272327 4217 5275935 6623 5279063 9748 5282189 12849 5284599 16470 5286292 20538 5287985 24631 5288831 28897 5288832 33338 L 5288832 338286 C 5288831 342702 5287985 346918 5286292 350986 5284599 355079 5282189 358701 5279063 361851 5275935 364951 5272327 367382 5268242 369069 5264156 370756 5259902 371624 5255479 371624 L 33353 371624 C 28930 371624 24675 370756 20589 369069 16503 367382 12896 364951 9769 361851 6641 358701 4231 355079 2539 350986 846 346918 0 342702 0 3382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24"/><draw:equation draw:name="f8" draw:formula="0 / ?f6"/><draw:equation draw:name="f9" draw:formula="5288832 / ?f6"/><draw:equation draw:name="f10" draw:formula="0 / ?f7"/><draw:equation draw:name="f11" draw:formula="371624 / ?f7"/></draw:enhanced-geometry></draw:custom-shape></text:span></text:p>
      <text:list text:style-name="LFO19" text:continue-numbering="true">
        <text:list-item>
          <text:p text:style-name="P997">What in your opinion is the impact of this support?</text:p>
        </text:list-item>
      </text:list>
      <text:p text:style-name="P998"><text:span text:style-name="T999">Please only answer if applicable.</text:span></text:p>
      <text:p text:style-name="P1000"><text:span text:style-name="T1001"><draw:g draw:name="Group 19700" draw:id="id673" draw:style-name="a673" text:anchor-type="as-char"><svg:title/><svg:desc/><draw:custom-shape svg:x="0in" svg:y="0in" svg:width="0.10137in" svg:height="0.19048in" draw:id="id663" draw:style-name="a663" draw:name="Shape 2597"><svg:title/><svg:desc/><draw:enhanced-geometry draw:type="non-primitive" svg:viewBox="0 0 92695 174177" draw:enhanced-path="M 92695 0 L 92695 0 92695 12413 92695 12412 71589 55177 C 69912 58576 66670 60932 62919 61477 L 15725 68335 49875 101622 C 52589 104268 53827 108079 53187 111814 L 45125 158818 87337 136626 92695 136626 92695 147267 92695 147267 49956 169735 C 41508 174177 31635 167004 33248 157597 L 41411 110006 6834 76302 C 0 69641 3771 58034 13216 56662 L 61000 49719 82369 6419 C 84481 2140 88588 0 92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0.10137in" svg:y="0in" svg:width="0.10137in" svg:height="0.19048in" draw:id="id664" draw:style-name="a664" draw:name="Shape 2598"><svg:title/><svg:desc/><draw:enhanced-geometry draw:type="non-primitive" svg:viewBox="0 0 92695 174177" draw:enhanced-path="M 0 0 L 10325 6419 31695 49719 79479 56662 C 88923 58034 92695 69641 85860 76302 L 51284 110006 59446 157597 C 61059 167004 51187 174177 42739 169735 L 0 147267 0 136626 5358 136626 47570 158818 39508 111814 C 38868 108079 40106 104268 42820 101622 L 76970 68335 29776 61477 C 26025 60932 22783 58576 21106 55177 L 0 124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0.37517in" svg:y="0in" svg:width="0.10137in" svg:height="0.19048in" draw:id="id665" draw:style-name="a665" draw:name="Shape 2599"><svg:title/><svg:desc/><draw:enhanced-geometry draw:type="non-primitive" svg:viewBox="0 0 92695 174177" draw:enhanced-path="M 92695 0 L 92695 0 92695 12414 92695 12412 71589 55177 C 69912 58576 66670 60932 62919 61477 L 15725 68335 49875 101622 C 52589 104268 53827 108079 53187 111814 L 45125 158818 87337 136626 92695 136626 92695 147267 92695 147267 49956 169735 C 41508 174177 31635 167004 33248 157597 L 41411 110006 6834 76302 C 0 69641 3771 58034 13216 56662 L 61000 49719 82369 6419 C 84481 2140 88588 0 92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0.47655in" svg:y="0in" svg:width="0.10137in" svg:height="0.19048in" draw:id="id666" draw:style-name="a666" draw:name="Shape 2600"><svg:title/><svg:desc/><draw:enhanced-geometry draw:type="non-primitive" svg:viewBox="0 0 92695 174177" draw:enhanced-path="M 0 0 L 10325 6419 31695 49719 79479 56662 C 88923 58034 92695 69641 85860 76302 L 51284 110006 59446 157597 C 61059 167004 51187 174177 42739 169735 L 0 147267 0 136626 5358 136626 47570 158818 39508 111814 C 38868 108079 40105 104268 42820 101622 L 76970 68335 29776 61477 C 26025 60932 22783 58576 21105 55177 L 0 124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0.75035in" svg:y="0in" svg:width="0.10137in" svg:height="0.19048in" draw:id="id667" draw:style-name="a667" draw:name="Shape 2601"><svg:title/><svg:desc/><draw:enhanced-geometry draw:type="non-primitive" svg:viewBox="0 0 92695 174177" draw:enhanced-path="M 92695 0 L 92695 0 92695 12414 92695 12412 71589 55177 C 69912 58576 66670 60932 62919 61477 L 15725 68335 49875 101622 C 52589 104268 53827 108079 53186 111814 L 45125 158818 87337 136626 92695 136626 92695 147267 92695 147267 49956 169735 C 41508 174177 31635 167004 33248 157597 L 41411 110006 6834 76302 C 0 69641 3771 58034 13216 56662 L 61000 49719 82369 6419 C 84481 2140 88588 0 92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0.85172in" svg:y="0in" svg:width="0.10137in" svg:height="0.19048in" draw:id="id668" draw:style-name="a668" draw:name="Shape 2602"><svg:title/><svg:desc/><draw:enhanced-geometry draw:type="non-primitive" svg:viewBox="0 0 92695 174177" draw:enhanced-path="M 0 0 L 10325 6419 31695 49719 79479 56662 C 88923 58034 92695 69641 85860 76302 L 51284 110006 59446 157597 C 61059 167004 51187 174177 42739 169735 L 0 147267 0 136626 5358 136626 47570 158818 39508 111814 C 38868 108079 40105 104268 42820 101622 L 76970 68335 29776 61477 C 26025 60932 22783 58576 21105 55177 L 0 124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1.12552in" svg:y="0in" svg:width="0.10137in" svg:height="0.19048in" draw:id="id669" draw:style-name="a669" draw:name="Shape 2603"><svg:title/><svg:desc/><draw:enhanced-geometry draw:type="non-primitive" svg:viewBox="0 0 92695 174177" draw:enhanced-path="M 92695 0 L 92695 12413 92695 12412 71589 55177 C 69912 58576 66670 60932 62919 61477 L 15725 68335 49875 101622 C 52589 104268 53827 108079 53186 111814 L 45125 158818 87337 136626 92695 136626 92695 147267 92695 147267 49956 169735 C 41508 174177 31635 167004 33248 157597 L 41411 110006 6834 76302 C 0 69641 3771 58034 13216 56662 L 61000 49719 82369 6419 C 84481 2140 88588 0 92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1.2269in" svg:y="0in" svg:width="0.10137in" svg:height="0.19048in" draw:id="id670" draw:style-name="a670" draw:name="Shape 2604"><svg:title/><svg:desc/><draw:enhanced-geometry draw:type="non-primitive" svg:viewBox="0 0 92695 174177" draw:enhanced-path="M 0 0 C 4107 0 8213 2140 10326 6419 L 31695 49719 79479 56662 C 88923 58034 92695 69641 85860 76302 L 51284 110006 59447 157597 C 61059 167004 51187 174177 42739 169735 L 0 147267 0 136626 5358 136626 47570 158818 39509 111814 C 38868 108079 40106 104268 42820 101622 L 76970 68335 29776 61477 C 26025 60932 22783 58576 21106 55177 L 0 124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1.5007in" svg:y="0in" svg:width="0.10137in" svg:height="0.19048in" draw:id="id671" draw:style-name="a671" draw:name="Shape 2605"><svg:title/><svg:desc/><draw:enhanced-geometry draw:type="non-primitive" svg:viewBox="0 0 92695 174177" draw:enhanced-path="M 92695 0 L 92695 0 92695 12414 92695 12412 71589 55177 C 69912 58576 66670 60932 62919 61477 L 15725 68335 49875 101622 C 52589 104268 53827 108079 53186 111814 L 45125 158818 87337 136626 92695 136626 92695 147267 92695 147267 49956 169735 C 41508 174177 31635 167004 33248 157597 L 41411 110006 6834 76302 C 0 69641 3771 58034 13216 56662 L 61000 49719 82369 6419 C 84481 2140 88588 0 92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1.60207in" svg:y="0in" svg:width="0.10137in" svg:height="0.19048in" draw:id="id672" draw:style-name="a672" draw:name="Shape 2606"><svg:title/><svg:desc/><draw:enhanced-geometry draw:type="non-primitive" svg:viewBox="0 0 92695 174177" draw:enhanced-path="M 0 0 L 10325 6419 31695 49719 79479 56662 C 88923 58034 92695 69641 85860 76302 L 51284 110006 59446 157597 C 61059 167004 51187 174177 42739 169735 L 0 147267 0 136626 5358 136626 47570 158818 39508 111814 C 38868 108079 40105 104268 42820 101622 L 76970 68335 29776 61477 C 26025 60932 22783 58576 21105 55177 L 0 124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g></text:span></text:p>
      <text:list text:style-name="LFO19" text:continue-numbering="true">
        <text:list-item>
          <text:p text:style-name="P1002">Please use this area to comment on this area of support.</text:p>
        </text:list-item>
      </text:list>
      <text:p text:style-name="P1003"><text:span text:style-name="T1004">Please only answer if applicable.</text:span></text:p>
      <text:p text:style-name="P1005"><text:span text:style-name="T1006"><draw:custom-shape svg:x="0in" svg:y="0in" svg:width="5.78394in" svg:height="0.8233in" draw:id="id674" draw:style-name="a674" draw:name="Group 19701"><svg:title/><svg:desc/><draw:enhanced-geometry draw:type="non-primitive" svg:viewBox="0 0 5288832 752822" draw:enhanced-path="M 0 719485 L 0 33362 C 0 28922 846 24656 2539 20563 4231 16470 6641 12874 9769 9773 12896 6623 16503 4217 20589 2530 24675 843 28930 0 33353 0 L 5255479 0 C 5259902 0 5264156 843 5268242 2530 5272327 4217 5275935 6623 5279063 9773 5282189 12874 5284599 16470 5286292 20563 5287985 24656 5288831 28922 5288832 33362 L 5288832 719485 C 5288831 723875 5287985 728117 5286292 732210 5284599 736278 5282189 739899 5279063 743049 5275935 746175 5272327 748581 5268242 750267 5264156 751954 5259902 752822 5255479 752822 L 33353 752822 C 28930 752822 24675 751929 20589 750243 16503 748581 12896 746175 9769 743049 6641 739899 4231 736278 2539 732210 846 728117 0 723875 0 7194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752822"/><draw:equation draw:name="f8" draw:formula="0 / ?f6"/><draw:equation draw:name="f9" draw:formula="5288832 / ?f6"/><draw:equation draw:name="f10" draw:formula="0 / ?f7"/><draw:equation draw:name="f11" draw:formula="752822 / ?f7"/></draw:enhanced-geometry></draw:custom-shape></text:span></text:p>
      <text:h text:style-name="P1007" text:outline-level="2">Engagement with a Teaching school</text:h>
      <text:list text:style-name="LFO20" text:continue-numbering="true">
        <text:list-item>
          <text:p text:style-name="P1008">Does your school have regular engagement with a Teaching school?<text:span text:style-name="T1009"><text:s/>*<text:s/></text:span></text:p>
        </text:list-item>
      </text:list>
      <text:p text:style-name="P1010"><text:span text:style-name="T1011"><draw:g draw:z-index="251666432" draw:name="Group 19653" draw:id="id677" draw:style-name="a677" text:anchor-type="paragraph"><svg:title/><svg:desc/><draw:custom-shape svg:x="0.52596in" svg:y="-0.04488in" svg:width="0.19801in" svg:height="0.19801in" draw:id="id675" draw:style-name="a675" draw:name="Shape 2623"><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0.52596in" svg:y="0.37197in" svg:width="0.19801in" svg:height="0.19801in" draw:id="id676" draw:style-name="a676" draw:name="Shape 2626"><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g></text:span><text:span text:style-name="T1012">Yes</text:span></text:p>
      <text:p text:style-name="P1013"><text:span text:style-name="T1014">No</text:span></text:p>
      <text:list text:style-name="LFO20" text:continue-numbering="true">
        <text:list-item>
          <text:p text:style-name="P1015">What in your opinion is the impact of this support?</text:p>
        </text:list-item>
      </text:list>
      <text:p text:style-name="P1016"><text:span text:style-name="T1017">Please only answer if applicable.</text:span></text:p>
      <text:p text:style-name="P1018"><text:span text:style-name="T1019"><draw:g draw:name="Group 19654" draw:id="id688" draw:style-name="a688" text:anchor-type="as-char"><svg:title/><svg:desc/><draw:custom-shape svg:x="0in" svg:y="0in" svg:width="0.10137in" svg:height="0.19048in" draw:id="id678" draw:style-name="a678" draw:name="Shape 2638"><svg:title/><svg:desc/><draw:enhanced-geometry draw:type="non-primitive" svg:viewBox="0 0 92695 174177" draw:enhanced-path="M 92695 0 L 92695 0 92695 12413 92695 12412 71589 55177 C 69912 58575 66670 60931 62919 61476 L 15725 68334 49875 101622 C 52589 104267 53827 108079 53187 111814 L 45125 158818 87337 136625 92695 136625 92695 147267 92695 147267 49956 169735 C 41508 174177 31635 167003 33248 157597 L 41411 110006 6834 76302 C 0 69641 3771 58034 13216 56662 L 61000 49718 82369 6419 C 84481 2139 88588 0 92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0.10137in" svg:y="0in" svg:width="0.10137in" svg:height="0.19048in" draw:id="id679" draw:style-name="a679" draw:name="Shape 2639"><svg:title/><svg:desc/><draw:enhanced-geometry draw:type="non-primitive" svg:viewBox="0 0 92695 174177" draw:enhanced-path="M 0 0 L 10325 6419 31695 49718 79479 56662 C 88923 58034 92695 69641 85860 76302 L 51284 110006 59446 157597 C 61059 167003 51187 174177 42739 169735 L 0 147267 0 136625 5358 136625 47570 158818 39508 111814 C 38868 108079 40106 104267 42820 101622 L 76970 68334 29776 61476 C 26025 60931 22783 58575 21106 55177 L 0 124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0.37517in" svg:y="0in" svg:width="0.10137in" svg:height="0.19048in" draw:id="id680" draw:style-name="a680" draw:name="Shape 2640"><svg:title/><svg:desc/><draw:enhanced-geometry draw:type="non-primitive" svg:viewBox="0 0 92695 174177" draw:enhanced-path="M 92695 0 L 92695 0 92695 12413 92695 12412 71589 55177 C 69912 58575 66670 60931 62919 61476 L 15725 68334 49875 101622 C 52589 104267 53827 108079 53187 111814 L 45125 158818 87337 136625 92695 136625 92695 147267 92695 147267 49956 169735 C 41508 174177 31635 167003 33248 157597 L 41411 110006 6834 76302 C 0 69641 3771 58034 13216 56662 L 61000 49718 82369 6419 C 84481 2139 88588 0 92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0.47655in" svg:y="0in" svg:width="0.10137in" svg:height="0.19048in" draw:id="id681" draw:style-name="a681" draw:name="Shape 2641"><svg:title/><svg:desc/><draw:enhanced-geometry draw:type="non-primitive" svg:viewBox="0 0 92695 174177" draw:enhanced-path="M 0 0 L 10325 6419 31695 49718 79479 56662 C 88923 58034 92695 69641 85860 76302 L 51284 110006 59446 157597 C 61059 167003 51187 174177 42739 169735 L 0 147267 0 136625 5358 136625 47570 158818 39508 111814 C 38868 108079 40105 104267 42820 101622 L 76970 68334 29776 61476 C 26025 60931 22783 58575 21105 55177 L 0 124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0.75035in" svg:y="0in" svg:width="0.10137in" svg:height="0.19048in" draw:id="id682" draw:style-name="a682" draw:name="Shape 2642"><svg:title/><svg:desc/><draw:enhanced-geometry draw:type="non-primitive" svg:viewBox="0 0 92695 174177" draw:enhanced-path="M 92695 0 L 92695 0 92695 12413 92695 12412 71589 55177 C 69912 58575 66670 60931 62919 61476 L 15725 68334 49875 101622 C 52589 104267 53827 108079 53186 111814 L 45125 158818 87337 136625 92695 136625 92695 147267 92695 147267 49956 169735 C 41508 174177 31635 167003 33248 157597 L 41411 110006 6834 76302 C 0 69641 3771 58034 13216 56662 L 61000 49718 82369 6419 C 84481 2139 88588 0 92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0.85172in" svg:y="0in" svg:width="0.10137in" svg:height="0.19048in" draw:id="id683" draw:style-name="a683" draw:name="Shape 2643"><svg:title/><svg:desc/><draw:enhanced-geometry draw:type="non-primitive" svg:viewBox="0 0 92695 174177" draw:enhanced-path="M 0 0 L 10325 6419 31695 49718 79479 56662 C 88923 58034 92695 69641 85860 76302 L 51284 110006 59446 157597 C 61059 167003 51187 174177 42739 169735 L 0 147267 0 136625 5358 136625 47570 158818 39508 111814 C 38868 108079 40105 104267 42820 101622 L 76970 68334 29776 61476 C 26025 60931 22783 58575 21105 55177 L 0 124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1.12552in" svg:y="0in" svg:width="0.10137in" svg:height="0.19048in" draw:id="id684" draw:style-name="a684" draw:name="Shape 2644"><svg:title/><svg:desc/><draw:enhanced-geometry draw:type="non-primitive" svg:viewBox="0 0 92695 174177" draw:enhanced-path="M 92695 0 L 92695 12413 92695 12412 71589 55177 C 69912 58575 66670 60931 62919 61476 L 15725 68334 49875 101622 C 52589 104267 53827 108079 53186 111814 L 45125 158818 87337 136625 92695 136625 92695 147267 92695 147267 49956 169735 C 41508 174177 31635 167003 33248 157597 L 41411 110006 6834 76302 C 0 69641 3771 58034 13216 56662 L 61000 49718 82369 6419 C 84481 2139 88588 0 92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1.2269in" svg:y="0in" svg:width="0.10137in" svg:height="0.19048in" draw:id="id685" draw:style-name="a685" draw:name="Shape 2645"><svg:title/><svg:desc/><draw:enhanced-geometry draw:type="non-primitive" svg:viewBox="0 0 92695 174177" draw:enhanced-path="M 0 0 C 4107 0 8213 2139 10326 6419 L 31695 49718 79479 56662 C 88923 58034 92695 69641 85860 76302 L 51284 110006 59447 157597 C 61059 167003 51187 174177 42739 169735 L 0 147267 0 136625 5358 136625 47570 158818 39509 111814 C 38868 108079 40106 104267 42820 101622 L 76970 68334 29776 61476 C 26025 60931 22783 58575 21106 55177 L 0 124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1.5007in" svg:y="0in" svg:width="0.10137in" svg:height="0.19048in" draw:id="id686" draw:style-name="a686" draw:name="Shape 2646"><svg:title/><svg:desc/><draw:enhanced-geometry draw:type="non-primitive" svg:viewBox="0 0 92695 174177" draw:enhanced-path="M 92695 0 L 92695 0 92695 12413 92695 12412 71589 55177 C 69912 58575 66670 60931 62919 61476 L 15725 68334 49875 101622 C 52589 104267 53827 108079 53186 111814 L 45125 158818 87337 136625 92695 136625 92695 147267 92695 147267 49956 169735 C 41508 174177 31635 167003 33248 157597 L 41411 110006 6834 76302 C 0 69641 3771 58034 13216 56662 L 61000 49718 82369 6419 C 84481 2139 88588 0 92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1.60207in" svg:y="0in" svg:width="0.10137in" svg:height="0.19048in" draw:id="id687" draw:style-name="a687" draw:name="Shape 2647"><svg:title/><svg:desc/><draw:enhanced-geometry draw:type="non-primitive" svg:viewBox="0 0 92695 174177" draw:enhanced-path="M 0 0 L 10325 6419 31695 49718 79479 56662 C 88923 58034 92695 69641 85860 76302 L 51284 110006 59446 157597 C 61059 167003 51187 174177 42739 169735 L 0 147267 0 136625 5358 136625 47570 158818 39508 111814 C 38868 108079 40105 104267 42820 101622 L 76970 68334 29776 61476 C 26025 60931 22783 58575 21105 55177 L 0 124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g></text:span></text:p>
      <text:list text:style-name="LFO20" text:continue-numbering="true">
        <text:list-item>
          <text:p text:style-name="P1020">Please use this area to comment on this area of support.</text:p>
        </text:list-item>
      </text:list>
      <text:soft-page-break/>
      <text:p text:style-name="P1021"><text:span text:style-name="T1022"><draw:g draw:name="Group 19655" draw:id="id691" draw:style-name="a691" text:anchor-type="as-char"><svg:title/><svg:desc/><draw:custom-shape svg:x="0in" svg:y="0in" svg:width="2.73838in" svg:height="0.18995in" draw:id="id689" draw:style-name="a689" draw:name="Rectangle 2650"><svg:title/><svg:desc/><text:p text:style-name="P1023"><text:span text:style-name="T1024">Please only answer if applicable.</text:span></text:p><draw:enhanced-geometry draw:type="non-primitive" svg:viewBox="0 0 21600 21600" draw:enhanced-path="M 0 0 L 21600 0 21600 21600 0 21600 Z N"/></draw:custom-shape><draw:custom-shape svg:x="0.01563in" svg:y="0.36155in" svg:width="5.78394in" svg:height="0.8233in" draw:id="id690" draw:style-name="a690" draw:name="Shape 2654"><svg:title/><svg:desc/><draw:enhanced-geometry draw:type="non-primitive" svg:viewBox="0 0 5288832 752822" draw:enhanced-path="M 0 719460 L 0 33362 C 0 28897 846 24631 2539 20538 4231 16470 6641 12849 9769 9748 12896 6598 16503 4217 20589 2505 24675 843 28930 0 33353 0 L 5255479 0 C 5259902 0 5264156 843 5268242 2505 5272327 4217 5275935 6598 5279063 9748 5282189 12849 5284599 16470 5286292 20563 5287985 24631 5288831 28897 5288832 33362 L 5288832 719460 C 5288831 723875 5287985 728117 5286292 732185 5284599 736278 5282189 739899 5279063 743024 5275935 746125 5272327 748531 5268242 750243 5264156 751929 5259902 752797 5255479 752822 L 33353 752822 C 28930 752797 24675 751929 20589 750243 16503 748531 12896 746125 9769 743024 6641 739899 4231 736278 2539 732185 846 728117 0 723875 0 7194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752822"/><draw:equation draw:name="f8" draw:formula="0 / ?f6"/><draw:equation draw:name="f9" draw:formula="5288832 / ?f6"/><draw:equation draw:name="f10" draw:formula="0 / ?f7"/><draw:equation draw:name="f11" draw:formula="752822 / ?f7"/></draw:enhanced-geometry></draw:custom-shape></draw:g></text:span></text:p>
      <text:h text:style-name="P1025" text:outline-level="2">Volunteers (Inc. parents/carers)</text:h>
      <text:p text:style-name="P1026">136. Does your school have regular engagement with Volunteers (Inc.<text:s/></text:p>
      <text:p text:style-name="P1027">parents/carers)?<text:span text:style-name="T1028"><text:s/>*<text:s/></text:span></text:p>
      <text:p text:style-name="P1029"><text:span text:style-name="T1030"><draw:g draw:z-index="251667456" draw:name="Group 19931" draw:id="id694" draw:style-name="a694" text:anchor-type="paragraph"><svg:title/><svg:desc/><draw:custom-shape svg:x="0.52596in" svg:y="-0.04491in" svg:width="0.19801in" svg:height="0.19801in" draw:id="id692" draw:style-name="a692" draw:name="Shape 2666"><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0.52596in" svg:y="0.37196in" svg:width="0.19801in" svg:height="0.19801in" draw:id="id693" draw:style-name="a693" draw:name="Shape 2669"><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g></text:span><text:span text:style-name="T1031">Yes</text:span></text:p>
      <text:p text:style-name="P1032"><text:span text:style-name="T1033">No<text:s/></text:span>137. Number of hours?</text:p>
      <text:p text:style-name="P1034"><text:span text:style-name="T1035"><draw:custom-shape svg:x="0in" svg:y="0in" svg:width="5.78394in" svg:height="0.40644in" draw:id="id695" draw:style-name="a695" draw:name="Group 19932"><svg:title/><svg:desc/><draw:enhanced-geometry draw:type="non-primitive" svg:viewBox="0 0 5288832 371649" draw:enhanced-path="M 0 338286 L 0 33338 C 0 28922 846 24631 2539 20588 4231 16495 6641 12874 9769 9748 12896 6573 16503 4192 20589 2530 24675 843 28930 0 33353 0 L 5255479 0 C 5259902 0 5264156 819 5268242 2480 5272327 4167 5275935 6573 5279063 9748 5282189 12874 5284599 16495 5286292 20538 5287985 24631 5288831 28922 5288832 33338 L 5288832 338286 C 5288831 342677 5287985 346918 5286292 350986 5284599 355079 5282189 358701 5279063 361851 5275935 364951 5272327 367357 5268242 369069 5264156 370756 5259902 371599 5255479 371649 L 33353 371649 C 28930 371599 24675 370756 20589 369069 16503 367357 12896 364951 9769 361851 6641 358701 4231 355079 2539 351011 846 346918 0 342677 0 3382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list text:style-name="LFO21" text:continue-numbering="true">
        <text:list-item>
          <text:p text:style-name="P1036">No of CYP supported?</text:p>
        </text:list-item>
      </text:list>
      <text:p text:style-name="P1037"><text:span text:style-name="T1038"><draw:custom-shape svg:x="0in" svg:y="0in" svg:width="5.78394in" svg:height="0.40644in" draw:id="id696" draw:style-name="a696" draw:name="Group 19933"><svg:title/><svg:desc/><draw:enhanced-geometry draw:type="non-primitive" svg:viewBox="0 0 5288832 371649" draw:enhanced-path="M 0 338286 L 0 33338 C 0 28922 846 24631 2539 20538 4231 16495 6641 12874 9769 9748 12896 6623 16503 4192 20589 2480 24675 819 28930 0 33353 0 L 5255479 0 C 5259902 0 5264156 819 5268242 2480 5272327 4192 5275935 6623 5279063 9748 5282189 12874 5284599 16495 5286292 20538 5287985 24631 5288831 28922 5288832 33338 L 5288832 338286 C 5288831 342677 5287985 346918 5286292 351011 5284599 355079 5282189 358701 5279063 361851 5275935 364951 5272327 367357 5268242 369044 5264156 370756 5259902 371599 5255479 371649 L 33353 371649 C 28930 371599 24675 370756 20589 369044 16503 367357 12896 364951 9769 361851 6641 358701 4231 355079 2539 351011 846 346918 0 342677 0 3382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list text:style-name="LFO21" text:continue-numbering="true">
        <text:list-item>
          <text:p text:style-name="P1039">What in your opinion is the impact of this support?</text:p>
        </text:list-item>
      </text:list>
      <text:p text:style-name="P1040"><text:span text:style-name="T1041">Please only answer if applicable.</text:span></text:p>
      <text:p text:style-name="P1042"><text:span text:style-name="T1043"><draw:g draw:name="Group 19934" draw:id="id707" draw:style-name="a707" text:anchor-type="as-char"><svg:title/><svg:desc/><draw:custom-shape svg:x="0in" svg:y="0in" svg:width="0.10137in" svg:height="0.19048in" draw:id="id697" draw:style-name="a697" draw:name="Shape 2698"><svg:title/><svg:desc/><draw:enhanced-geometry draw:type="non-primitive" svg:viewBox="0 0 92695 174177" draw:enhanced-path="M 92695 0 L 92695 0 92695 12413 92695 12412 71589 55177 C 69912 58576 66670 60932 62919 61477 L 15725 68335 49875 101622 C 52589 104268 53827 108079 53187 111814 L 45125 158818 87337 136626 92695 136626 92695 147267 92695 147267 49956 169735 C 41508 174177 31635 167004 33248 157597 L 41411 110006 6834 76302 C 0 69641 3771 58034 13216 56662 L 61000 49719 82369 6419 C 84481 2139 88588 0 92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0.10137in" svg:y="0in" svg:width="0.10137in" svg:height="0.19048in" draw:id="id698" draw:style-name="a698" draw:name="Shape 2699"><svg:title/><svg:desc/><draw:enhanced-geometry draw:type="non-primitive" svg:viewBox="0 0 92695 174177" draw:enhanced-path="M 0 0 L 10325 6419 31695 49719 79479 56662 C 88923 58034 92695 69641 85860 76302 L 51284 110006 59446 157597 C 61059 167004 51187 174177 42739 169735 L 0 147267 0 136626 5358 136626 47570 158818 39508 111814 C 38868 108079 40106 104268 42820 101622 L 76970 68335 29776 61477 C 26025 60932 22783 58576 21106 55177 L 0 124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0.37517in" svg:y="0in" svg:width="0.10137in" svg:height="0.19048in" draw:id="id699" draw:style-name="a699" draw:name="Shape 2700"><svg:title/><svg:desc/><draw:enhanced-geometry draw:type="non-primitive" svg:viewBox="0 0 92695 174177" draw:enhanced-path="M 92695 0 L 92695 0 92695 12414 92695 12412 71589 55177 C 69912 58576 66670 60932 62919 61477 L 15725 68335 49875 101622 C 52589 104268 53827 108079 53187 111814 L 45125 158818 87337 136626 92695 136626 92695 147267 92695 147267 49956 169735 C 41508 174177 31635 167004 33248 157597 L 41411 110006 6834 76302 C 0 69641 3771 58034 13216 56662 L 61000 49719 82369 6419 C 84481 2139 88588 0 92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0.47655in" svg:y="0in" svg:width="0.10137in" svg:height="0.19048in" draw:id="id700" draw:style-name="a700" draw:name="Shape 2701"><svg:title/><svg:desc/><draw:enhanced-geometry draw:type="non-primitive" svg:viewBox="0 0 92695 174177" draw:enhanced-path="M 0 0 L 10325 6419 31695 49719 79479 56662 C 88923 58034 92695 69641 85860 76302 L 51284 110006 59446 157597 C 61059 167004 51187 174177 42739 169735 L 0 147267 0 136626 5358 136626 47570 158818 39508 111814 C 38868 108079 40105 104268 42820 101622 L 76970 68335 29776 61477 C 26025 60932 22783 58576 21105 55177 L 0 124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0.75035in" svg:y="0in" svg:width="0.10137in" svg:height="0.19048in" draw:id="id701" draw:style-name="a701" draw:name="Shape 2702"><svg:title/><svg:desc/><draw:enhanced-geometry draw:type="non-primitive" svg:viewBox="0 0 92695 174177" draw:enhanced-path="M 92695 0 L 92695 0 92695 12414 92695 12412 71589 55177 C 69912 58576 66670 60932 62919 61477 L 15725 68335 49875 101622 C 52589 104268 53827 108079 53186 111814 L 45125 158818 87337 136626 92695 136626 92695 147267 92695 147267 49956 169735 C 41508 174177 31635 167004 33248 157597 L 41411 110006 6834 76302 C 0 69641 3771 58034 13216 56662 L 61000 49719 82369 6419 C 84481 2139 88588 0 92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0.85172in" svg:y="0in" svg:width="0.10137in" svg:height="0.19048in" draw:id="id702" draw:style-name="a702" draw:name="Shape 2703"><svg:title/><svg:desc/><draw:enhanced-geometry draw:type="non-primitive" svg:viewBox="0 0 92695 174177" draw:enhanced-path="M 0 0 L 10325 6419 31695 49719 79479 56662 C 88923 58034 92695 69641 85860 76302 L 51284 110006 59446 157597 C 61059 167004 51187 174177 42739 169735 L 0 147267 0 136626 5358 136626 47570 158818 39508 111814 C 38868 108079 40105 104268 42820 101622 L 76970 68335 29776 61477 C 26025 60932 22783 58576 21105 55177 L 0 124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1.12552in" svg:y="0in" svg:width="0.10137in" svg:height="0.19048in" draw:id="id703" draw:style-name="a703" draw:name="Shape 2704"><svg:title/><svg:desc/><draw:enhanced-geometry draw:type="non-primitive" svg:viewBox="0 0 92695 174177" draw:enhanced-path="M 92695 0 L 92695 12413 92695 12412 71589 55177 C 69912 58576 66670 60932 62919 61477 L 15725 68335 49875 101622 C 52589 104268 53827 108079 53186 111814 L 45125 158818 87337 136626 92695 136626 92695 147267 92695 147267 49956 169735 C 41508 174177 31635 167004 33248 157597 L 41411 110006 6834 76302 C 0 69641 3771 58034 13216 56662 L 61000 49719 82369 6419 C 84481 2139 88588 0 92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1.2269in" svg:y="0in" svg:width="0.10137in" svg:height="0.19048in" draw:id="id704" draw:style-name="a704" draw:name="Shape 2705"><svg:title/><svg:desc/><draw:enhanced-geometry draw:type="non-primitive" svg:viewBox="0 0 92695 174177" draw:enhanced-path="M 0 0 C 4107 0 8213 2139 10326 6419 L 31695 49719 79479 56662 C 88923 58034 92695 69641 85860 76302 L 51284 110006 59447 157597 C 61059 167004 51187 174177 42739 169735 L 0 147267 0 136626 5358 136626 47570 158818 39509 111814 C 38868 108079 40106 104268 42820 101622 L 76970 68335 29776 61477 C 26025 60932 22783 58576 21106 55177 L 0 124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1.5007in" svg:y="0in" svg:width="0.10137in" svg:height="0.19048in" draw:id="id705" draw:style-name="a705" draw:name="Shape 2706"><svg:title/><svg:desc/><draw:enhanced-geometry draw:type="non-primitive" svg:viewBox="0 0 92695 174177" draw:enhanced-path="M 92695 0 L 92695 0 92695 12414 92695 12412 71589 55177 C 69912 58576 66670 60932 62919 61477 L 15725 68335 49875 101622 C 52589 104268 53827 108079 53186 111814 L 45125 158818 87337 136626 92695 136626 92695 147267 92695 147267 49956 169735 C 41508 174177 31635 167004 33248 157597 L 41411 110006 6834 76302 C 0 69641 3771 58034 13216 56662 L 61000 49719 82369 6419 C 84481 2139 88588 0 92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1.60207in" svg:y="0in" svg:width="0.10137in" svg:height="0.19048in" draw:id="id706" draw:style-name="a706" draw:name="Shape 2707"><svg:title/><svg:desc/><draw:enhanced-geometry draw:type="non-primitive" svg:viewBox="0 0 92695 174177" draw:enhanced-path="M 0 0 L 10325 6419 31695 49719 79479 56662 C 88923 58034 92695 69641 85860 76302 L 51284 110006 59446 157597 C 61059 167004 51187 174177 42739 169735 L 0 147267 0 136626 5358 136626 47570 158818 39508 111814 C 38868 108079 40105 104268 42820 101622 L 76970 68335 29776 61477 C 26025 60932 22783 58576 21105 55177 L 0 124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g></text:span></text:p>
      <text:list text:style-name="LFO21" text:continue-numbering="true">
        <text:list-item>
          <text:p text:style-name="P1044">Please use this area to comment on this area of support.</text:p>
        </text:list-item>
      </text:list>
      <text:p text:style-name="P1045"><text:span text:style-name="T1046">Please only answer if applicable.</text:span></text:p>
      <text:soft-page-break/>
      <text:p text:style-name="P1047"><text:span text:style-name="T1048"><draw:custom-shape svg:x="0in" svg:y="0in" svg:width="5.78394in" svg:height="0.8233in" draw:id="id708" draw:style-name="a708" draw:name="Group 19935"><svg:title/><svg:desc/><draw:enhanced-geometry draw:type="non-primitive" svg:viewBox="0 0 5288832 752822" draw:enhanced-path="M 0 719460 L 0 33338 C 0 28922 846 24631 2539 20538 4231 16446 6641 12824 9769 9748 12896 6623 16503 4192 20589 2480 24675 819 28930 0 33353 0 L 5255479 0 C 5259902 0 5264156 843 5268242 2530 5272327 4192 5275935 6623 5279063 9748 5282189 12824 5284599 16446 5286292 20538 5287985 24631 5288831 28922 5288832 33338 L 5288832 719460 C 5288831 723850 5287985 728092 5286292 732185 5284599 736253 5282189 739874 5279063 743024 5275935 746150 5272327 748581 5268242 750243 5264156 751929 5259902 752773 5255479 752822 L 33353 752822 C 28930 752773 24675 751929 20589 750243 16503 748581 12896 746150 9769 743024 6641 739874 4231 736253 2539 732185 846 728092 0 723850 0 7194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752822"/><draw:equation draw:name="f8" draw:formula="0 / ?f6"/><draw:equation draw:name="f9" draw:formula="5288832 / ?f6"/><draw:equation draw:name="f10" draw:formula="0 / ?f7"/><draw:equation draw:name="f11" draw:formula="752822 / ?f7"/></draw:enhanced-geometry></draw:custom-shape></text:span></text:p>
      <text:p text:style-name="P1049"><text:span text:style-name="T1050">Other (please identify e.g. outside agency, another school)<text:s/></text:span></text:p>
      <text:list text:style-name="LFO21" text:continue-numbering="true">
        <text:list-item>
          <text:p text:style-name="P1051">Does your school have regular engagement with other outside agencies or schools?<text:span text:style-name="T1052"><text:s/>*<text:s/></text:span></text:p>
        </text:list-item>
      </text:list>
      <text:p text:style-name="P1053"><text:span text:style-name="T1054"><draw:g draw:z-index="251668480" draw:name="Group 20195" draw:id="id711" draw:style-name="a711" text:anchor-type="paragraph"><svg:title/><svg:desc/><draw:custom-shape svg:x="0.52596in" svg:y="-0.04486in" svg:width="0.19801in" svg:height="0.19801in" draw:id="id709" draw:style-name="a709" draw:name="Shape 2729"><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0.52596in" svg:y="0.37199in" svg:width="0.19801in" svg:height="0.19801in" draw:id="id710" draw:style-name="a710" draw:name="Shape 2732"><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g></text:span><text:span text:style-name="T1055">Yes</text:span></text:p>
      <text:p text:style-name="P1056"><text:span text:style-name="T1057">No</text:span></text:p>
      <text:list text:style-name="LFO21" text:continue-numbering="true">
        <text:list-item>
          <text:p text:style-name="P1058">Please provide name of other agencies and/or Schools?</text:p>
        </text:list-item>
      </text:list>
      <text:p text:style-name="P1059"><text:span text:style-name="T1060"><draw:custom-shape svg:x="0in" svg:y="0in" svg:width="5.78394in" svg:height="0.8233in" draw:id="id712" draw:style-name="a712" draw:name="Group 20196"><svg:title/><svg:desc/><draw:enhanced-geometry draw:type="non-primitive" svg:viewBox="0 0 5288832 752822" draw:enhanced-path="M 0 719460 L 0 33338 C 0 28922 846 24631 2539 20538 4231 16470 6641 12874 9769 9748 12896 6623 16503 4192 20589 2480 24675 819 28930 0 33353 0 L 5255479 0 C 5259902 0 5264156 843 5268242 2530 5272327 4192 5275935 6623 5279063 9748 5282189 12874 5284599 16470 5286292 20538 5287985 24631 5288831 28922 5288832 33338 L 5288832 719460 C 5288831 723850 5287985 728092 5286292 732160 5284599 736253 5282189 739849 5279063 743024 5275935 746100 5272327 748531 5268242 750243 5264156 751929 5259902 752773 5255479 752822 L 33353 752822 C 28930 752773 24675 751929 20589 750243 16503 748531 12896 746100 9769 743024 6641 739849 4231 736253 2539 732160 846 728092 0 723850 0 7194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752822"/><draw:equation draw:name="f8" draw:formula="0 / ?f6"/><draw:equation draw:name="f9" draw:formula="5288832 / ?f6"/><draw:equation draw:name="f10" draw:formula="0 / ?f7"/><draw:equation draw:name="f11" draw:formula="752822 / ?f7"/></draw:enhanced-geometry></draw:custom-shape></text:span></text:p>
      <text:list text:style-name="LFO21" text:continue-numbering="true">
        <text:list-item>
          <text:p text:style-name="P1061">No of CYP supported?</text:p>
        </text:list-item>
      </text:list>
      <text:p text:style-name="P1062"><text:span text:style-name="T1063"><draw:custom-shape svg:x="0in" svg:y="0in" svg:width="5.78394in" svg:height="0.40644in" draw:id="id713" draw:style-name="a713" draw:name="Group 20197"><svg:title/><svg:desc/><draw:enhanced-geometry draw:type="non-primitive" svg:viewBox="0 0 5288832 371649" draw:enhanced-path="M 0 338286 L 0 33338 C 0 28873 846 24606 2539 20538 4231 16446 6641 12824 9769 9748 12896 6573 16503 4192 20589 2530 24675 843 28930 0 33353 0 L 5255479 0 C 5259902 0 5264156 819 5268242 2480 5272327 4167 5275935 6573 5279063 9748 5282189 12824 5284599 16446 5286292 20538 5287985 24606 5288831 28873 5288832 33338 L 5288832 338286 C 5288831 342677 5287985 346918 5286292 350986 5284599 355079 5282189 358676 5279063 361851 5275935 364951 5272327 367357 5268242 369069 5264156 370756 5259902 371599 5255479 371649 L 33353 371649 C 28930 371599 24675 370756 20589 369069 16503 367357 12896 364951 9769 361851 6641 358676 4231 355079 2539 350986 846 346918 0 342677 0 3382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list text:style-name="LFO21" text:continue-numbering="true">
        <text:list-item>
          <text:p text:style-name="P1064">What in your opinion is the impact of this support?</text:p>
        </text:list-item>
      </text:list>
      <text:p text:style-name="P1065"><text:span text:style-name="T1066">Please only answer if applicable.</text:span></text:p>
      <text:p text:style-name="P1067"><text:span text:style-name="T1068"><draw:g draw:name="Group 20198" draw:id="id724" draw:style-name="a724" text:anchor-type="as-char"><svg:title/><svg:desc/><draw:custom-shape svg:x="0in" svg:y="0in" svg:width="0.10137in" svg:height="0.19048in" draw:id="id714" draw:style-name="a714" draw:name="Shape 2759"><svg:title/><svg:desc/><draw:enhanced-geometry draw:type="non-primitive" svg:viewBox="0 0 92695 174177" draw:enhanced-path="M 92695 0 L 92695 0 92695 12413 92695 12412 71589 55177 C 69912 58576 66670 60932 62919 61477 L 15725 68335 49875 101622 C 52589 104268 53827 108079 53187 111814 L 45125 158818 87337 136626 92695 136626 92695 147267 92695 147267 49956 169735 C 41508 174177 31635 167004 33248 157597 L 41411 110006 6834 76302 C 0 69641 3771 58034 13216 56662 L 61000 49719 82369 6419 C 84481 2140 88588 0 92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0.10137in" svg:y="0in" svg:width="0.10137in" svg:height="0.19048in" draw:id="id715" draw:style-name="a715" draw:name="Shape 2760"><svg:title/><svg:desc/><draw:enhanced-geometry draw:type="non-primitive" svg:viewBox="0 0 92695 174177" draw:enhanced-path="M 0 0 L 10325 6419 31695 49719 79479 56662 C 88923 58034 92695 69641 85860 76302 L 51284 110006 59446 157597 C 61059 167004 51187 174177 42739 169735 L 0 147267 0 136626 5358 136626 47570 158818 39508 111814 C 38868 108079 40106 104268 42820 101622 L 76970 68335 29776 61477 C 26025 60932 22783 58576 21106 55177 L 0 124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0.37517in" svg:y="0in" svg:width="0.10137in" svg:height="0.19048in" draw:id="id716" draw:style-name="a716" draw:name="Shape 2761"><svg:title/><svg:desc/><draw:enhanced-geometry draw:type="non-primitive" svg:viewBox="0 0 92695 174177" draw:enhanced-path="M 92695 0 L 92695 0 92695 12414 92695 12412 71589 55177 C 69912 58576 66670 60932 62919 61477 L 15725 68335 49875 101622 C 52589 104268 53827 108079 53187 111814 L 45125 158818 87337 136626 92695 136626 92695 147267 92695 147267 49956 169735 C 41508 174177 31635 167004 33248 157597 L 41411 110006 6834 76302 C 0 69641 3771 58034 13216 56662 L 61000 49719 82369 6419 C 84481 2140 88588 0 92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0.47655in" svg:y="0in" svg:width="0.10137in" svg:height="0.19048in" draw:id="id717" draw:style-name="a717" draw:name="Shape 2762"><svg:title/><svg:desc/><draw:enhanced-geometry draw:type="non-primitive" svg:viewBox="0 0 92695 174177" draw:enhanced-path="M 0 0 L 10325 6419 31695 49719 79479 56662 C 88923 58034 92695 69641 85860 76302 L 51284 110006 59446 157597 C 61059 167004 51187 174177 42739 169735 L 0 147267 0 136626 5358 136626 47570 158818 39508 111814 C 38868 108079 40105 104268 42820 101622 L 76970 68335 29776 61477 C 26025 60932 22783 58576 21105 55177 L 0 124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0.75035in" svg:y="0in" svg:width="0.10137in" svg:height="0.19048in" draw:id="id718" draw:style-name="a718" draw:name="Shape 2763"><svg:title/><svg:desc/><draw:enhanced-geometry draw:type="non-primitive" svg:viewBox="0 0 92695 174177" draw:enhanced-path="M 92695 0 L 92695 0 92695 12414 92695 12412 71589 55177 C 69912 58576 66670 60932 62919 61477 L 15725 68335 49875 101622 C 52589 104268 53827 108079 53186 111814 L 45125 158818 87337 136626 92695 136626 92695 147267 92695 147267 49956 169735 C 41508 174177 31635 167004 33248 157597 L 41411 110006 6834 76302 C 0 69641 3771 58034 13216 56662 L 61000 49719 82369 6419 C 84481 2140 88588 0 92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0.85172in" svg:y="0in" svg:width="0.10137in" svg:height="0.19048in" draw:id="id719" draw:style-name="a719" draw:name="Shape 2764"><svg:title/><svg:desc/><draw:enhanced-geometry draw:type="non-primitive" svg:viewBox="0 0 92695 174177" draw:enhanced-path="M 0 0 L 10325 6419 31695 49719 79479 56662 C 88923 58034 92695 69641 85860 76302 L 51284 110006 59446 157597 C 61059 167004 51187 174177 42739 169735 L 0 147267 0 136626 5358 136626 47570 158818 39508 111814 C 38868 108079 40105 104268 42820 101622 L 76970 68335 29776 61477 C 26025 60932 22783 58576 21105 55177 L 0 124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1.12552in" svg:y="0in" svg:width="0.10137in" svg:height="0.19048in" draw:id="id720" draw:style-name="a720" draw:name="Shape 2765"><svg:title/><svg:desc/><draw:enhanced-geometry draw:type="non-primitive" svg:viewBox="0 0 92695 174177" draw:enhanced-path="M 92695 0 L 92695 12413 92695 12412 71589 55177 C 69912 58576 66670 60932 62919 61477 L 15725 68335 49875 101622 C 52589 104268 53827 108079 53186 111814 L 45125 158818 87337 136626 92695 136626 92695 147267 92695 147267 49956 169735 C 41508 174177 31635 167004 33248 157597 L 41411 110006 6834 76302 C 0 69641 3771 58034 13216 56662 L 61000 49719 82369 6419 C 84481 2140 88588 0 92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1.2269in" svg:y="0in" svg:width="0.10137in" svg:height="0.19048in" draw:id="id721" draw:style-name="a721" draw:name="Shape 2766"><svg:title/><svg:desc/><draw:enhanced-geometry draw:type="non-primitive" svg:viewBox="0 0 92695 174177" draw:enhanced-path="M 0 0 C 4107 0 8213 2140 10326 6419 L 31695 49719 79479 56662 C 88923 58034 92695 69641 85860 76302 L 51284 110006 59447 157597 C 61059 167004 51187 174177 42739 169735 L 0 147267 0 136626 5358 136626 47570 158818 39509 111814 C 38868 108079 40106 104268 42820 101622 L 76970 68335 29776 61477 C 26025 60932 22783 58576 21106 55177 L 0 124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1.5007in" svg:y="0in" svg:width="0.10137in" svg:height="0.19048in" draw:id="id722" draw:style-name="a722" draw:name="Shape 2767"><svg:title/><svg:desc/><draw:enhanced-geometry draw:type="non-primitive" svg:viewBox="0 0 92695 174177" draw:enhanced-path="M 92695 0 L 92695 0 92695 12414 92695 12412 71589 55177 C 69912 58576 66670 60932 62919 61477 L 15725 68335 49875 101622 C 52589 104268 53827 108079 53186 111814 L 45125 158818 87337 136626 92695 136626 92695 147267 92695 147267 49956 169735 C 41508 174177 31635 167004 33248 157597 L 41411 110006 6834 76302 C 0 69641 3771 58034 13216 56662 L 61000 49719 82369 6419 C 84481 2140 88588 0 92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custom-shape svg:x="1.60207in" svg:y="0in" svg:width="0.10137in" svg:height="0.19048in" draw:id="id723" draw:style-name="a723" draw:name="Shape 2768"><svg:title/><svg:desc/><draw:enhanced-geometry draw:type="non-primitive" svg:viewBox="0 0 92695 174177" draw:enhanced-path="M 0 0 L 10325 6419 31695 49719 79479 56662 C 88923 58034 92695 69641 85860 76302 L 51284 110006 59446 157597 C 61059 167004 51187 174177 42739 169735 L 0 147267 0 136626 5358 136626 47570 158818 39508 111814 C 38868 108079 40105 104268 42820 101622 L 76970 68335 29776 61477 C 26025 60932 22783 58576 21105 55177 L 0 124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95"/><draw:equation draw:name="f7" draw:formula="?f4 / 174177"/><draw:equation draw:name="f8" draw:formula="0 / ?f6"/><draw:equation draw:name="f9" draw:formula="92695 / ?f6"/><draw:equation draw:name="f10" draw:formula="0 / ?f7"/><draw:equation draw:name="f11" draw:formula="174177 / ?f7"/></draw:enhanced-geometry></draw:custom-shape></draw:g></text:span></text:p>
      <text:list text:style-name="LFO21" text:continue-numbering="true">
        <text:list-item>
          <text:p text:style-name="P1069">Please use this area to comment on this area of support.</text:p>
        </text:list-item>
      </text:list>
      <text:p text:style-name="P1070"><text:span text:style-name="T1071">Please only answer if applicable.</text:span></text:p>
      <text:p text:style-name="P1072"><text:span text:style-name="T1073"><draw:custom-shape svg:x="0in" svg:y="0in" svg:width="5.78394in" svg:height="0.82332in" draw:id="id725" draw:style-name="a725" draw:name="Group 20199"><svg:title/><svg:desc/><draw:enhanced-geometry draw:type="non-primitive" svg:viewBox="0 0 5288832 752847" draw:enhanced-path="M 0 719485 L 0 33362 C 0 28947 846 24656 2539 20588 4231 16495 6641 12898 9769 9773 12896 6598 16503 4192 20589 2505 24675 843 28930 0 33353 0 L 5255479 0 C 5259902 0 5264156 843 5268242 2505 5272327 4192 5275935 6598 5279063 9773 5282189 12898 5284599 16495 5286292 20588 5287985 24656 5288831 28947 5288832 33362 L 5288832 719485 C 5288831 723875 5287985 728117 5286292 732210 5284599 736302 5282189 739924 5279063 743049 5275935 746125 5272327 748556 5268242 750267 5264156 751979 5259902 752847 5255479 752847 L 33353 752847 C 28930 752847 24675 751979 20589 750267 16503 748556 12896 746125 9769 743049 6641 739924 4231 736302 2539 732259 846 728117 0 723875 0 7194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752847"/><draw:equation draw:name="f8" draw:formula="0 / ?f6"/><draw:equation draw:name="f9" draw:formula="5288832 / ?f6"/><draw:equation draw:name="f10" draw:formula="0 / ?f7"/><draw:equation draw:name="f11" draw:formula="752847 / ?f7"/></draw:enhanced-geometry></draw:custom-shape></text:span></text:p>
      <text:soft-page-break/>
      <text:list text:style-name="LFO21" text:continue-numbering="true">
        <text:list-item>
          <text:p text:style-name="P1074">Is your school part of the Wiltshire Healthy Schools programme?<text:s/></text:p>
        </text:list-item>
      </text:list>
      <text:p text:style-name="P1075"><text:span text:style-name="T1076"><draw:g draw:z-index="251669504" draw:name="Group 20039" draw:id="id728" draw:style-name="a728" text:anchor-type="paragraph"><svg:title/><svg:desc/><draw:custom-shape svg:x="0.52596in" svg:y="-0.04489in" svg:width="0.19801in" svg:height="0.19801in" draw:id="id726" draw:style-name="a726" draw:name="Shape 2789"><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custom-shape svg:x="0.52596in" svg:y="0.37196in" svg:width="0.19801in" svg:height="0.19801in" draw:id="id727" draw:style-name="a727" draw:name="Shape 2792"><svg:title/><svg:desc/><draw:enhanced-geometry draw:type="non-primitive" svg:viewBox="0 0 181059 181059" draw:enhanced-path="M 90530 181059 C 140528 181059 181059 140528 181059 90530 181059 40531 140528 0 90530 0 40531 0 0 40531 0 90530 0 140528 40531 181059 90530 181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9"/><draw:equation draw:name="f7" draw:formula="?f4 / 181059"/><draw:equation draw:name="f8" draw:formula="0 / ?f6"/><draw:equation draw:name="f9" draw:formula="181059 / ?f6"/><draw:equation draw:name="f10" draw:formula="0 / ?f7"/><draw:equation draw:name="f11" draw:formula="181059 / ?f7"/></draw:enhanced-geometry></draw:custom-shape></draw:g></text:span><text:span text:style-name="T1077">Yes</text:span></text:p>
      <text:p text:style-name="P1078"><text:span text:style-name="T1079">No</text:span></text:p>
      <text:list text:style-name="LFO21" text:continue-numbering="true">
        <text:list-item>
          <text:p text:style-name="P1080">If not engaged could you explain why:</text:p>
        </text:list-item>
      </text:list>
      <text:p text:style-name="P1081"><text:span text:style-name="T1082"><draw:custom-shape svg:x="0in" svg:y="0in" svg:width="5.78394in" svg:height="0.40644in" draw:id="id729" draw:style-name="a729" draw:name="Group 20040"><svg:title/><svg:desc/><draw:enhanced-geometry draw:type="non-primitive" svg:viewBox="0 0 5288832 371649" draw:enhanced-path="M 0 338311 L 0 33362 C 0 28922 846 24656 2539 20588 4231 16470 6641 12849 9769 9773 12896 6648 16503 4217 20589 2505 24675 819 28930 0 33353 0 L 5255479 0 C 5259902 0 5264156 868 5268242 2530 5272327 4217 5275935 6648 5279063 9773 5282189 12849 5284599 16470 5286292 20588 5287985 24656 5288831 28922 5288832 33362 L 5288832 338311 C 5288831 342702 5287985 346943 5286292 351036 5284599 355129 5282189 358750 5279063 361876 5275935 364951 5272327 367382 5268242 369094 5264156 370756 5259902 371624 5255479 371649 L 33353 371649 C 28930 371624 24675 370756 20589 369044 16503 367382 12896 364951 9769 361876 6641 358750 4231 355129 2539 351061 846 346943 0 342702 0 3383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8832"/><draw:equation draw:name="f7" draw:formula="?f4 / 371649"/><draw:equation draw:name="f8" draw:formula="0 / ?f6"/><draw:equation draw:name="f9" draw:formula="5288832 / ?f6"/><draw:equation draw:name="f10" draw:formula="0 / ?f7"/><draw:equation draw:name="f11" draw:formula="371649 / ?f7"/></draw:enhanced-geometry></draw:custom-shape></text:span></text:p>
      <text:p text:style-name="P1083"><text:span text:style-name="T1084"><draw:custom-shape svg:x="0in" svg:y="0in" svg:width="7.05536in" svg:height="0.02083in" draw:id="id730" draw:style-name="a730" draw:name="Group 20037"><svg:title/><svg:desc/><draw:enhanced-geometry draw:type="non-primitive" svg:viewBox="0 0 6451423 19050" draw:enhanced-path="M 0 0 L 6451423 0 6451423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1423"/><draw:equation draw:name="f7" draw:formula="?f4 / 19050"/><draw:equation draw:name="f8" draw:formula="0 / ?f6"/><draw:equation draw:name="f9" draw:formula="6451423 / ?f6"/><draw:equation draw:name="f10" draw:formula="0 / ?f7"/><draw:equation draw:name="f11" draw:formula="19050 / ?f7"/></draw:enhanced-geometry></draw:custom-shape></text:span></text:p>
      <text:p text:style-name="P1085"><text:span text:style-name="T1086">This content is neither created nor endorsed by Microsoft. The data you submit will be sent to the form owner.</text:span></text:p>
      <text:p text:style-name="P1087"><draw:frame draw:style-name="a731" draw:name="Picture 2784" text:anchor-type="as-char" svg:x="0in" svg:y="0in" svg:width="0.20843in" svg:height="0.20843in" style:rel-width="scale" style:rel-height="scale"><draw:image xlink:href="media/image1.png" xlink:type="simple" xlink:show="embed" xlink:actuate="onLoad"/><svg:title/><svg:desc/></draw:frame><text:span text:style-name="T1088"><text:s/>Microsoft Form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3569in" fo:line-height="121%" fo:margin-left="0.3194in" fo:text-indent="-0.0069in">
        <style:tab-stops/>
      </style:paragraph-properties>
      <style:text-properties style:font-name="Segoe UI" style:font-name-asian="Segoe UI" style:font-name-complex="Segoe UI" fo:color="#242424" fo:font-size="16pt" style:font-size-asian="16pt" fo:hyphenate="false"/>
    </style:style>
    <style:style style:name="Heading2" style:display-name="Heading 2" style:family="paragraph" style:next-style-name="Normal" style:default-outline-level="2">
      <style:paragraph-properties fo:keep-with-next="always" fo:keep-together="always" fo:margin-bottom="0.3569in" fo:line-height="121%" fo:margin-left="0.3194in" fo:text-indent="-0.0069in">
        <style:tab-stops/>
      </style:paragraph-properties>
      <style:text-properties style:font-name="Segoe UI" style:font-name-asian="Segoe UI" style:font-name-complex="Segoe UI" fo:color="#242424" fo:font-size="16pt" style:font-size-asian="16pt" fo:hyphenate="false"/>
    </style:style>
    <style:style style:name="Normal" style:display-name="Normal" style:family="paragraph">
      <style:paragraph-properties fo:margin-bottom="0.002in" fo:margin-left="0.3104in" fo:text-indent="-0.0069in">
        <style:tab-stops/>
      </style:paragraph-properties>
      <style:text-properties style:font-name="Segoe UI" style:font-name-asian="Segoe UI" style:font-name-complex="Segoe UI" fo:color="#242424" fo:font-size="13pt" style:font-size-asian="13pt" fo:hyphenate="false"/>
    </style:style>
    <style:style style:name="DefaultParagraphFont" style:display-name="Default Paragraph Font" style:family="text"/>
    <style:style style:name="Heading1Char" style:display-name="Heading 1 Char" style:family="text">
      <style:text-properties style:font-name="Segoe UI" style:font-name-asian="Segoe UI" style:font-name-complex="Segoe UI" fo:color="#242424" fo:font-size="16pt" style:font-size-asian="16pt"/>
    </style:style>
    <style:style style:name="Heading2Char" style:display-name="Heading 2 Char" style:family="text">
      <style:text-properties style:font-name="Segoe UI" style:font-name-asian="Segoe UI" style:font-name-complex="Segoe UI" fo:color="#242424"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1LVL2"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1LVL3"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1LVL4"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1LVL5"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1LVL6"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1LVL7"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1LVL8"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1LVL9"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2LVL1"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2LVL2"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2LVL3"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2LVL4"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2LVL5"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2LVL6"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2LVL7"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2LVL8"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2LVL9"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0.5pt" style:font-size-asian="10.5pt" style:font-size-complex="10.5pt" fo:background-color="transparent" style:text-underline-type="none" style:text-underline-color="#000000"/>
    </style:style>
    <style:style style:name="WW_CharLFO3LVL1"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3LVL2"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3LVL3"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3LVL4"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3LVL5"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3LVL6"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3LVL7"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3LVL8"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3LVL9"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4LVL1"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4LVL2"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4LVL3"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4LVL4"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4LVL5"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4LVL6"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4LVL7"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4LVL8"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4LVL9"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5LVL1"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5LVL2"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5LVL3"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5LVL4"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5LVL5"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5LVL6"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5LVL7"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5LVL8"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5LVL9"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6LVL1"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6LVL2" style:family="text">
      <style:text-properties style:font-name="Segoe UI" style:font-name-asian="Segoe UI" style:font-name-complex="Segoe UI" fo:font-weight="normal" style:font-weight-asian="normal" fo:font-style="normal" style:font-style-asian="normal" style:text-line-through-type="none" fo:color="#616161" style:text-position="0% 100%" fo:font-size="10.5pt" style:font-size-asian="10.5pt" style:font-size-complex="10.5pt" fo:background-color="transparent" style:text-underline-type="none" style:text-underline-color="#000000"/>
    </style:style>
    <style:style style:name="WW_CharLFO6LVL3" style:family="text">
      <style:text-properties style:font-name="Segoe UI" style:font-name-asian="Segoe UI" style:font-name-complex="Segoe UI" fo:font-weight="normal" style:font-weight-asian="normal" fo:font-style="normal" style:font-style-asian="normal" style:text-line-through-type="none" fo:color="#616161" style:text-position="0% 100%" fo:font-size="10.5pt" style:font-size-asian="10.5pt" style:font-size-complex="10.5pt" fo:background-color="transparent" style:text-underline-type="none" style:text-underline-color="#000000"/>
    </style:style>
    <style:style style:name="WW_CharLFO6LVL4" style:family="text">
      <style:text-properties style:font-name="Segoe UI" style:font-name-asian="Segoe UI" style:font-name-complex="Segoe UI" fo:font-weight="normal" style:font-weight-asian="normal" fo:font-style="normal" style:font-style-asian="normal" style:text-line-through-type="none" fo:color="#616161" style:text-position="0% 100%" fo:font-size="10.5pt" style:font-size-asian="10.5pt" style:font-size-complex="10.5pt" fo:background-color="transparent" style:text-underline-type="none" style:text-underline-color="#000000"/>
    </style:style>
    <style:style style:name="WW_CharLFO6LVL5" style:family="text">
      <style:text-properties style:font-name="Segoe UI" style:font-name-asian="Segoe UI" style:font-name-complex="Segoe UI" fo:font-weight="normal" style:font-weight-asian="normal" fo:font-style="normal" style:font-style-asian="normal" style:text-line-through-type="none" fo:color="#616161" style:text-position="0% 100%" fo:font-size="10.5pt" style:font-size-asian="10.5pt" style:font-size-complex="10.5pt" fo:background-color="transparent" style:text-underline-type="none" style:text-underline-color="#000000"/>
    </style:style>
    <style:style style:name="WW_CharLFO6LVL6" style:family="text">
      <style:text-properties style:font-name="Segoe UI" style:font-name-asian="Segoe UI" style:font-name-complex="Segoe UI" fo:font-weight="normal" style:font-weight-asian="normal" fo:font-style="normal" style:font-style-asian="normal" style:text-line-through-type="none" fo:color="#616161" style:text-position="0% 100%" fo:font-size="10.5pt" style:font-size-asian="10.5pt" style:font-size-complex="10.5pt" fo:background-color="transparent" style:text-underline-type="none" style:text-underline-color="#000000"/>
    </style:style>
    <style:style style:name="WW_CharLFO6LVL7" style:family="text">
      <style:text-properties style:font-name="Segoe UI" style:font-name-asian="Segoe UI" style:font-name-complex="Segoe UI" fo:font-weight="normal" style:font-weight-asian="normal" fo:font-style="normal" style:font-style-asian="normal" style:text-line-through-type="none" fo:color="#616161" style:text-position="0% 100%" fo:font-size="10.5pt" style:font-size-asian="10.5pt" style:font-size-complex="10.5pt" fo:background-color="transparent" style:text-underline-type="none" style:text-underline-color="#000000"/>
    </style:style>
    <style:style style:name="WW_CharLFO6LVL8" style:family="text">
      <style:text-properties style:font-name="Segoe UI" style:font-name-asian="Segoe UI" style:font-name-complex="Segoe UI" fo:font-weight="normal" style:font-weight-asian="normal" fo:font-style="normal" style:font-style-asian="normal" style:text-line-through-type="none" fo:color="#616161" style:text-position="0% 100%" fo:font-size="10.5pt" style:font-size-asian="10.5pt" style:font-size-complex="10.5pt" fo:background-color="transparent" style:text-underline-type="none" style:text-underline-color="#000000"/>
    </style:style>
    <style:style style:name="WW_CharLFO6LVL9" style:family="text">
      <style:text-properties style:font-name="Segoe UI" style:font-name-asian="Segoe UI" style:font-name-complex="Segoe UI" fo:font-weight="normal" style:font-weight-asian="normal" fo:font-style="normal" style:font-style-asian="normal" style:text-line-through-type="none" fo:color="#616161" style:text-position="0% 100%" fo:font-size="10.5pt" style:font-size-asian="10.5pt" style:font-size-complex="10.5pt" fo:background-color="transparent" style:text-underline-type="none" style:text-underline-color="#000000"/>
    </style:style>
    <style:style style:name="WW_CharLFO7LVL1"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7LVL2" style:family="text">
      <style:text-properties style:font-name="Segoe UI" style:font-name-asian="Segoe UI" style:font-name-complex="Segoe UI" fo:font-weight="normal" style:font-weight-asian="normal" fo:font-style="normal" style:font-style-asian="normal" style:text-line-through-type="none" fo:color="#616161" style:text-position="0% 100%" fo:font-size="10.5pt" style:font-size-asian="10.5pt" style:font-size-complex="10.5pt" fo:background-color="transparent" style:text-underline-type="none" style:text-underline-color="#000000"/>
    </style:style>
    <style:style style:name="WW_CharLFO7LVL3" style:family="text">
      <style:text-properties style:font-name="Segoe UI" style:font-name-asian="Segoe UI" style:font-name-complex="Segoe UI" fo:font-weight="normal" style:font-weight-asian="normal" fo:font-style="normal" style:font-style-asian="normal" style:text-line-through-type="none" fo:color="#616161" style:text-position="0% 100%" fo:font-size="10.5pt" style:font-size-asian="10.5pt" style:font-size-complex="10.5pt" fo:background-color="transparent" style:text-underline-type="none" style:text-underline-color="#000000"/>
    </style:style>
    <style:style style:name="WW_CharLFO7LVL4" style:family="text">
      <style:text-properties style:font-name="Segoe UI" style:font-name-asian="Segoe UI" style:font-name-complex="Segoe UI" fo:font-weight="normal" style:font-weight-asian="normal" fo:font-style="normal" style:font-style-asian="normal" style:text-line-through-type="none" fo:color="#616161" style:text-position="0% 100%" fo:font-size="10.5pt" style:font-size-asian="10.5pt" style:font-size-complex="10.5pt" fo:background-color="transparent" style:text-underline-type="none" style:text-underline-color="#000000"/>
    </style:style>
    <style:style style:name="WW_CharLFO7LVL5" style:family="text">
      <style:text-properties style:font-name="Segoe UI" style:font-name-asian="Segoe UI" style:font-name-complex="Segoe UI" fo:font-weight="normal" style:font-weight-asian="normal" fo:font-style="normal" style:font-style-asian="normal" style:text-line-through-type="none" fo:color="#616161" style:text-position="0% 100%" fo:font-size="10.5pt" style:font-size-asian="10.5pt" style:font-size-complex="10.5pt" fo:background-color="transparent" style:text-underline-type="none" style:text-underline-color="#000000"/>
    </style:style>
    <style:style style:name="WW_CharLFO7LVL6" style:family="text">
      <style:text-properties style:font-name="Segoe UI" style:font-name-asian="Segoe UI" style:font-name-complex="Segoe UI" fo:font-weight="normal" style:font-weight-asian="normal" fo:font-style="normal" style:font-style-asian="normal" style:text-line-through-type="none" fo:color="#616161" style:text-position="0% 100%" fo:font-size="10.5pt" style:font-size-asian="10.5pt" style:font-size-complex="10.5pt" fo:background-color="transparent" style:text-underline-type="none" style:text-underline-color="#000000"/>
    </style:style>
    <style:style style:name="WW_CharLFO7LVL7" style:family="text">
      <style:text-properties style:font-name="Segoe UI" style:font-name-asian="Segoe UI" style:font-name-complex="Segoe UI" fo:font-weight="normal" style:font-weight-asian="normal" fo:font-style="normal" style:font-style-asian="normal" style:text-line-through-type="none" fo:color="#616161" style:text-position="0% 100%" fo:font-size="10.5pt" style:font-size-asian="10.5pt" style:font-size-complex="10.5pt" fo:background-color="transparent" style:text-underline-type="none" style:text-underline-color="#000000"/>
    </style:style>
    <style:style style:name="WW_CharLFO7LVL8" style:family="text">
      <style:text-properties style:font-name="Segoe UI" style:font-name-asian="Segoe UI" style:font-name-complex="Segoe UI" fo:font-weight="normal" style:font-weight-asian="normal" fo:font-style="normal" style:font-style-asian="normal" style:text-line-through-type="none" fo:color="#616161" style:text-position="0% 100%" fo:font-size="10.5pt" style:font-size-asian="10.5pt" style:font-size-complex="10.5pt" fo:background-color="transparent" style:text-underline-type="none" style:text-underline-color="#000000"/>
    </style:style>
    <style:style style:name="WW_CharLFO7LVL9" style:family="text">
      <style:text-properties style:font-name="Segoe UI" style:font-name-asian="Segoe UI" style:font-name-complex="Segoe UI" fo:font-weight="normal" style:font-weight-asian="normal" fo:font-style="normal" style:font-style-asian="normal" style:text-line-through-type="none" fo:color="#616161" style:text-position="0% 100%" fo:font-size="10.5pt" style:font-size-asian="10.5pt" style:font-size-complex="10.5pt" fo:background-color="transparent" style:text-underline-type="none" style:text-underline-color="#000000"/>
    </style:style>
    <style:style style:name="WW_CharLFO8LVL1"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8LVL2" style:family="text">
      <style:text-properties style:font-name="Segoe UI" style:font-name-asian="Segoe UI" style:font-name-complex="Segoe UI" fo:font-weight="normal" style:font-weight-asian="normal" fo:font-style="normal" style:font-style-asian="normal" style:text-line-through-type="none" fo:color="#616161" style:text-position="0% 100%" fo:font-size="10.5pt" style:font-size-asian="10.5pt" style:font-size-complex="10.5pt" fo:background-color="transparent" style:text-underline-type="none" style:text-underline-color="#000000"/>
    </style:style>
    <style:style style:name="WW_CharLFO8LVL3" style:family="text">
      <style:text-properties style:font-name="Segoe UI" style:font-name-asian="Segoe UI" style:font-name-complex="Segoe UI" fo:font-weight="normal" style:font-weight-asian="normal" fo:font-style="normal" style:font-style-asian="normal" style:text-line-through-type="none" fo:color="#616161" style:text-position="0% 100%" fo:font-size="10.5pt" style:font-size-asian="10.5pt" style:font-size-complex="10.5pt" fo:background-color="transparent" style:text-underline-type="none" style:text-underline-color="#000000"/>
    </style:style>
    <style:style style:name="WW_CharLFO8LVL4" style:family="text">
      <style:text-properties style:font-name="Segoe UI" style:font-name-asian="Segoe UI" style:font-name-complex="Segoe UI" fo:font-weight="normal" style:font-weight-asian="normal" fo:font-style="normal" style:font-style-asian="normal" style:text-line-through-type="none" fo:color="#616161" style:text-position="0% 100%" fo:font-size="10.5pt" style:font-size-asian="10.5pt" style:font-size-complex="10.5pt" fo:background-color="transparent" style:text-underline-type="none" style:text-underline-color="#000000"/>
    </style:style>
    <style:style style:name="WW_CharLFO8LVL5" style:family="text">
      <style:text-properties style:font-name="Segoe UI" style:font-name-asian="Segoe UI" style:font-name-complex="Segoe UI" fo:font-weight="normal" style:font-weight-asian="normal" fo:font-style="normal" style:font-style-asian="normal" style:text-line-through-type="none" fo:color="#616161" style:text-position="0% 100%" fo:font-size="10.5pt" style:font-size-asian="10.5pt" style:font-size-complex="10.5pt" fo:background-color="transparent" style:text-underline-type="none" style:text-underline-color="#000000"/>
    </style:style>
    <style:style style:name="WW_CharLFO8LVL6" style:family="text">
      <style:text-properties style:font-name="Segoe UI" style:font-name-asian="Segoe UI" style:font-name-complex="Segoe UI" fo:font-weight="normal" style:font-weight-asian="normal" fo:font-style="normal" style:font-style-asian="normal" style:text-line-through-type="none" fo:color="#616161" style:text-position="0% 100%" fo:font-size="10.5pt" style:font-size-asian="10.5pt" style:font-size-complex="10.5pt" fo:background-color="transparent" style:text-underline-type="none" style:text-underline-color="#000000"/>
    </style:style>
    <style:style style:name="WW_CharLFO8LVL7" style:family="text">
      <style:text-properties style:font-name="Segoe UI" style:font-name-asian="Segoe UI" style:font-name-complex="Segoe UI" fo:font-weight="normal" style:font-weight-asian="normal" fo:font-style="normal" style:font-style-asian="normal" style:text-line-through-type="none" fo:color="#616161" style:text-position="0% 100%" fo:font-size="10.5pt" style:font-size-asian="10.5pt" style:font-size-complex="10.5pt" fo:background-color="transparent" style:text-underline-type="none" style:text-underline-color="#000000"/>
    </style:style>
    <style:style style:name="WW_CharLFO8LVL8" style:family="text">
      <style:text-properties style:font-name="Segoe UI" style:font-name-asian="Segoe UI" style:font-name-complex="Segoe UI" fo:font-weight="normal" style:font-weight-asian="normal" fo:font-style="normal" style:font-style-asian="normal" style:text-line-through-type="none" fo:color="#616161" style:text-position="0% 100%" fo:font-size="10.5pt" style:font-size-asian="10.5pt" style:font-size-complex="10.5pt" fo:background-color="transparent" style:text-underline-type="none" style:text-underline-color="#000000"/>
    </style:style>
    <style:style style:name="WW_CharLFO8LVL9" style:family="text">
      <style:text-properties style:font-name="Segoe UI" style:font-name-asian="Segoe UI" style:font-name-complex="Segoe UI" fo:font-weight="normal" style:font-weight-asian="normal" fo:font-style="normal" style:font-style-asian="normal" style:text-line-through-type="none" fo:color="#616161" style:text-position="0% 100%" fo:font-size="10.5pt" style:font-size-asian="10.5pt" style:font-size-complex="10.5pt" fo:background-color="transparent" style:text-underline-type="none" style:text-underline-color="#000000"/>
    </style:style>
    <style:style style:name="WW_CharLFO9LVL1"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9LVL2" style:family="text">
      <style:text-properties style:font-name="Segoe UI" style:font-name-asian="Segoe UI" style:font-name-complex="Segoe UI" fo:font-weight="normal" style:font-weight-asian="normal" fo:font-style="normal" style:font-style-asian="normal" style:text-line-through-type="none" fo:color="#616161" style:text-position="0% 100%" fo:font-size="10.5pt" style:font-size-asian="10.5pt" style:font-size-complex="10.5pt" fo:background-color="transparent" style:text-underline-type="none" style:text-underline-color="#000000"/>
    </style:style>
    <style:style style:name="WW_CharLFO9LVL3" style:family="text">
      <style:text-properties style:font-name="Segoe UI" style:font-name-asian="Segoe UI" style:font-name-complex="Segoe UI" fo:font-weight="normal" style:font-weight-asian="normal" fo:font-style="normal" style:font-style-asian="normal" style:text-line-through-type="none" fo:color="#616161" style:text-position="0% 100%" fo:font-size="10.5pt" style:font-size-asian="10.5pt" style:font-size-complex="10.5pt" fo:background-color="transparent" style:text-underline-type="none" style:text-underline-color="#000000"/>
    </style:style>
    <style:style style:name="WW_CharLFO9LVL4" style:family="text">
      <style:text-properties style:font-name="Segoe UI" style:font-name-asian="Segoe UI" style:font-name-complex="Segoe UI" fo:font-weight="normal" style:font-weight-asian="normal" fo:font-style="normal" style:font-style-asian="normal" style:text-line-through-type="none" fo:color="#616161" style:text-position="0% 100%" fo:font-size="10.5pt" style:font-size-asian="10.5pt" style:font-size-complex="10.5pt" fo:background-color="transparent" style:text-underline-type="none" style:text-underline-color="#000000"/>
    </style:style>
    <style:style style:name="WW_CharLFO9LVL5" style:family="text">
      <style:text-properties style:font-name="Segoe UI" style:font-name-asian="Segoe UI" style:font-name-complex="Segoe UI" fo:font-weight="normal" style:font-weight-asian="normal" fo:font-style="normal" style:font-style-asian="normal" style:text-line-through-type="none" fo:color="#616161" style:text-position="0% 100%" fo:font-size="10.5pt" style:font-size-asian="10.5pt" style:font-size-complex="10.5pt" fo:background-color="transparent" style:text-underline-type="none" style:text-underline-color="#000000"/>
    </style:style>
    <style:style style:name="WW_CharLFO9LVL6" style:family="text">
      <style:text-properties style:font-name="Segoe UI" style:font-name-asian="Segoe UI" style:font-name-complex="Segoe UI" fo:font-weight="normal" style:font-weight-asian="normal" fo:font-style="normal" style:font-style-asian="normal" style:text-line-through-type="none" fo:color="#616161" style:text-position="0% 100%" fo:font-size="10.5pt" style:font-size-asian="10.5pt" style:font-size-complex="10.5pt" fo:background-color="transparent" style:text-underline-type="none" style:text-underline-color="#000000"/>
    </style:style>
    <style:style style:name="WW_CharLFO9LVL7" style:family="text">
      <style:text-properties style:font-name="Segoe UI" style:font-name-asian="Segoe UI" style:font-name-complex="Segoe UI" fo:font-weight="normal" style:font-weight-asian="normal" fo:font-style="normal" style:font-style-asian="normal" style:text-line-through-type="none" fo:color="#616161" style:text-position="0% 100%" fo:font-size="10.5pt" style:font-size-asian="10.5pt" style:font-size-complex="10.5pt" fo:background-color="transparent" style:text-underline-type="none" style:text-underline-color="#000000"/>
    </style:style>
    <style:style style:name="WW_CharLFO9LVL8" style:family="text">
      <style:text-properties style:font-name="Segoe UI" style:font-name-asian="Segoe UI" style:font-name-complex="Segoe UI" fo:font-weight="normal" style:font-weight-asian="normal" fo:font-style="normal" style:font-style-asian="normal" style:text-line-through-type="none" fo:color="#616161" style:text-position="0% 100%" fo:font-size="10.5pt" style:font-size-asian="10.5pt" style:font-size-complex="10.5pt" fo:background-color="transparent" style:text-underline-type="none" style:text-underline-color="#000000"/>
    </style:style>
    <style:style style:name="WW_CharLFO9LVL9" style:family="text">
      <style:text-properties style:font-name="Segoe UI" style:font-name-asian="Segoe UI" style:font-name-complex="Segoe UI" fo:font-weight="normal" style:font-weight-asian="normal" fo:font-style="normal" style:font-style-asian="normal" style:text-line-through-type="none" fo:color="#616161" style:text-position="0% 100%" fo:font-size="10.5pt" style:font-size-asian="10.5pt" style:font-size-complex="10.5pt" fo:background-color="transparent" style:text-underline-type="none" style:text-underline-color="#000000"/>
    </style:style>
    <style:style style:name="WW_CharLFO10LVL1"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0LVL2" style:family="text">
      <style:text-properties style:font-name="Segoe UI" style:font-name-asian="Segoe UI" style:font-name-complex="Segoe UI" fo:font-weight="normal" style:font-weight-asian="normal" fo:font-style="normal" style:font-style-asian="normal" style:text-line-through-type="none" fo:color="#616161" style:text-position="0% 100%" fo:font-size="10.5pt" style:font-size-asian="10.5pt" style:font-size-complex="10.5pt" fo:background-color="transparent" style:text-underline-type="none" style:text-underline-color="#000000"/>
    </style:style>
    <style:style style:name="WW_CharLFO10LVL3" style:family="text">
      <style:text-properties style:font-name="Segoe UI" style:font-name-asian="Segoe UI" style:font-name-complex="Segoe UI" fo:font-weight="normal" style:font-weight-asian="normal" fo:font-style="normal" style:font-style-asian="normal" style:text-line-through-type="none" fo:color="#616161" style:text-position="0% 100%" fo:font-size="10.5pt" style:font-size-asian="10.5pt" style:font-size-complex="10.5pt" fo:background-color="transparent" style:text-underline-type="none" style:text-underline-color="#000000"/>
    </style:style>
    <style:style style:name="WW_CharLFO10LVL4" style:family="text">
      <style:text-properties style:font-name="Segoe UI" style:font-name-asian="Segoe UI" style:font-name-complex="Segoe UI" fo:font-weight="normal" style:font-weight-asian="normal" fo:font-style="normal" style:font-style-asian="normal" style:text-line-through-type="none" fo:color="#616161" style:text-position="0% 100%" fo:font-size="10.5pt" style:font-size-asian="10.5pt" style:font-size-complex="10.5pt" fo:background-color="transparent" style:text-underline-type="none" style:text-underline-color="#000000"/>
    </style:style>
    <style:style style:name="WW_CharLFO10LVL5" style:family="text">
      <style:text-properties style:font-name="Segoe UI" style:font-name-asian="Segoe UI" style:font-name-complex="Segoe UI" fo:font-weight="normal" style:font-weight-asian="normal" fo:font-style="normal" style:font-style-asian="normal" style:text-line-through-type="none" fo:color="#616161" style:text-position="0% 100%" fo:font-size="10.5pt" style:font-size-asian="10.5pt" style:font-size-complex="10.5pt" fo:background-color="transparent" style:text-underline-type="none" style:text-underline-color="#000000"/>
    </style:style>
    <style:style style:name="WW_CharLFO10LVL6" style:family="text">
      <style:text-properties style:font-name="Segoe UI" style:font-name-asian="Segoe UI" style:font-name-complex="Segoe UI" fo:font-weight="normal" style:font-weight-asian="normal" fo:font-style="normal" style:font-style-asian="normal" style:text-line-through-type="none" fo:color="#616161" style:text-position="0% 100%" fo:font-size="10.5pt" style:font-size-asian="10.5pt" style:font-size-complex="10.5pt" fo:background-color="transparent" style:text-underline-type="none" style:text-underline-color="#000000"/>
    </style:style>
    <style:style style:name="WW_CharLFO10LVL7" style:family="text">
      <style:text-properties style:font-name="Segoe UI" style:font-name-asian="Segoe UI" style:font-name-complex="Segoe UI" fo:font-weight="normal" style:font-weight-asian="normal" fo:font-style="normal" style:font-style-asian="normal" style:text-line-through-type="none" fo:color="#616161" style:text-position="0% 100%" fo:font-size="10.5pt" style:font-size-asian="10.5pt" style:font-size-complex="10.5pt" fo:background-color="transparent" style:text-underline-type="none" style:text-underline-color="#000000"/>
    </style:style>
    <style:style style:name="WW_CharLFO10LVL8" style:family="text">
      <style:text-properties style:font-name="Segoe UI" style:font-name-asian="Segoe UI" style:font-name-complex="Segoe UI" fo:font-weight="normal" style:font-weight-asian="normal" fo:font-style="normal" style:font-style-asian="normal" style:text-line-through-type="none" fo:color="#616161" style:text-position="0% 100%" fo:font-size="10.5pt" style:font-size-asian="10.5pt" style:font-size-complex="10.5pt" fo:background-color="transparent" style:text-underline-type="none" style:text-underline-color="#000000"/>
    </style:style>
    <style:style style:name="WW_CharLFO10LVL9" style:family="text">
      <style:text-properties style:font-name="Segoe UI" style:font-name-asian="Segoe UI" style:font-name-complex="Segoe UI" fo:font-weight="normal" style:font-weight-asian="normal" fo:font-style="normal" style:font-style-asian="normal" style:text-line-through-type="none" fo:color="#616161" style:text-position="0% 100%" fo:font-size="10.5pt" style:font-size-asian="10.5pt" style:font-size-complex="10.5pt" fo:background-color="transparent" style:text-underline-type="none" style:text-underline-color="#000000"/>
    </style:style>
    <style:style style:name="WW_CharLFO11LVL1"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1LVL2" style:family="text">
      <style:text-properties style:font-name="Segoe UI" style:font-name-asian="Segoe UI" style:font-name-complex="Segoe UI" fo:font-weight="normal" style:font-weight-asian="normal" fo:font-style="normal" style:font-style-asian="normal" style:text-line-through-type="none" fo:color="#616161" style:text-position="0% 100%" fo:font-size="10.5pt" style:font-size-asian="10.5pt" style:font-size-complex="10.5pt" fo:background-color="transparent" style:text-underline-type="none" style:text-underline-color="#000000"/>
    </style:style>
    <style:style style:name="WW_CharLFO11LVL3" style:family="text">
      <style:text-properties style:font-name="Segoe UI" style:font-name-asian="Segoe UI" style:font-name-complex="Segoe UI" fo:font-weight="normal" style:font-weight-asian="normal" fo:font-style="normal" style:font-style-asian="normal" style:text-line-through-type="none" fo:color="#616161" style:text-position="0% 100%" fo:font-size="10.5pt" style:font-size-asian="10.5pt" style:font-size-complex="10.5pt" fo:background-color="transparent" style:text-underline-type="none" style:text-underline-color="#000000"/>
    </style:style>
    <style:style style:name="WW_CharLFO11LVL4" style:family="text">
      <style:text-properties style:font-name="Segoe UI" style:font-name-asian="Segoe UI" style:font-name-complex="Segoe UI" fo:font-weight="normal" style:font-weight-asian="normal" fo:font-style="normal" style:font-style-asian="normal" style:text-line-through-type="none" fo:color="#616161" style:text-position="0% 100%" fo:font-size="10.5pt" style:font-size-asian="10.5pt" style:font-size-complex="10.5pt" fo:background-color="transparent" style:text-underline-type="none" style:text-underline-color="#000000"/>
    </style:style>
    <style:style style:name="WW_CharLFO11LVL5" style:family="text">
      <style:text-properties style:font-name="Segoe UI" style:font-name-asian="Segoe UI" style:font-name-complex="Segoe UI" fo:font-weight="normal" style:font-weight-asian="normal" fo:font-style="normal" style:font-style-asian="normal" style:text-line-through-type="none" fo:color="#616161" style:text-position="0% 100%" fo:font-size="10.5pt" style:font-size-asian="10.5pt" style:font-size-complex="10.5pt" fo:background-color="transparent" style:text-underline-type="none" style:text-underline-color="#000000"/>
    </style:style>
    <style:style style:name="WW_CharLFO11LVL6" style:family="text">
      <style:text-properties style:font-name="Segoe UI" style:font-name-asian="Segoe UI" style:font-name-complex="Segoe UI" fo:font-weight="normal" style:font-weight-asian="normal" fo:font-style="normal" style:font-style-asian="normal" style:text-line-through-type="none" fo:color="#616161" style:text-position="0% 100%" fo:font-size="10.5pt" style:font-size-asian="10.5pt" style:font-size-complex="10.5pt" fo:background-color="transparent" style:text-underline-type="none" style:text-underline-color="#000000"/>
    </style:style>
    <style:style style:name="WW_CharLFO11LVL7" style:family="text">
      <style:text-properties style:font-name="Segoe UI" style:font-name-asian="Segoe UI" style:font-name-complex="Segoe UI" fo:font-weight="normal" style:font-weight-asian="normal" fo:font-style="normal" style:font-style-asian="normal" style:text-line-through-type="none" fo:color="#616161" style:text-position="0% 100%" fo:font-size="10.5pt" style:font-size-asian="10.5pt" style:font-size-complex="10.5pt" fo:background-color="transparent" style:text-underline-type="none" style:text-underline-color="#000000"/>
    </style:style>
    <style:style style:name="WW_CharLFO11LVL8" style:family="text">
      <style:text-properties style:font-name="Segoe UI" style:font-name-asian="Segoe UI" style:font-name-complex="Segoe UI" fo:font-weight="normal" style:font-weight-asian="normal" fo:font-style="normal" style:font-style-asian="normal" style:text-line-through-type="none" fo:color="#616161" style:text-position="0% 100%" fo:font-size="10.5pt" style:font-size-asian="10.5pt" style:font-size-complex="10.5pt" fo:background-color="transparent" style:text-underline-type="none" style:text-underline-color="#000000"/>
    </style:style>
    <style:style style:name="WW_CharLFO11LVL9" style:family="text">
      <style:text-properties style:font-name="Segoe UI" style:font-name-asian="Segoe UI" style:font-name-complex="Segoe UI" fo:font-weight="normal" style:font-weight-asian="normal" fo:font-style="normal" style:font-style-asian="normal" style:text-line-through-type="none" fo:color="#616161" style:text-position="0% 100%" fo:font-size="10.5pt" style:font-size-asian="10.5pt" style:font-size-complex="10.5pt" fo:background-color="transparent" style:text-underline-type="none" style:text-underline-color="#000000"/>
    </style:style>
    <style:style style:name="WW_CharLFO12LVL1"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2LVL2"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2LVL3"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2LVL4"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2LVL5"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2LVL6"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2LVL7"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2LVL8"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2LVL9"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3LVL1"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3LVL2"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3LVL3"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3LVL4"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3LVL5"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3LVL6"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3LVL7"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3LVL8"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3LVL9"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4LVL1"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4LVL2"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4LVL3"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4LVL4"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4LVL5"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4LVL6"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4LVL7"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4LVL8"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4LVL9"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5LVL1"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5LVL2"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5LVL3"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5LVL4"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5LVL5"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5LVL6"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5LVL7"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5LVL8"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5LVL9"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6LVL1"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6LVL2"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6LVL3"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6LVL4"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6LVL5"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6LVL6"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6LVL7"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6LVL8"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6LVL9"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7LVL1"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7LVL2"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7LVL3"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7LVL4"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7LVL5"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7LVL6"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7LVL7"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7LVL8"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7LVL9"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8LVL1"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8LVL2"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8LVL3"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8LVL4"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8LVL5"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8LVL6"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8LVL7"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8LVL8"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8LVL9"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9LVL1"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9LVL2"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9LVL3"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9LVL4"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9LVL5"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9LVL6"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9LVL7"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9LVL8"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19LVL9"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20LVL1"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20LVL2"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20LVL3"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20LVL4"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20LVL5"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20LVL6"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20LVL7"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20LVL8"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20LVL9"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21LVL1"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21LVL2"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21LVL3"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21LVL4"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21LVL5"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21LVL6"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21LVL7"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21LVL8"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style style:name="WW_CharLFO21LVL9" style:family="text">
      <style:text-properties style:font-name="Segoe UI" style:font-name-asian="Segoe UI" style:font-name-complex="Segoe UI" fo:font-weight="normal" style:font-weight-asian="normal" fo:font-style="normal" style:font-style-asian="normal" style:text-line-through-type="none" fo:color="#242424"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625in" text:min-label-width="0in" text:list-level-position-and-space-mode="label-alignment">
          <style:list-level-label-alignment text:label-followed-by="listtab" fo:margin-left="0.66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3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3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3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3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3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3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3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4">
      <text:list-level-style-number text:level="1" text:style-name="WW_CharLFO4LVL1" style:num-suffix="." style:num-format="1" text:start-value="4">
        <style:list-level-properties text:space-before="0.5951in" text:min-label-width="0in" text:list-level-position-and-space-mode="label-alignment">
          <style:list-level-label-alignment text:label-followed-by="listtab" fo:margin-left="0.5951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1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14">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6LVL2" style:num-format="1">
        <style:list-level-properties text:space-before="1.034in" text:min-label-width="0in" text:list-level-position-and-space-mode="label-alignment">
          <style:list-level-label-alignment text:label-followed-by="listtab" fo:margin-left="1.034in" fo:text-indent="0in"/>
        </style:list-level-properties>
      </text:list-level-style-number>
      <text:list-level-style-number text:level="3" text:style-name="WW_CharLFO6LVL3" style:num-format="i">
        <style:list-level-properties text:space-before="1.1277in" text:min-label-width="0in" text:list-level-position-and-space-mode="label-alignment">
          <style:list-level-label-alignment text:label-followed-by="listtab" fo:margin-left="1.1277in" fo:text-indent="0in"/>
        </style:list-level-properties>
      </text:list-level-style-number>
      <text:list-level-style-number text:level="4" text:style-name="WW_CharLFO6LVL4" style:num-format="1">
        <style:list-level-properties text:space-before="1.6277in" text:min-label-width="0in" text:list-level-position-and-space-mode="label-alignment">
          <style:list-level-label-alignment text:label-followed-by="listtab" fo:margin-left="1.6277in" fo:text-indent="0in"/>
        </style:list-level-properties>
      </text:list-level-style-number>
      <text:list-level-style-number text:level="5" text:style-name="WW_CharLFO6LVL5" style:num-format="a" style:num-letter-sync="true">
        <style:list-level-properties text:space-before="2.1277in" text:min-label-width="0in" text:list-level-position-and-space-mode="label-alignment">
          <style:list-level-label-alignment text:label-followed-by="listtab" fo:margin-left="2.1277in" fo:text-indent="0in"/>
        </style:list-level-properties>
      </text:list-level-style-number>
      <text:list-level-style-number text:level="6" text:style-name="WW_CharLFO6LVL6" style:num-format="i">
        <style:list-level-properties text:space-before="2.6277in" text:min-label-width="0in" text:list-level-position-and-space-mode="label-alignment">
          <style:list-level-label-alignment text:label-followed-by="listtab" fo:margin-left="2.6277in" fo:text-indent="0in"/>
        </style:list-level-properties>
      </text:list-level-style-number>
      <text:list-level-style-number text:level="7" text:style-name="WW_CharLFO6LVL7" style:num-format="1">
        <style:list-level-properties text:space-before="3.1277in" text:min-label-width="0in" text:list-level-position-and-space-mode="label-alignment">
          <style:list-level-label-alignment text:label-followed-by="listtab" fo:margin-left="3.1277in" fo:text-indent="0in"/>
        </style:list-level-properties>
      </text:list-level-style-number>
      <text:list-level-style-number text:level="8" text:style-name="WW_CharLFO6LVL8" style:num-format="a" style:num-letter-sync="true">
        <style:list-level-properties text:space-before="3.6277in" text:min-label-width="0in" text:list-level-position-and-space-mode="label-alignment">
          <style:list-level-label-alignment text:label-followed-by="listtab" fo:margin-left="3.6277in" fo:text-indent="0in"/>
        </style:list-level-properties>
      </text:list-level-style-number>
      <text:list-level-style-number text:level="9" text:style-name="WW_CharLFO6LVL9" style:num-format="i">
        <style:list-level-properties text:space-before="4.1277in" text:min-label-width="0in" text:list-level-position-and-space-mode="label-alignment">
          <style:list-level-label-alignment text:label-followed-by="listtab" fo:margin-left="4.1277in" fo:text-indent="0in"/>
        </style:list-level-properties>
      </text:list-level-style-number>
    </text:list-style>
    <text:list-style style:name="LFO7">
      <text:list-level-style-number text:level="1" text:style-name="WW_CharLFO7LVL1" style:num-suffix="." style:num-format="1" text:start-value="28">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7LVL2" style:num-format="1">
        <style:list-level-properties text:space-before="1.034in" text:min-label-width="0in" text:list-level-position-and-space-mode="label-alignment">
          <style:list-level-label-alignment text:label-followed-by="listtab" fo:margin-left="1.034in" fo:text-indent="0in"/>
        </style:list-level-properties>
      </text:list-level-style-number>
      <text:list-level-style-number text:level="3" text:style-name="WW_CharLFO7LVL3" style:num-format="i">
        <style:list-level-properties text:space-before="1.1277in" text:min-label-width="0in" text:list-level-position-and-space-mode="label-alignment">
          <style:list-level-label-alignment text:label-followed-by="listtab" fo:margin-left="1.1277in" fo:text-indent="0in"/>
        </style:list-level-properties>
      </text:list-level-style-number>
      <text:list-level-style-number text:level="4" text:style-name="WW_CharLFO7LVL4" style:num-format="1">
        <style:list-level-properties text:space-before="1.6277in" text:min-label-width="0in" text:list-level-position-and-space-mode="label-alignment">
          <style:list-level-label-alignment text:label-followed-by="listtab" fo:margin-left="1.6277in" fo:text-indent="0in"/>
        </style:list-level-properties>
      </text:list-level-style-number>
      <text:list-level-style-number text:level="5" text:style-name="WW_CharLFO7LVL5" style:num-format="a" style:num-letter-sync="true">
        <style:list-level-properties text:space-before="2.1277in" text:min-label-width="0in" text:list-level-position-and-space-mode="label-alignment">
          <style:list-level-label-alignment text:label-followed-by="listtab" fo:margin-left="2.1277in" fo:text-indent="0in"/>
        </style:list-level-properties>
      </text:list-level-style-number>
      <text:list-level-style-number text:level="6" text:style-name="WW_CharLFO7LVL6" style:num-format="i">
        <style:list-level-properties text:space-before="2.6277in" text:min-label-width="0in" text:list-level-position-and-space-mode="label-alignment">
          <style:list-level-label-alignment text:label-followed-by="listtab" fo:margin-left="2.6277in" fo:text-indent="0in"/>
        </style:list-level-properties>
      </text:list-level-style-number>
      <text:list-level-style-number text:level="7" text:style-name="WW_CharLFO7LVL7" style:num-format="1">
        <style:list-level-properties text:space-before="3.1277in" text:min-label-width="0in" text:list-level-position-and-space-mode="label-alignment">
          <style:list-level-label-alignment text:label-followed-by="listtab" fo:margin-left="3.1277in" fo:text-indent="0in"/>
        </style:list-level-properties>
      </text:list-level-style-number>
      <text:list-level-style-number text:level="8" text:style-name="WW_CharLFO7LVL8" style:num-format="a" style:num-letter-sync="true">
        <style:list-level-properties text:space-before="3.6277in" text:min-label-width="0in" text:list-level-position-and-space-mode="label-alignment">
          <style:list-level-label-alignment text:label-followed-by="listtab" fo:margin-left="3.6277in" fo:text-indent="0in"/>
        </style:list-level-properties>
      </text:list-level-style-number>
      <text:list-level-style-number text:level="9" text:style-name="WW_CharLFO7LVL9" style:num-format="i">
        <style:list-level-properties text:space-before="4.1277in" text:min-label-width="0in" text:list-level-position-and-space-mode="label-alignment">
          <style:list-level-label-alignment text:label-followed-by="listtab" fo:margin-left="4.1277in" fo:text-indent="0in"/>
        </style:list-level-properties>
      </text:list-level-style-number>
    </text:list-style>
    <text:list-style style:name="LFO8">
      <text:list-level-style-number text:level="1" text:style-name="WW_CharLFO8LVL1" style:num-suffix="." style:num-format="1" text:start-value="38">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8LVL2" style:num-format="1">
        <style:list-level-properties text:space-before="1.034in" text:min-label-width="0in" text:list-level-position-and-space-mode="label-alignment">
          <style:list-level-label-alignment text:label-followed-by="listtab" fo:margin-left="1.034in" fo:text-indent="0in"/>
        </style:list-level-properties>
      </text:list-level-style-number>
      <text:list-level-style-number text:level="3" text:style-name="WW_CharLFO8LVL3" style:num-format="i">
        <style:list-level-properties text:space-before="1.1277in" text:min-label-width="0in" text:list-level-position-and-space-mode="label-alignment">
          <style:list-level-label-alignment text:label-followed-by="listtab" fo:margin-left="1.1277in" fo:text-indent="0in"/>
        </style:list-level-properties>
      </text:list-level-style-number>
      <text:list-level-style-number text:level="4" text:style-name="WW_CharLFO8LVL4" style:num-format="1">
        <style:list-level-properties text:space-before="1.6277in" text:min-label-width="0in" text:list-level-position-and-space-mode="label-alignment">
          <style:list-level-label-alignment text:label-followed-by="listtab" fo:margin-left="1.6277in" fo:text-indent="0in"/>
        </style:list-level-properties>
      </text:list-level-style-number>
      <text:list-level-style-number text:level="5" text:style-name="WW_CharLFO8LVL5" style:num-format="a" style:num-letter-sync="true">
        <style:list-level-properties text:space-before="2.1277in" text:min-label-width="0in" text:list-level-position-and-space-mode="label-alignment">
          <style:list-level-label-alignment text:label-followed-by="listtab" fo:margin-left="2.1277in" fo:text-indent="0in"/>
        </style:list-level-properties>
      </text:list-level-style-number>
      <text:list-level-style-number text:level="6" text:style-name="WW_CharLFO8LVL6" style:num-format="i">
        <style:list-level-properties text:space-before="2.6277in" text:min-label-width="0in" text:list-level-position-and-space-mode="label-alignment">
          <style:list-level-label-alignment text:label-followed-by="listtab" fo:margin-left="2.6277in" fo:text-indent="0in"/>
        </style:list-level-properties>
      </text:list-level-style-number>
      <text:list-level-style-number text:level="7" text:style-name="WW_CharLFO8LVL7" style:num-format="1">
        <style:list-level-properties text:space-before="3.1277in" text:min-label-width="0in" text:list-level-position-and-space-mode="label-alignment">
          <style:list-level-label-alignment text:label-followed-by="listtab" fo:margin-left="3.1277in" fo:text-indent="0in"/>
        </style:list-level-properties>
      </text:list-level-style-number>
      <text:list-level-style-number text:level="8" text:style-name="WW_CharLFO8LVL8" style:num-format="a" style:num-letter-sync="true">
        <style:list-level-properties text:space-before="3.6277in" text:min-label-width="0in" text:list-level-position-and-space-mode="label-alignment">
          <style:list-level-label-alignment text:label-followed-by="listtab" fo:margin-left="3.6277in" fo:text-indent="0in"/>
        </style:list-level-properties>
      </text:list-level-style-number>
      <text:list-level-style-number text:level="9" text:style-name="WW_CharLFO8LVL9" style:num-format="i">
        <style:list-level-properties text:space-before="4.1277in" text:min-label-width="0in" text:list-level-position-and-space-mode="label-alignment">
          <style:list-level-label-alignment text:label-followed-by="listtab" fo:margin-left="4.1277in" fo:text-indent="0in"/>
        </style:list-level-properties>
      </text:list-level-style-number>
    </text:list-style>
    <text:list-style style:name="LFO9">
      <text:list-level-style-number text:level="1" text:style-name="WW_CharLFO9LVL1" style:num-suffix="." style:num-format="1" text:start-value="52">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9LVL2" style:num-format="1">
        <style:list-level-properties text:space-before="1.034in" text:min-label-width="0in" text:list-level-position-and-space-mode="label-alignment">
          <style:list-level-label-alignment text:label-followed-by="listtab" fo:margin-left="1.034in" fo:text-indent="0in"/>
        </style:list-level-properties>
      </text:list-level-style-number>
      <text:list-level-style-number text:level="3" text:style-name="WW_CharLFO9LVL3" style:num-format="i">
        <style:list-level-properties text:space-before="1.1277in" text:min-label-width="0in" text:list-level-position-and-space-mode="label-alignment">
          <style:list-level-label-alignment text:label-followed-by="listtab" fo:margin-left="1.1277in" fo:text-indent="0in"/>
        </style:list-level-properties>
      </text:list-level-style-number>
      <text:list-level-style-number text:level="4" text:style-name="WW_CharLFO9LVL4" style:num-format="1">
        <style:list-level-properties text:space-before="1.6277in" text:min-label-width="0in" text:list-level-position-and-space-mode="label-alignment">
          <style:list-level-label-alignment text:label-followed-by="listtab" fo:margin-left="1.6277in" fo:text-indent="0in"/>
        </style:list-level-properties>
      </text:list-level-style-number>
      <text:list-level-style-number text:level="5" text:style-name="WW_CharLFO9LVL5" style:num-format="a" style:num-letter-sync="true">
        <style:list-level-properties text:space-before="2.1277in" text:min-label-width="0in" text:list-level-position-and-space-mode="label-alignment">
          <style:list-level-label-alignment text:label-followed-by="listtab" fo:margin-left="2.1277in" fo:text-indent="0in"/>
        </style:list-level-properties>
      </text:list-level-style-number>
      <text:list-level-style-number text:level="6" text:style-name="WW_CharLFO9LVL6" style:num-format="i">
        <style:list-level-properties text:space-before="2.6277in" text:min-label-width="0in" text:list-level-position-and-space-mode="label-alignment">
          <style:list-level-label-alignment text:label-followed-by="listtab" fo:margin-left="2.6277in" fo:text-indent="0in"/>
        </style:list-level-properties>
      </text:list-level-style-number>
      <text:list-level-style-number text:level="7" text:style-name="WW_CharLFO9LVL7" style:num-format="1">
        <style:list-level-properties text:space-before="3.1277in" text:min-label-width="0in" text:list-level-position-and-space-mode="label-alignment">
          <style:list-level-label-alignment text:label-followed-by="listtab" fo:margin-left="3.1277in" fo:text-indent="0in"/>
        </style:list-level-properties>
      </text:list-level-style-number>
      <text:list-level-style-number text:level="8" text:style-name="WW_CharLFO9LVL8" style:num-format="a" style:num-letter-sync="true">
        <style:list-level-properties text:space-before="3.6277in" text:min-label-width="0in" text:list-level-position-and-space-mode="label-alignment">
          <style:list-level-label-alignment text:label-followed-by="listtab" fo:margin-left="3.6277in" fo:text-indent="0in"/>
        </style:list-level-properties>
      </text:list-level-style-number>
      <text:list-level-style-number text:level="9" text:style-name="WW_CharLFO9LVL9" style:num-format="i">
        <style:list-level-properties text:space-before="4.1277in" text:min-label-width="0in" text:list-level-position-and-space-mode="label-alignment">
          <style:list-level-label-alignment text:label-followed-by="listtab" fo:margin-left="4.1277in" fo:text-indent="0in"/>
        </style:list-level-properties>
      </text:list-level-style-number>
    </text:list-style>
    <text:list-style style:name="LFO10">
      <text:list-level-style-number text:level="1" text:style-name="WW_CharLFO10LVL1" style:num-suffix="." style:num-format="1" text:start-value="66">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0LVL2" style:num-format="1">
        <style:list-level-properties text:space-before="1.034in" text:min-label-width="0in" text:list-level-position-and-space-mode="label-alignment">
          <style:list-level-label-alignment text:label-followed-by="listtab" fo:margin-left="1.034in" fo:text-indent="0in"/>
        </style:list-level-properties>
      </text:list-level-style-number>
      <text:list-level-style-number text:level="3" text:style-name="WW_CharLFO10LVL3" style:num-format="i">
        <style:list-level-properties text:space-before="1.1277in" text:min-label-width="0in" text:list-level-position-and-space-mode="label-alignment">
          <style:list-level-label-alignment text:label-followed-by="listtab" fo:margin-left="1.1277in" fo:text-indent="0in"/>
        </style:list-level-properties>
      </text:list-level-style-number>
      <text:list-level-style-number text:level="4" text:style-name="WW_CharLFO10LVL4" style:num-format="1">
        <style:list-level-properties text:space-before="1.6277in" text:min-label-width="0in" text:list-level-position-and-space-mode="label-alignment">
          <style:list-level-label-alignment text:label-followed-by="listtab" fo:margin-left="1.6277in" fo:text-indent="0in"/>
        </style:list-level-properties>
      </text:list-level-style-number>
      <text:list-level-style-number text:level="5" text:style-name="WW_CharLFO10LVL5" style:num-format="a" style:num-letter-sync="true">
        <style:list-level-properties text:space-before="2.1277in" text:min-label-width="0in" text:list-level-position-and-space-mode="label-alignment">
          <style:list-level-label-alignment text:label-followed-by="listtab" fo:margin-left="2.1277in" fo:text-indent="0in"/>
        </style:list-level-properties>
      </text:list-level-style-number>
      <text:list-level-style-number text:level="6" text:style-name="WW_CharLFO10LVL6" style:num-format="i">
        <style:list-level-properties text:space-before="2.6277in" text:min-label-width="0in" text:list-level-position-and-space-mode="label-alignment">
          <style:list-level-label-alignment text:label-followed-by="listtab" fo:margin-left="2.6277in" fo:text-indent="0in"/>
        </style:list-level-properties>
      </text:list-level-style-number>
      <text:list-level-style-number text:level="7" text:style-name="WW_CharLFO10LVL7" style:num-format="1">
        <style:list-level-properties text:space-before="3.1277in" text:min-label-width="0in" text:list-level-position-and-space-mode="label-alignment">
          <style:list-level-label-alignment text:label-followed-by="listtab" fo:margin-left="3.1277in" fo:text-indent="0in"/>
        </style:list-level-properties>
      </text:list-level-style-number>
      <text:list-level-style-number text:level="8" text:style-name="WW_CharLFO10LVL8" style:num-format="a" style:num-letter-sync="true">
        <style:list-level-properties text:space-before="3.6277in" text:min-label-width="0in" text:list-level-position-and-space-mode="label-alignment">
          <style:list-level-label-alignment text:label-followed-by="listtab" fo:margin-left="3.6277in" fo:text-indent="0in"/>
        </style:list-level-properties>
      </text:list-level-style-number>
      <text:list-level-style-number text:level="9" text:style-name="WW_CharLFO10LVL9" style:num-format="i">
        <style:list-level-properties text:space-before="4.1277in" text:min-label-width="0in" text:list-level-position-and-space-mode="label-alignment">
          <style:list-level-label-alignment text:label-followed-by="listtab" fo:margin-left="4.1277in" fo:text-indent="0in"/>
        </style:list-level-properties>
      </text:list-level-style-number>
    </text:list-style>
    <text:list-style style:name="LFO11">
      <text:list-level-style-number text:level="1" text:style-name="WW_CharLFO11LVL1" style:num-suffix="." style:num-format="1" text:start-value="80">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1LVL2" style:num-format="1">
        <style:list-level-properties text:space-before="1.034in" text:min-label-width="0in" text:list-level-position-and-space-mode="label-alignment">
          <style:list-level-label-alignment text:label-followed-by="listtab" fo:margin-left="1.034in" fo:text-indent="0in"/>
        </style:list-level-properties>
      </text:list-level-style-number>
      <text:list-level-style-number text:level="3" text:style-name="WW_CharLFO11LVL3" style:num-format="i">
        <style:list-level-properties text:space-before="1.1277in" text:min-label-width="0in" text:list-level-position-and-space-mode="label-alignment">
          <style:list-level-label-alignment text:label-followed-by="listtab" fo:margin-left="1.1277in" fo:text-indent="0in"/>
        </style:list-level-properties>
      </text:list-level-style-number>
      <text:list-level-style-number text:level="4" text:style-name="WW_CharLFO11LVL4" style:num-format="1">
        <style:list-level-properties text:space-before="1.6277in" text:min-label-width="0in" text:list-level-position-and-space-mode="label-alignment">
          <style:list-level-label-alignment text:label-followed-by="listtab" fo:margin-left="1.6277in" fo:text-indent="0in"/>
        </style:list-level-properties>
      </text:list-level-style-number>
      <text:list-level-style-number text:level="5" text:style-name="WW_CharLFO11LVL5" style:num-format="a" style:num-letter-sync="true">
        <style:list-level-properties text:space-before="2.1277in" text:min-label-width="0in" text:list-level-position-and-space-mode="label-alignment">
          <style:list-level-label-alignment text:label-followed-by="listtab" fo:margin-left="2.1277in" fo:text-indent="0in"/>
        </style:list-level-properties>
      </text:list-level-style-number>
      <text:list-level-style-number text:level="6" text:style-name="WW_CharLFO11LVL6" style:num-format="i">
        <style:list-level-properties text:space-before="2.6277in" text:min-label-width="0in" text:list-level-position-and-space-mode="label-alignment">
          <style:list-level-label-alignment text:label-followed-by="listtab" fo:margin-left="2.6277in" fo:text-indent="0in"/>
        </style:list-level-properties>
      </text:list-level-style-number>
      <text:list-level-style-number text:level="7" text:style-name="WW_CharLFO11LVL7" style:num-format="1">
        <style:list-level-properties text:space-before="3.1277in" text:min-label-width="0in" text:list-level-position-and-space-mode="label-alignment">
          <style:list-level-label-alignment text:label-followed-by="listtab" fo:margin-left="3.1277in" fo:text-indent="0in"/>
        </style:list-level-properties>
      </text:list-level-style-number>
      <text:list-level-style-number text:level="8" text:style-name="WW_CharLFO11LVL8" style:num-format="a" style:num-letter-sync="true">
        <style:list-level-properties text:space-before="3.6277in" text:min-label-width="0in" text:list-level-position-and-space-mode="label-alignment">
          <style:list-level-label-alignment text:label-followed-by="listtab" fo:margin-left="3.6277in" fo:text-indent="0in"/>
        </style:list-level-properties>
      </text:list-level-style-number>
      <text:list-level-style-number text:level="9" text:style-name="WW_CharLFO11LVL9" style:num-format="i">
        <style:list-level-properties text:space-before="4.1277in" text:min-label-width="0in" text:list-level-position-and-space-mode="label-alignment">
          <style:list-level-label-alignment text:label-followed-by="listtab" fo:margin-left="4.1277in" fo:text-indent="0in"/>
        </style:list-level-properties>
      </text:list-level-style-number>
    </text:list-style>
    <text:list-style style:name="LFO12">
      <text:list-level-style-number text:level="1" text:style-name="WW_CharLFO12LVL1" style:num-suffix="." style:num-format="1" text:start-value="90">
        <style:list-level-properties text:space-before="0.5854in" text:min-label-width="0in" text:list-level-position-and-space-mode="label-alignment">
          <style:list-level-label-alignment text:label-followed-by="listtab" fo:margin-left="0.5854in" fo:text-indent="0in"/>
        </style:list-level-properties>
      </text:list-level-style-number>
      <text:list-level-style-number text:level="2" text:style-name="WW_CharLFO12LVL2" style:num-format="a" style:num-letter-sync="true">
        <style:list-level-properties text:space-before="0.7791in" text:min-label-width="0in" text:list-level-position-and-space-mode="label-alignment">
          <style:list-level-label-alignment text:label-followed-by="listtab" fo:margin-left="0.7791in" fo:text-indent="0in"/>
        </style:list-level-properties>
      </text:list-level-style-number>
      <text:list-level-style-number text:level="3" text:style-name="WW_CharLFO12LVL3" style:num-format="i">
        <style:list-level-properties text:space-before="1.2791in" text:min-label-width="0in" text:list-level-position-and-space-mode="label-alignment">
          <style:list-level-label-alignment text:label-followed-by="listtab" fo:margin-left="1.2791in" fo:text-indent="0in"/>
        </style:list-level-properties>
      </text:list-level-style-number>
      <text:list-level-style-number text:level="4" text:style-name="WW_CharLFO12LVL4" style:num-format="1">
        <style:list-level-properties text:space-before="1.7791in" text:min-label-width="0in" text:list-level-position-and-space-mode="label-alignment">
          <style:list-level-label-alignment text:label-followed-by="listtab" fo:margin-left="1.7791in" fo:text-indent="0in"/>
        </style:list-level-properties>
      </text:list-level-style-number>
      <text:list-level-style-number text:level="5" text:style-name="WW_CharLFO12LVL5" style:num-format="a" style:num-letter-sync="true">
        <style:list-level-properties text:space-before="2.2791in" text:min-label-width="0in" text:list-level-position-and-space-mode="label-alignment">
          <style:list-level-label-alignment text:label-followed-by="listtab" fo:margin-left="2.2791in" fo:text-indent="0in"/>
        </style:list-level-properties>
      </text:list-level-style-number>
      <text:list-level-style-number text:level="6" text:style-name="WW_CharLFO12LVL6" style:num-format="i">
        <style:list-level-properties text:space-before="2.7791in" text:min-label-width="0in" text:list-level-position-and-space-mode="label-alignment">
          <style:list-level-label-alignment text:label-followed-by="listtab" fo:margin-left="2.7791in" fo:text-indent="0in"/>
        </style:list-level-properties>
      </text:list-level-style-number>
      <text:list-level-style-number text:level="7" text:style-name="WW_CharLFO12LVL7" style:num-format="1">
        <style:list-level-properties text:space-before="3.2791in" text:min-label-width="0in" text:list-level-position-and-space-mode="label-alignment">
          <style:list-level-label-alignment text:label-followed-by="listtab" fo:margin-left="3.2791in" fo:text-indent="0in"/>
        </style:list-level-properties>
      </text:list-level-style-number>
      <text:list-level-style-number text:level="8" text:style-name="WW_CharLFO12LVL8" style:num-format="a" style:num-letter-sync="true">
        <style:list-level-properties text:space-before="3.7791in" text:min-label-width="0in" text:list-level-position-and-space-mode="label-alignment">
          <style:list-level-label-alignment text:label-followed-by="listtab" fo:margin-left="3.7791in" fo:text-indent="0in"/>
        </style:list-level-properties>
      </text:list-level-style-number>
      <text:list-level-style-number text:level="9" text:style-name="WW_CharLFO12LVL9" style:num-format="i">
        <style:list-level-properties text:space-before="4.2791in" text:min-label-width="0in" text:list-level-position-and-space-mode="label-alignment">
          <style:list-level-label-alignment text:label-followed-by="listtab" fo:margin-left="4.2791in" fo:text-indent="0in"/>
        </style:list-level-properties>
      </text:list-level-style-number>
    </text:list-style>
    <text:list-style style:name="LFO13">
      <text:list-level-style-number text:level="1" text:style-name="WW_CharLFO13LVL1" style:num-suffix="." style:num-format="1" text:start-value="10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text:start-value="107">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text:start-value="11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117">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text:start-value="120">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text:start-value="12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text:start-value="130">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13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text:start-value="138">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1LVL2"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1LVL3"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1LVL4"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1LVL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1LVL6"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1LVL7"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1LVL8"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1LVL9"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style:page-layout style:name="PL0">
      <style:page-layout-properties fo:page-width="8.2631in" fo:page-height="11.693in" style:print-orientation="portrait" fo:margin-top="0.8993in" fo:margin-left="0.8305in" fo:margin-bottom="0.7125in" fo:margin-right="0.81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Turner-McMullan, Joe</meta:initial-creator>
    <dc:creator>Turner-McMullan, Joe</dc:creator>
    <meta:creation-date>2023-02-27T09:48:00Z</meta:creation-date>
    <dc:date>2023-02-27T09:48:00Z</dc:date>
    <meta:template xlink:href="Normal" xlink:type="simple"/>
    <meta:editing-cycles>2</meta:editing-cycles>
    <meta:editing-duration>PT0S</meta:editing-duration>
    <meta:document-statistic meta:page-count="28" meta:paragraph-count="28" meta:word-count="2146" meta:character-count="14356" meta:row-count="101" meta:non-whitespace-character-count="12238"/>
  </office:meta>
</office:document-meta>
</file>